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12in"/>
      </text:list-level-style-number>
      <text:list-level-style-number text:level="2" style:num-prefix="（" style:num-suffix="）" style:num-format="一, 十, 一百(繁), ...">
        <style:list-level-properties text:space-before="0.418in" text:min-label-width="0.5041in"/>
      </text:list-level-style-number>
      <text:list-level-style-number text:level="3" style:num-suffix="、" style:num-format="１, ２, ３, ...">
        <style:list-level-properties text:space-before="0.859in" text:min-label-width="0.3388in"/>
      </text:list-level-style-number>
      <text:list-level-style-number text:level="4" style:num-prefix="（" style:num-suffix="）" style:num-format="１, ２, ３, ...">
        <style:list-level-properties text:space-before="1.0791in" text:min-label-width="0.4965in"/>
      </text:list-level-style-number>
      <text:list-level-style-number text:level="5" style:num-suffix="." style:num-format="1">
        <style:list-level-properties text:space-before="1.1583in" text:min-label-width="0.3152in"/>
      </text:list-level-style-number>
      <text:list-level-style-number text:level="6" style:num-suffix=")" style:num-format="1">
        <style:list-level-properties text:space-before="1.4534in" text:min-label-width="0.2166in"/>
      </text:list-level-style-number>
      <text:list-level-style-number text:level="7" style:num-prefix="(" style:num-suffix=")" style:num-format="1">
        <style:list-level-properties text:space-before="1.7486in" text:min-label-width="0.2368in"/>
      </text:list-level-style-number>
      <text:list-level-style-number text:level="8" style:num-suffix="." style:num-format="a" style:num-letter-sync="true">
        <style:list-level-properties text:space-before="2.0437in" text:min-label-width="0.2958in"/>
      </text:list-level-style-number>
      <text:list-level-style-number text:level="9" style:num-suffix=")" style:num-format="a" style:num-letter-sync="true">
        <style:list-level-properties text:space-before="2.339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內文" style:family="paragraph">
      <style:text-properties fo:font-size="16pt" style:font-size-asian="16pt" style:font-size-complex="16pt"/>
    </style:style>
    <style:style style:name="T9" style:parent-style-name="預設段落字型" style:family="text">
      <style:text-properties style:text-position="50% 100%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T18" style:parent-style-name="預設段落字型" style:family="text">
      <style:text-properties style:text-position="50% 100%"/>
    </style:style>
    <style:style style:name="P19" style:parent-style-name="立法院受文者" style:family="paragraph">
      <style:paragraph-properties fo:line-height="0.25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083in" fo:margin-left="1.0555in" fo:text-indent="-1.0555in">
        <style:tab-stops/>
      </style:paragraph-properties>
    </style:style>
    <style:style style:name="P26" style:parent-style-name="立法院會議名稱" style:family="paragraph">
      <style:paragraph-properties fo:line-height="0.2083in" fo:margin-left="1.5277in" fo:text-indent="-0.4444in">
        <style:tab-stops/>
      </style:paragraph-properties>
    </style:style>
    <style:style style:name="P27" style:parent-style-name="立法院會議名稱" style:family="paragraph">
      <style:paragraph-properties fo:line-height="0.2083in" fo:margin-left="1.5277in" fo:text-indent="-0.4444in">
        <style:tab-stops/>
      </style:paragraph-properties>
    </style:style>
    <style:style style:name="P28" style:parent-style-name="立法院會議名稱" style:family="paragraph">
      <style:paragraph-properties fo:line-height="0.2083in" fo:margin-left="1.5277in" fo:text-indent="-0.4444in">
        <style:tab-stops/>
      </style:paragraph-properties>
    </style:style>
    <style:style style:name="P29" style:parent-style-name="立法院會議名稱" style:family="paragraph">
      <style:paragraph-properties fo:line-height="0.2083in" fo:margin-left="1.5277in" fo:text-indent="-0.4444in">
        <style:tab-stops/>
      </style:paragraph-properties>
    </style:style>
    <style:style style:name="P30" style:parent-style-name="立法院會議名稱" style:family="paragraph">
      <style:paragraph-properties fo:line-height="0.2361in"/>
    </style:style>
    <style:style style:name="P31" style:parent-style-name="立法院會議名稱" style:family="paragraph">
      <style:paragraph-properties fo:line-height="0.2361in"/>
    </style:style>
    <style:style style:name="P32" style:parent-style-name="立法院聯絡人及電話" style:family="paragraph">
      <style:paragraph-properties fo:line-height="0.2361in"/>
    </style:style>
    <style:style style:name="P33" style:parent-style-name="立法院聯絡人及電話" style:family="paragraph">
      <style:paragraph-properties fo:line-height="0.2361in"/>
    </style:style>
    <style:style style:name="P34" style:parent-style-name="立法院出席委員" style:family="paragraph">
      <style:paragraph-properties fo:line-height="0.2361in" fo:margin-left="0.7777in" fo:text-indent="-0.7777in">
        <style:tab-stops/>
      </style:paragraph-properties>
    </style:style>
    <style:style style:name="P35" style:parent-style-name="立法院列席委員" style:family="paragraph">
      <style:paragraph-properties fo:margin-top="0in" fo:line-height="0.2361in" fo:margin-left="0.8888in" fo:text-indent="-0.8888in">
        <style:tab-stops/>
      </style:paragraph-properties>
    </style:style>
    <style:style style:name="P36" style:parent-style-name="立法院列席委員" style:family="paragraph">
      <style:paragraph-properties fo:margin-top="0in" fo:line-height="0.2361in" fo:margin-left="0.8888in" fo:text-indent="-0.8888in">
        <style:tab-stops/>
      </style:paragraph-properties>
    </style:style>
    <style:style style:name="P37" style:parent-style-name="立法院副本" style:family="paragraph">
      <style:paragraph-properties fo:line-height="0.2083in"/>
    </style:style>
    <style:style style:name="P38" style:parent-style-name="立法院副本" style:family="paragraph">
      <style:paragraph-properties fo:line-height="0.2083in"/>
    </style:style>
    <style:style style:name="P39" style:parent-style-name="立法院副本" style:list-style-name="LFO3" style:family="paragraph">
      <style:paragraph-properties fo:line-height="0.2083in"/>
    </style:style>
    <style:style style:name="P40" style:parent-style-name="立法院副本" style:list-style-name="LFO3" style:family="paragraph">
      <style:paragraph-properties fo:line-height="0.2083in"/>
    </style:style>
    <style:style style:name="P41" style:parent-style-name="立法院副本" style:list-style-name="LFO3" style:family="paragraph">
      <style:paragraph-properties fo:line-height="0.2083in"/>
    </style:style>
    <style:style style:name="P42" style:parent-style-name="立法院副本" style:list-style-name="LFO3" style:family="paragraph">
      <style:paragraph-properties fo:line-height="0.2083in"/>
    </style:style>
    <style:style style:name="P43" style:parent-style-name="立法院副本" style:list-style-name="LFO3" style:family="paragraph">
      <style:paragraph-properties fo:line-height="0.2083in" fo:margin-left="0.5513in" fo:text-indent="-0.3305in">
        <style:tab-stops/>
      </style:paragraph-properties>
    </style:style>
    <style:style style:name="P44" style:parent-style-name="立法院備註space" style:family="paragraph">
      <style:paragraph-properties fo:text-align="center"/>
    </style:style>
    <style:style style:name="P45" style:parent-style-name="立法院備註space" style:family="paragraph">
      <style:paragraph-properties fo:text-align="center"/>
    </style:style>
    <style:style style:name="P46" style:parent-style-name="立法院備註space" style:family="paragraph">
      <style:paragraph-properties fo:text-align="center"/>
    </style:style>
    <style:style style:name="P47" style:parent-style-name="內文" style:family="paragraph">
      <style:paragraph-properties fo:text-align="justify" fo:line-height="0.3333in" fo:margin-right="-0.0006in"/>
    </style:style>
    <style:style style:name="T4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49" style:parent-style-name="內文" style:family="paragraph">
      <style:text-properties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51" style:parent-style-name="內文" style:family="paragraph">
      <style:paragraph-properties fo:text-align="justify" fo:line-height="0.3333in" fo:margin-left="0.6243in" fo:text-indent="-0.6243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letter-spacing="-0.0138in" fo:font-size="16pt" style:font-size-asian="16pt" style:font-size-complex="16pt"/>
    </style:style>
    <style:style style:name="T54" style:parent-style-name="預設段落字型" style:family="text">
      <style:text-properties fo:letter-spacing="-0.0138in" fo:font-size="16pt" style:font-size-asian="16pt" style:font-size-complex="16pt"/>
    </style:style>
    <style:style style:name="T55" style:parent-style-name="預設段落字型" style:family="text">
      <style:text-properties fo:letter-spacing="-0.0138in" fo:font-size="16pt" style:font-size-asian="16pt" style:font-size-complex="16pt"/>
    </style:style>
    <style:style style:name="T56" style:parent-style-name="預設段落字型" style:family="text">
      <style:text-properties fo:letter-spacing="-0.0138in" fo:font-size="16pt" style:font-size-asian="16pt" style:font-size-complex="16pt"/>
    </style:style>
    <style:style style:name="T57" style:parent-style-name="預設段落字型" style:family="text">
      <style:text-properties fo:letter-spacing="-0.0138in" fo:font-size="16pt" style:font-size-asian="16pt" style:font-size-complex="16pt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61" style:parent-style-name="內文" style:family="paragraph">
      <style:paragraph-properties fo:text-align="justify" fo:line-height="0.3333in" fo:margin-left="0.4451in" fo:margin-right="-0.008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5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8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9" style:parent-style-name="內文" style:family="paragraph">
      <style:paragraph-properties fo:text-align="justify" fo:line-height="0.3333in" fo:margin-left="0.5916in" fo:text-indent="-0.5916in">
        <style:tab-stops/>
      </style:paragraph-properties>
      <style:text-properties style:font-name="微軟正黑體" style:font-name-asian="微軟正黑體" fo:letter-spacing="0.0027in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4451in" fo:margin-right="-0.008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fo:text-align="justify" fo:line-height="0.3333in"/>
      <style:text-properties style:font-weight-complex="bold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3333in" fo:margin-left="0.5916in" fo:text-indent="-0.5916in">
        <style:tab-stops/>
      </style:paragraph-properties>
      <style:text-properties style:font-name="微軟正黑體" style:font-name-asian="微軟正黑體" fo:letter-spacing="0.0027in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4451in" fo:margin-right="-0.008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5" style:parent-style-name="內文" style:family="paragraph">
      <style:paragraph-properties fo:text-align="justify" fo:line-height="0.3333in" fo:margin-left="0.5916in" fo:text-indent="-0.5916in">
        <style:tab-stops/>
      </style:paragraph-properties>
      <style:text-properties style:font-name="微軟正黑體" style:font-name-asian="微軟正黑體" fo:letter-spacing="0.0027in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7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8" style:parent-style-name="內文" style:family="paragraph">
      <style:paragraph-properties fo:text-align="justify" fo:line-height="0.3333in" fo:margin-left="0.5916in" fo:text-indent="-0.5916in">
        <style:tab-stops/>
      </style:paragraph-properties>
      <style:text-properties style:font-name="微軟正黑體" style:font-name-asian="微軟正黑體" fo:letter-spacing="0.0027in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0" style:parent-style-name="內文" style:family="paragraph">
      <style:paragraph-properties fo:text-align="justify" fo:line-height="0.3333in" fo:margin-left="0.5916in" fo:text-indent="-0.5916in">
        <style:tab-stops/>
      </style:paragraph-properties>
      <style:text-properties style:font-name="微軟正黑體" style:font-name-asian="微軟正黑體" fo:letter-spacing="0.0027in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82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83" style:parent-style-name="內文" style:family="paragraph">
      <style:paragraph-properties fo:text-align="justify" fo:line-height="0.3333in" fo:margin-left="0.4451in" fo:margin-right="-0.008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5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6" style:parent-style-name="內文" style:family="paragraph">
      <style:paragraph-properties fo:text-align="justify" fo:line-height="0.3333in" fo:margin-left="0.5916in" fo:text-indent="-0.5916in">
        <style:tab-stops/>
      </style:paragraph-properties>
      <style:text-properties style:font-name="微軟正黑體" style:font-name-asian="微軟正黑體" fo:letter-spacing="0.0027in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8" style:parent-style-name="內文" style:family="paragraph">
      <style:paragraph-properties fo:text-align="justify" fo:line-height="0.3333in" fo:margin-left="0.5916in" fo:text-indent="-0.5916in">
        <style:tab-stops/>
      </style:paragraph-properties>
      <style:text-properties style:font-name="微軟正黑體" style:font-name-asian="微軟正黑體" fo:letter-spacing="0.0027in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0" style:parent-style-name="內文" style:family="paragraph">
      <style:paragraph-properties fo:text-align="justify" fo:line-height="0.3333in" fo:margin-left="0.5916in" fo:text-indent="-0.5916in">
        <style:tab-stops/>
      </style:paragraph-properties>
      <style:text-properties style:font-name="微軟正黑體" style:font-name-asian="微軟正黑體" fo:letter-spacing="0.0027in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margin-left="0.4451in" fo:margin-right="-0.008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fo:text-align="justify" fo:line-height="0.3333in" fo:margin-left="0.4451in" fo:margin-right="-0.008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3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5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6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7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8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9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0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1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2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3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5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6" style:parent-style-name="內文" style:family="paragraph">
      <style:paragraph-properties fo:text-align="justify" fo:line-height="0.3333in" fo:margin-left="0.5916in" fo:text-indent="-0.5916in">
        <style:tab-stops/>
      </style:paragraph-properties>
      <style:text-properties style:font-name="微軟正黑體" style:font-name-asian="微軟正黑體" fo:letter-spacing="0.0027in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8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0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3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4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5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6" style:parent-style-name="內文" style:family="paragraph">
      <style:paragraph-properties fo:text-align="justify" fo:line-height="0.3333in" fo:margin-left="0.5916in" fo:text-indent="-0.5916in">
        <style:tab-stops/>
      </style:paragraph-properties>
      <style:text-properties style:font-name="微軟正黑體" style:font-name-asian="微軟正黑體" fo:letter-spacing="0.0027in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8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9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0" style:parent-style-name="內文" style:family="paragraph">
      <style:paragraph-properties fo:text-align="justify" fo:line-height="0.3333in" fo:margin-left="0.5916in" fo:text-indent="-0.5916in">
        <style:tab-stops/>
      </style:paragraph-properties>
      <style:text-properties style:font-name="微軟正黑體" style:font-name-asian="微軟正黑體" fo:letter-spacing="0.0027in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frame draw:z-index="251659776" draw:id="id4" draw:style-name="a5" draw:name="文字方塊 5" text:anchor-type="paragraph" svg:x="5.70694in" svg:y="-0.67639in" svg:width="1.14167in" svg:height="0.55in" style:rel-width="scale" style:rel-height="scale"><draw:text-box><text:p text:style-name="P8">變更議程</text:p></draw:text-box><svg:title/><svg:desc/></draw:frame></text:span><text:span text:style-name="T9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10">檔<text:s/></text:span><text:span text:style-name="T11"><text:s/></text:span><text:span text:style-name="T12"><text:s/></text:span><text:span text:style-name="T13"><text:s/></text:span><text:span text:style-name="T14">號：</text:span><text:bookmark-start text:name="分類號"/><text:bookmark-end text:name="分類號"/></text:p><text:p text:style-name="立法院分類號"><text:span text:style-name="T15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6">立法院</text:span><text:bookmark-start text:name="單位名稱"/><text:bookmark-end text:name="單位名稱"/><text:span text:style-name="T17">內政委員會</text:span><text:span text:style-name="T18">　開會通知單</text:span></text:p>
      <text:p text:style-name="P19">受文者：<text:bookmark-start text:name="受文者"/><text:bookmark-end text:name="受文者"/>本會委員</text:p>
      <text:p text:style-name="立法院受文者space"/>
      <text:p text:style-name="P20">發文日期：<text:bookmark-start text:name="發文日期"/><text:bookmark-end text:name="發文日期"/>中華民國107年6月29日</text:p>
      <text:p text:style-name="P21">發文字號：<text:bookmark-start text:name="發文字號"/><text:bookmark-end text:name="發文字號"/>台立內字第1074001038號</text:p>
      <text:p text:style-name="P22">速別：<text:bookmark-start text:name="速別"/><text:bookmark-end text:name="速別"/>普通件</text:p>
      <text:p text:style-name="P23">密等及解密條件或保密期限：<text:bookmark-start text:name="密等及解密條件或保密期限"/><text:bookmark-end text:name="密等及解密條件或保密期限"/></text:p>
      <text:p text:style-name="P24">附件：<text:bookmark-start text:name="附件"/><text:bookmark-end text:name="附件"/>議事日程及關係文書</text:p>
      <text:p text:style-name="P25">開會事由：<text:bookmark-start text:name="開會事由"/><text:bookmark-end text:name="開會事由"/>立法院第9屆第5會期第1次臨時會內政委員會第1次全體委員會議</text:p>
      <text:p text:style-name="P26">一、處理107年度中央政府總預算有關行政院預算凍結項目報告案計11案(含報告事項7案)。</text:p>
      <text:p text:style-name="P27">二、處理或審查107年度中央政府總預算有關大陸委員會(原行政院大陸委員會)預算凍結項目報告案計14案(含報告事項1案)。</text:p>
      <text:p text:style-name="P28">三、處理107年度中央政府總預算有關原住民族委員會預算凍結項目報告案計11案(含報告事項4案)。</text:p>
      <text:p text:style-name="P29"/>
      <text:p text:style-name="P30">開會時間：<text:bookmark-start text:name="開會時間"/>107年7月2日（星期一）、7月3日（星期二）上午9時至下午5時30分<text:bookmark-end text:name="開會時間"/>【兩天一次會】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洪委員宗熠</text:p>
      <text:p text:style-name="P33">聯絡人及電話：<text:bookmark-start text:name="聯絡人及電話"/><text:bookmark-end text:name="聯絡人及電話"/>喻珊<text:s text:c="2"/>02-23585509<text:s text:c="2"/>傳真：02-2358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本院其他委員會委員<text:line-break/>行政院秘書長卓榮泰、大陸委員會主任委員陳明通、財團法人海峽交流基金會董事長張小月、原住民族委員會主任委員夷將‧拔路兒Icyang‧Parod、財團法人原住民族文化事業基金會董事長葉燕妮、行政院主計總處</text:p>
      <text:p text:style-name="P36"/>
      <text:p text:style-name="P37">副本：<text:bookmark-start text:name="副本"/><text:bookmark-end text:name="副本"/>本院各相關單位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委員登記發言時間及方式：</text:p>
          <text:list text:continue-numbering="true">
            <text:list-item>
              <text:p text:style-name="P40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1">上午9時以後，不分出、列席委員，均親自依序於其後繼續登記。</text:p>
            </text:list-item>
          </text:list>
        </text:list-item>
        <text:list-item>
          <text:p text:style-name="P42">請相關單位將口頭報告之書面資料200份儘速送至本會，並將電子檔傳至dtp@ly.gov.tw、ly20593@ly.gov.tw；另列席官員名單請回傳本會賴小姐ly20688@ly.gov.tw或電話02-23585508。</text:p>
        </text:list-item>
        <text:list-item>
          <text:p text:style-name="P43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4"><draw:frame draw:style-name="a7" draw:name="圖片 14" text:anchor-type="as-char" svg:x="0in" svg:y="0in" svg:width="4.80315in" svg:height="0.96439in" style:rel-width="scale" style:rel-height="scale"><draw:image xlink:href="media/image1.jpg" xlink:type="simple" xlink:show="embed" xlink:actuate="onLoad"/><svg:title/><svg:desc/></draw:frame></text:p>
      <text:p text:style-name="P45"/>
      <text:p text:style-name="P46"/>
      <text:p text:style-name="P47"><text:span text:style-name="T48"><draw:frame draw:z-index="251660800" draw:id="id6" draw:style-name="a8" draw:name="文字方塊 6" text:anchor-type="paragraph" svg:x="5.52361in" svg:y="-0.60139in" svg:width="1.18333in" svg:height="0.53333in" style:rel-width="scale" style:rel-height="scale"><draw:text-box><text:p text:style-name="P49">變更議程</text:p><text:p text:style-name="內文"/></draw:text-box><svg:title/><svg:desc/></draw:frame></text:span><text:span text:style-name="T50">立法院第9屆第5會期第1次臨時會內政委員會第1次全體委員會議議事日程</text:span></text:p>
      <text:p text:style-name="P51"><text:span text:style-name="T52">時間</text:span><text:span text:style-name="T53">：107年7月2日（星期一）、7月3日（星期二）上午9</text:span><text:span text:style-name="T54">時至</text:span><text:span text:style-name="T55">下</text:span><text:span text:style-name="T56">午5時30分</text:span><text:span text:style-name="T57">【兩天一次會】</text:span></text:p>
      <text:p text:style-name="P58"><text:span text:style-name="T59">地點：本院紅樓202會議室</text:span></text:p>
      <text:p text:style-name="P60">報告事項</text:p>
      <text:p text:style-name="P61">一、處理107年度中央政府總預算有關行政院預算凍結書面報告案計7案。</text:p>
      <text:p text:style-name="P62">1、行政院函，為107年度中央政府總預算決議，檢送「第1目『一般行政』預算凍結250萬元書面報告」，請查照案。</text:p>
      <text:p text:style-name="P63">2、行政院函，為107年度中央政府總預算決議，檢送「第1目項下消耗品及非消耗品費用凍結10萬元書面報告」，請查照案。</text:p>
      <text:p text:style-name="P64">3、行政院函，為107年度中央政府總預算決議，檢送「第2目『施政及法制業務』預算凍結10％書面報告」，請查照案。</text:p>
      <text:p text:style-name="P65">4、行政院函，為107年度中央政府總預算決議，檢送「第4目『科技發展研究諮詢』預算凍結50萬元書面報告」，請查照案。</text:p>
      <text:p text:style-name="P66">5、行政院函，為107年度中央政府總預算決議，檢送「第9目『消保及食安業務』預算凍結20萬元書面報告」，請查照案。</text:p>
      <text:p text:style-name="P67">6、行政院函，為107年度中央政府總預算決議，檢送「第9目項下『食品安全業務』預算凍結六分之一書面報告」，請查照案。</text:p>
      <text:p text:style-name="P68">7、行政院函，為107年度中央政府總預算決議，檢送「第11目『新聞傳播業務』預算凍結業務費5％書面報告」，請查照案。</text:p>
      <text:p text:style-name="P69">說明：以上7案係107年5月18日第9屆第5會期第13次院會決定：「交內政委員會處理」。</text:p>
      <text:p text:style-name="P70">二、處理107年度中央政府總預算有關大陸委員會(原行政院大陸委員會)預算凍結書面報告案計1案。</text:p>
      <text:p text:style-name="P71">行政院大陸委員會函，為107年度中央政府總預算決議，檢送凍結該會聯絡業務經費十分之一書面報告，請安排報告，請查照案【決議7】。</text:p>
      <text:soft-page-break/>
      <text:p text:style-name="P72">說明：本案係107年5月25日第9屆第5會期第14次院會決定：「交內政委員會處理」。</text:p>
      <text:p text:style-name="P73">三、處理107年度中央政府總預算有關原住民族委員會預算凍結書面報告案計4案。</text:p>
      <text:p text:style-name="P74">1、原住民族委員會函，為107年度中央政府總預算決議，檢送第2目「綜合規劃發展」凍結100萬元書面報告，請查照案。</text:p>
      <text:p text:style-name="P75">說明：本案係107年3月9日第9屆第5會期第3次院會決定：「交內政委員會處理」。</text:p>
      <text:p text:style-name="P76">2、原住民族委員會函，為107年度中央政府總預算決議，檢送第2目「綜合規劃發展－健全原住民族法制－業務費－一般事務費」凍結180萬元案書面報告，請查照案。</text:p>
      <text:p text:style-name="P77">3、原住民族委員會函，為107年度中央政府總預算決議，檢送第3目「經濟發展業務」凍結200萬元案書面報告，請查照案。</text:p>
      <text:p text:style-name="P78">說明：以上2案係107年5月18日第9屆第5會期第13次院會決定：「交內政委員會處理」。</text:p>
      <text:p text:style-name="P79">4、原住民族委員會函，為107年度中央政府總預算決議，檢送第10目項下「原住民就業服務經費」凍結50萬元案書面報告，請查照案。</text:p>
      <text:p text:style-name="P80">說明：本案係107年5月11日第9屆第5會期第12次院會決定：「交內政委員會處理」。</text:p>
      <text:p text:style-name="P81"/>
      <text:p text:style-name="P82">討論事項</text:p>
      <text:p text:style-name="P83">一、處理107年度中央政府總預算有關行政院預算凍結專案報告案計4案。</text:p>
      <text:p text:style-name="P84">1、行政院函，為107年度中央政府總預算決議，檢送「第2目『施政及法制業務』預算凍結六分之一專案報告」，請安排報告，請查照案。</text:p>
      <text:p text:style-name="P85">2、行政院函，為107年度中央政府總預算決議，檢送「第6目項下『資通安全業務』預算凍結六分之一專案報告」，請安排報告，請查照案。</text:p>
      <text:p text:style-name="P86">說明：以上2案係107年5月18日第9屆第5會期第13次院會決定：「交內政委員會處理」。</text:p>
      <text:p text:style-name="P87">3、行政院函，為107年度中央政府總預算決議，檢送「第7目項下『全國災害防救業務推展』預算凍結六分之一專案報告」，請安排報告，請查照案。</text:p>
      <text:p text:style-name="P88">說明：本案係107年4月10日第9屆第5會期第7次院會決定：「交內政委員會處理」。</text:p>
      <text:p text:style-name="P89">4、行政院函，為107年度中央政府總預算決議，檢送「第11目『新聞傳播業務』預算凍結六分之一專案報告」，請安排報告，請查照案。</text:p>
      <text:p text:style-name="P90">說明：本案係107年5月18日第9屆第5會期第13次院會決定：「交內政委員會處理」。</text:p>
      <text:p text:style-name="P91"/>
      <text:p text:style-name="P92">二、處理或審查107年度中央政府總預算有關大陸委員會(原行政院大陸委員會)預算凍結專案報告案計13案。</text:p>
      <text:p text:style-name="P93">1、行政院大陸委員會函，為107年度中央政府總預算決議，檢送凍結該會委辦費經費百分之五專案報告，請安排報告，請查照案。</text:p>
      <text:p text:style-name="P94">2、行政院大陸委員會函，為107年度中央政府總預算決議，檢送凍結該會一般行政業務經費六分之一書面報告，請安排報告，請查照案。</text:p>
      <text:p text:style-name="P95">3、行政院大陸委員會函，為107年度中央政府總預算決議，檢送凍結該會一般行政業務經費十分之一書面報告，請安排報告，請查照案。</text:p>
      <text:p text:style-name="P96">4、行政院大陸委員會函，為107年度中央政府總預算決議，檢送凍結該會企劃業務經費200萬元書面報告，請安排報告，請查照案。</text:p>
      <text:p text:style-name="P97">5、行政院大陸委員會函，為107年度中央政府總預算決議，檢送凍結該會企劃業務經費100萬元書面報告，請安排報告，請查照案。</text:p>
      <text:p text:style-name="P98">6、行政院大陸委員會函，為107年度中央政府總預算決議，檢送凍結該會經濟業務經費200萬元專案報告，請安排報告，請查照案。</text:p>
      <text:p text:style-name="P99">7、行政院大陸委員會函，為107年度中央政府總預算決議，檢送凍結該會法政業務經費百分之十五專案報告，請安排報告，請查照案。</text:p>
      <text:p text:style-name="P100">8、行政院大陸委員會函，為107年度中央政府總預算決議，檢送凍結該會「捐助海基會辦理兩岸中介事務」經費百分之十五專案報告，請安排報告，請查照案。</text:p>
      <text:p text:style-name="P101">9、行政院大陸委員會函，為107年度中央政府總預算決議，檢送凍結該會港澳業務經費十分之一書面報告，請安排報告，請查照案。</text:p>
      <text:p text:style-name="P102">10、行政院大陸委員會函，為107年度中央政府總預算決議，檢送凍結該會港澳業務經費100萬元書面報告，請安排報告，請查照案。</text:p>
      <text:p text:style-name="P103">11、行政院大陸委員會函，為107年度中央政府總預算決議，檢送凍結該會聯絡業務經費十分之一書面報告，請安排報告，請查照案。</text:p>
      <text:p text:style-name="P104">12、行政院大陸委員會函，為107年度中央政府總預算決議，檢送凍結該會文教業務經費六分之一書面報告，請安排報告，請查照案。</text:p>
      <text:p text:style-name="P105">13、行政院大陸委員會函，為107年度中央政府總預算決議，檢送凍結該會文教業務經費100萬元書面報告，請安排報告，請查照案。</text:p>
      <text:p text:style-name="P106">說明：以上各案係107年5月25日第9屆第5會期第14次院會決定：「交內政委員會處理或審查」。</text:p>
      <text:p text:style-name="P107"/>
      <text:p text:style-name="P108"><text:span text:style-name="T109">三</text:span><text:span text:style-name="T110">、</text:span><text:span text:style-name="T111">處理107年度中央政府總預算有關原住民族委員會預算凍結專案報告案計7案。</text:span></text:p>
      <text:p text:style-name="P112">1、原住民族委員會函，為107年度中央政府總預算決議，檢送「業務費」凍結1%案專案報告，請安排報告，請查照案。</text:p>
      <text:p text:style-name="P113">2、原住民族委員會函，為107年度中央政府總預算決議，檢送第2目「綜合規劃發展」凍結1/10案專案報告，請安排報告，請查照案【新增決議1】。</text:p>
      <text:p text:style-name="P114">3、原住民族委員會函，為107年度中央政府總預算決議，檢送第2目「綜合規劃發展」凍結300萬元案專案報告，請安排報告，請查照案【決議4】。</text:p>
      <text:p text:style-name="P115">4、原住民族委員會函，為107年度中央政府總預算決議，檢送第4目「土地規劃管理利用業務」凍結500萬元案專案報告，請安排報告，請查照案。</text:p>
      <text:p text:style-name="P116">說明：以上4案係107年5月18日第9屆第5會期第13次院會決定：「交內政委員會處理」。</text:p>
      <text:p text:style-name="P117">5、原住民族委員會函，為107年度中央政府總預算決議，檢送第5目「公共建設業務」凍結300萬元案專案報告，請安排報告，請查照案。</text:p>
      <text:p text:style-name="P118">6、原住民族委員會函，為107年度中央政府總預算決議，檢送第9目「原住民教育推展」凍結1/10案專案報告，請查照案【新增決議4】。</text:p>
      <text:p text:style-name="P119">7、原住民族委員會函，為107年度中央政府總預算決議，檢送第9目「原住民教育推展」凍結1,000萬元案專案報告，請安排報告，請查照案【決議8】。</text:p>
      <text:p text:style-name="P120">說明：本案係107年5月11日第9屆第5會期第12次院會決定：「交內政委員會處理」。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12in"/>
      </text:list-level-style-number>
      <text:list-level-style-number text:level="2" style:num-prefix="（" style:num-suffix="）" style:num-format="一, 十, 一百(繁), ...">
        <style:list-level-properties text:space-before="0.418in" text:min-label-width="0.5041in"/>
      </text:list-level-style-number>
      <text:list-level-style-number text:level="3" style:num-suffix="、" style:num-format="１, ２, ３, ...">
        <style:list-level-properties text:space-before="0.859in" text:min-label-width="0.3388in"/>
      </text:list-level-style-number>
      <text:list-level-style-number text:level="4" style:num-prefix="（" style:num-suffix="）" style:num-format="１, ２, ３, ...">
        <style:list-level-properties text:space-before="1.0791in" text:min-label-width="0.4965in"/>
      </text:list-level-style-number>
      <text:list-level-style-number text:level="5" style:num-suffix="." style:num-format="1">
        <style:list-level-properties text:space-before="1.1583in" text:min-label-width="0.3152in"/>
      </text:list-level-style-number>
      <text:list-level-style-number text:level="6" style:num-suffix=")" style:num-format="1">
        <style:list-level-properties text:space-before="1.4534in" text:min-label-width="0.2166in"/>
      </text:list-level-style-number>
      <text:list-level-style-number text:level="7" style:num-prefix="(" style:num-suffix=")" style:num-format="1">
        <style:list-level-properties text:space-before="1.7486in" text:min-label-width="0.2368in"/>
      </text:list-level-style-number>
      <text:list-level-style-number text:level="8" style:num-suffix="." style:num-format="a" style:num-letter-sync="true">
        <style:list-level-properties text:space-before="2.0437in" text:min-label-width="0.2958in"/>
      </text:list-level-style-number>
      <text:list-level-style-number text:level="9" style:num-suffix=")" style:num-format="a" style:num-letter-sync="true">
        <style:list-level-properties text:space-before="2.339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65in" fo:margin-right="0.8861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6-29T10:41:00Z</meta:creation-date>
    <dc:date>2018-06-29T10:41:00Z</dc:date>
    <meta:print-date>2018-06-29T10:1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5</meta:user-defined>
    <meta:user-defined meta:name="billNo0">1070301071000200;1070301071000400;1070314071010300;1070314071010400;1070314071010500;1070314071010600;1070314071010700;1070314071010800;1070314071010900;1070411071003700;1070322071005200;1070322071005300;1070322071005400;1070322071005500;1070322071005600;</meta:user-defined>
    <meta:user-defined meta:name="billNoCount">1</meta:user-defined>
    <meta:user-defined meta:name="開會時間1">107年7月3日（星期二）上午09時00分至下午5時30分</meta:user-defined>
    <meta:user-defined meta:name="meetingTimeCount">1</meta:user-defined>
    <meta:user-defined meta:name="meetingTimeNum0">20180703</meta:user-defined>
    <meta:user-defined meta:name="201807030-0">1070301071000200;1070301071000400;1070314071010300;1070314071010400;1070314071010500;1070314071010600;1070314071010700;1070314071010800;1070314071010900;1070411071003700;</meta:user-defined>
    <meta:user-defined meta:name="201807030-1">1070322071005200;1070322071005300;1070322071005400;1070322071005500;1070322071005600;1070322071005700;1070322071005800;1070322071005900;1070411071002600;1070411071002700;</meta:user-defined>
    <meta:user-defined meta:name="201807030-2">1070411071002800;1070411071002900;1070411071003000;1070411071003200;1070411071003300;1070411071003400;1070411071003600;1070322071005000;1070322071004900;1070314071011600;</meta:user-defined>
    <meta:user-defined meta:name="201807030-3">1070314071011500;1070314071011400;1070314071011300;1070314071011200;1070314071011100;1070314071011000;1070322071005100;</meta:user-defined>
    <meta:user-defined meta:name="201807030-4"/>
    <meta:user-defined meta:name="201807030-5"/>
    <meta:user-defined meta:name="201807030-6"/>
    <meta:user-defined meta:name="201807030-7"/>
    <meta:user-defined meta:name="201807030-8"/>
    <meta:user-defined meta:name="20180703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7400103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時公文性質">08,一般公文</meta:user-defined>
    <meta:user-defined meta:name="發文字">40</meta:user-defined>
    <meta:user-defined meta:name="發文號">1074001038</meta:user-defined>
    <meta:user-defined meta:name="發文支號">0</meta:user-defined>
    <meta:document-statistic meta:page-count="3" meta:paragraph-count="8" meta:word-count="617" meta:character-count="4126" meta:row-count="29" meta:non-whitespace-character-count="3517"/>
  </office:meta>
</office:document-meta>
</file>