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line-height="0.3333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style:snap-to-layout-grid="false" fo:text-align="start" fo:line-height="0.3333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內文" style:family="paragraph">
      <style:paragraph-properties style:snap-to-layout-grid="false" fo:line-height="0.3055in" fo:margin-left="0.6243in" fo:text-indent="-0.624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055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055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055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055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055in" fo:margin-right="-0.098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055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055in" fo:margin-right="-0.098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055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055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055in" fo:margin-left="1.0833in" fo:margin-right="-0.0069in" fo:text-indent="0.0423in">
        <style:tab-stops>
          <style:tab-stop style:type="right" style:position="5.5125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3055in" fo:margin-left="1.1236in" fo:margin-right="-0.0069in" fo:text-indent="1.5333in">
        <style:tab-stops>
          <style:tab-stop style:type="right" style:position="5.4722in"/>
        </style:tab-stops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0.3055in" fo:margin-left="1.1236in" fo:margin-right="-0.0069in" fo:text-indent="1.5333in">
        <style:tab-stops>
          <style:tab-stop style:type="right" style:position="5.4722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3055in" fo:margin-left="1.1236in" fo:margin-right="-0.0069in" fo:text-indent="1.5555in">
        <style:tab-stops>
          <style:tab-stop style:type="right" style:position="5.4722in"/>
        </style:tab-stops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0.3055in" fo:margin-left="1.1236in" fo:margin-right="-0.0069in" fo:text-indent="1.5555in">
        <style:tab-stops>
          <style:tab-stop style:type="right" style:position="5.4722in"/>
        </style:tab-stops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line-height="0.3055in" fo:margin-left="1.1236in" fo:margin-right="-0.0069in" fo:text-indent="1.5555in">
        <style:tab-stops>
          <style:tab-stop style:type="right" style:position="5.4722in"/>
        </style:tab-stops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0.3055in" fo:margin-left="1.1236in" fo:margin-right="-0.0069in" fo:text-indent="1.5555in">
        <style:tab-stops>
          <style:tab-stop style:type="right" style:position="5.4722in"/>
        </style:tab-stops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3055in" fo:margin-left="1.0833in" fo:margin-right="-0.0069in" fo:text-indent="0.0423in">
        <style:tab-stops>
          <style:tab-stop style:type="right" style:position="5.5125in"/>
        </style:tab-stops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justify" fo:line-height="0.3055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055in" fo:margin-right="-0.746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055in" fo:margin-right="-0.746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055in" fo:margin-right="-0.7465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055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055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055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/>
    </style:style>
    <style:style style:name="P57" style:parent-style-name="內文" style:family="paragraph">
      <style:paragraph-properties fo:text-align="justify" fo:line-height="0.3055in" fo:margin-right="-0.008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055in" fo:margin-right="-0.0347in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P61" style:parent-style-name="本文縮排" style:family="paragraph">
      <style:paragraph-properties fo:text-align="justify" fo:line-height="0.3055in" fo:margin-left="0.6833in" fo:margin-right="-0.2951in" fo:text-indent="-0.6833in">
        <style:tab-stops/>
      </style:paragraph-properties>
      <style:text-properties style:font-name="新細明體" style:font-name-asian="新細明體" fo:color="#FF0000" fo:letter-spacing="0.0027in" style:font-size-complex="16pt"/>
    </style:style>
    <style:style style:name="P62" style:parent-style-name="本文縮排" style:family="paragraph">
      <style:paragraph-properties fo:text-align="justify" fo:line-height="0.3055in" fo:margin-left="0.6833in" fo:margin-right="-0.2951in" fo:text-indent="-0.6833in">
        <style:tab-stops/>
      </style:paragraph-properties>
      <style:text-properties style:font-name="新細明體" style:font-name-asian="新細明體" fo:color="#FF0000" fo:letter-spacing="0.0027in" style:font-size-complex="16pt"/>
    </style:style>
    <style:style style:name="P63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fo:font-weight="bold" style:font-weight-asian="bold"/>
    </style:style>
    <style:style style:name="P64" style:parent-style-name="內文" style:family="paragraph">
      <style:paragraph-properties fo:text-align="justify" fo:line-height="0.3055in" fo:margin-right="-0.0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text-align="justify" fo:line-height="0.3055in" fo:margin-left="0.4444in" fo:margin-right="-0.0083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055in" fo:margin-left="0.4444in" fo:margin-right="-0.0083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055in" fo:margin-left="0.4444in" fo:margin-right="-0.0083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8" style:parent-style-name="內文" style:family="paragraph">
      <style:paragraph-properties fo:text-align="justify" fo:line-height="0.3055in" fo:margin-left="0.4444in" fo:margin-right="-0.0083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9" style:parent-style-name="內文" style:family="paragraph">
      <style:paragraph-properties fo:text-align="justify" fo:line-height="0.3055in" fo:margin-left="0.4444in" fo:margin-right="-0.0083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055in" fo:margin-left="0.2222in" fo:text-indent="-0.222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P114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fo:font-weight="bold" style:font-weight-asian="bold"/>
    </style:style>
    <style:style style:name="P115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fo:font-weight="bold" style:font-weight-asian="bold"/>
    </style:style>
    <style:style style:name="P116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/>
    </style:style>
    <style:style style:name="P117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立法院第9屆第5會期第1次臨時會</text:p>
      <text:p text:style-name="P4">內政委員會第2次全體委員會議議事錄<text:bookmark-end text:name="_Toc378004114"/><text:bookmark-end text:name="_Toc380572000"/><text:bookmark-end text:name="_Toc380597877"/></text:p>
      <text:p text:style-name="P5"><text:span text:style-name="T6">時間</text:span><text:span text:style-name="T7">：</text:span><text:span text:style-name="T8">10</text:span><text:span text:style-name="T9">7</text:span><text:span text:style-name="T10">年</text:span><text:span text:style-name="T11">7</text:span><text:span text:style-name="T12">月</text:span><text:span text:style-name="T13">5</text:span><text:span text:style-name="T14">日</text:span><text:span text:style-name="T15">（星期</text:span><text:span text:style-name="T16">四</text:span><text:span text:style-name="T17">）</text:span><text:span text:style-name="T18">上</text:span><text:span text:style-name="T19">午9時</text:span><text:span text:style-name="T20">4</text:span><text:span text:style-name="T21">分至</text:span><text:span text:style-name="T22">1</text:span><text:span text:style-name="T23">0</text:span><text:span text:style-name="T24">時</text:span><text:span text:style-name="T25">28</text:span><text:span text:style-name="T26">分</text:span></text:p>
      <text:p text:style-name="P27">地點：紅樓202會議室</text:p>
      <text:p text:style-name="P28">出席委員：張宏陸 <text:s/>趙正宇<text:s text:c="2"/>陳怡潔 <text:s/>鄭天財Sra<text:s/>Kacaw</text:p>
      <text:p text:style-name="P29">洪宗熠 <text:s/>管碧玲 <text:s/>劉世芳<text:s text:c="2"/>Kolas Yotaka<text:s text:c="2"/>林淑芬</text:p>
      <text:p text:style-name="P30">吳琪銘<text:s text:c="2"/>姚文智<text:s text:c="2"/>黃昭順</text:p>
      <text:p text:style-name="P31">委員出席12人</text:p>
      <text:p text:style-name="P32">列席委員: 李彥秀<text:s/><text:s/>鍾孔炤</text:p>
      <text:p text:style-name="P33">委員列席2人</text:p>
      <text:p text:style-name="P34">請假委員：楊鎮浯<text:s text:c="2"/>張麗善</text:p>
      <text:p text:style-name="P35">委員請假2人</text:p>
      <text:p text:style-name="P36">列席官員：</text:p>
      <text:p text:style-name="P37">中央選舉委員會主任委員<text:tab/>陳英鈐</text:p>
      <text:p text:style-name="P38">綜合規劃處處長<text:tab/>莊國祥</text:p>
      <text:p text:style-name="P39">選務處處長<text:tab/>高美莉</text:p>
      <text:p text:style-name="P40">法政處處長<text:tab/>賴錦珖</text:p>
      <text:p text:style-name="P41">秘書室主任<text:tab/>蔡穎哲</text:p>
      <text:p text:style-name="P42">人事室主任<text:tab/>徐秋菊</text:p>
      <text:p text:style-name="P43">主計室主任<text:tab/>黃雪櫻</text:p>
      <text:p text:style-name="P44">行政院主計總處公務預算處專門委員<text:tab/>羅莉婷</text:p>
      <text:p text:style-name="P45"><text:span text:style-name="T46">主 <text:s text:c="3"/>席：</text:span><text:span text:style-name="T47">洪</text:span><text:span text:style-name="T48">召集委員</text:span><text:span text:style-name="T49">宗熠</text:span></text:p>
      <text:p text:style-name="P50">專門委員：張禮棟</text:p>
      <text:p text:style-name="P51">主任秘書：鄭光三</text:p>
      <text:p text:style-name="P52">紀 <text:s text:c="3"/>錄：簡任秘書 <text:s/>朱蔚菁</text:p>
      <text:p text:style-name="P53">簡任編審 <text:s/>吳人寬</text:p>
      <text:p text:style-name="P54">科 <text:s text:c="3"/>長 <text:s/>陳品華</text:p>
      <text:p text:style-name="P55">專 <text:s text:c="3"/>員 <text:s/>喻 <text:s/>珊</text:p>
      <text:p text:style-name="P56">報告事項</text:p>
      <text:p text:style-name="P57">宣讀上次會議議事錄。</text:p>
      <text:p text:style-name="P58"><text:span text:style-name="T59">決定：</text:span><text:span text:style-name="T60">確定。</text:span></text:p>
      <text:p text:style-name="P61"/>
      <text:p text:style-name="P62"/>
      <text:soft-page-break/>
      <text:p text:style-name="P63">討論事項</text:p>
      <text:p text:style-name="P64">處理或審查107年度中央政府總預算有關中央選舉委員會預算凍結專案報告案計5案。</text:p>
      <text:p text:style-name="P65">一、中央選舉委員會函，為107年度中央政府總預算決議，檢送歲出第2款第11項決議（一）第2目「選舉業務」凍結200萬元專案報告，請安排報告，請查照案。</text:p>
      <text:p text:style-name="P66">二、中央選舉委員會函，為107年度中央政府總預算決議，檢送歲出第2款第11項新增決議（一）凍結第2目「選舉業務」100萬元書面報告，請查照案。</text:p>
      <text:p text:style-name="P67">三、中央選舉委員會函，為107年度中央政府總預算決議，檢送歲出第2款第11項新增決議（三）第2目項下「辦理及督導地方公職人員選舉」凍結五分之一專案報告，請安排報告，請查照案。</text:p>
      <text:p text:style-name="P68">四、中央選舉委員會函，為107年度中央政府總預算決議，檢送歲出第2款第11項新增決議（二）第2目項下「選務策進」有關選舉罷免叢書、蒐集選舉資料等費用凍結20萬元專案報告，請安排報告，請查照案。</text:p>
      <text:p text:style-name="P69">五、中央選舉委員會函，為107年度中央政府總預算決議，檢送歲出第2款第11項決議（二）第3目項下「兼職費」預算凍結十分之一專案報告，請查照案。。</text:p>
      <text:p text:style-name="P70"><text:span text:style-name="T71">（本次會議經</text:span><text:span text:style-name="T72">中央選舉委員會主任委員</text:span><text:span text:style-name="T73">陳英鈐</text:span><text:span text:style-name="T74">報告；</text:span><text:span text:style-name="T75">委員</text:span><text:span text:style-name="T76">張宏陸、</text:span><text:span text:style-name="T77">陳怡潔、</text:span><text:span text:style-name="T78">鄭天財</text:span><text:span text:style-name="T79">Sra</text:span><text:span text:style-name="T80"><text:s/></text:span><text:span text:style-name="T81">Kacaw</text:span><text:span text:style-name="T82">、</text:span><text:span text:style-name="T83">洪宗熠、</text:span><text:span text:style-name="T84">管碧玲、</text:span><text:span text:style-name="T85">劉世芳、</text:span><text:span text:style-name="T86">Kolas Yotaka</text:span><text:span text:style-name="T87">、</text:span><text:span text:style-name="T88">林淑芬</text:span><text:span text:style-name="T89">、</text:span><text:span text:style-name="T90">吳琪銘</text:span><text:span text:style-name="T91">等</text:span><text:span text:style-name="T92">9</text:span><text:span text:style-name="T93">人</text:span><text:span text:style-name="T94">提出質詢，</text:span><text:span text:style-name="T95">均經</text:span><text:span text:style-name="T96">中央選舉委員會主任委員</text:span><text:span text:style-name="T97">陳英鈐</text:span><text:span text:style-name="T98">及所屬</text:span><text:span text:style-name="T99">即席答復說明</text:span><text:span text:style-name="T100">；另有委員</text:span><text:span text:style-name="T101">趙正宇</text:span><text:span text:style-name="T102">、</text:span><text:span text:style-name="T103">黃昭順</text:span><text:span text:style-name="T104">提出書面質詢，列入紀錄，刊登公報，並請</text:span><text:span text:style-name="T105">中央選舉委員會</text:span><text:span text:style-name="T106">另以書面答復。</text:span><text:span text:style-name="T107">）</text:span></text:p>
      <text:p text:style-name="P108">決議：</text:p>
      <text:p text:style-name="P109">一、說明及詢答結束。</text:p>
      <text:p text:style-name="P110">二、委員質詢未及答復部分或要求提供之說明資料，請中央選舉委員會儘速以書面答復。</text:p>
      <text:p text:style-name="P111"><text:span text:style-name="T112">三、</text:span><text:span text:style-name="T113">各案均准予動支，擬具處理報告，提報院會。</text:span></text:p>
      <text:p text:style-name="P114"/>
      <text:p text:style-name="P115">散會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案由" style:display-name="案由" style:family="paragraph" style:parent-style-name="內文" style:next-style-name="案由內文">
      <style:paragraph-properties style:snap-to-layout-grid="false" fo:text-align="justify" fo:margin-top="0.0347in" fo:margin-bottom="0.0347in" fo:text-indent="-0.5826in"/>
      <style:text-properties style:font-name="標楷體" style:font-name-asian="標楷體" fo:font-size="14pt" style:font-size-asian="14pt" style:font-size-complex="14pt" fo:hyphenate="false"/>
    </style:style>
    <style:style style:name="案由內文" style:display-name="案由內文" style:family="paragraph" style:parent-style-name="案由">
      <style:paragraph-properties fo:margin-left="0.2083in" fo:text-inden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3LVL1" style:family="text">
      <style:text-properties fo:language="en" fo:country="US"/>
    </style:style>
    <style:style style:name="WW_CharLFO18LVL1" style:family="text">
      <style:text-properties style:font-name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8-07-06T08:51:00Z</meta:creation-date>
    <dc:date>2018-07-06T08:51:00Z</dc:date>
    <meta:print-date>2018-07-05T05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