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305in" style:letter-kerning="false" style:font-size-complex="16pt"/>
    </style:style>
    <style:style style:name="T4" style:parent-style-name="預設段落字型" style:family="text">
      <style:text-properties fo:letter-spacing="-0.0305in" style:letter-kerning="false" style:font-size-complex="16pt"/>
    </style:style>
    <style:style style:name="T5" style:parent-style-name="預設段落字型" style:family="text">
      <style:text-properties fo:letter-spacing="-0.0305in" style:letter-kerning="false" style:font-size-complex="16pt"/>
    </style:style>
    <style:style style:name="T6" style:parent-style-name="預設段落字型" style:family="text">
      <style:text-properties fo:letter-spacing="-0.0305in" style:letter-kerning="false" style:font-size-complex="16pt"/>
    </style:style>
    <style:style style:name="T7" style:parent-style-name="預設段落字型" style:family="text">
      <style:text-properties fo:letter-spacing="-0.0305in" style:letter-kerning="false" style:font-size-complex="16pt"/>
    </style:style>
    <style:style style:name="T8" style:parent-style-name="預設段落字型" style:family="text">
      <style:text-properties fo:letter-spacing="-0.0305in" style:letter-kerning="false" style:font-size-complex="16pt"/>
    </style:style>
    <style:style style:name="T9" style:parent-style-name="預設段落字型" style:family="text">
      <style:text-properties style:font-name="華康楷書體W5" fo:letter-spacing="-0.0305in" style:letter-kerning="false" style:font-size-complex="16pt"/>
    </style:style>
    <style:style style:name="T10" style:parent-style-name="預設段落字型" style:family="text">
      <style:text-properties style:font-name="華康楷書體W5" fo:letter-spacing="-0.0305in" style:letter-kerning="false" style:font-size-complex="16pt"/>
    </style:style>
    <style:style style:name="T11" style:parent-style-name="預設段落字型" style:family="text">
      <style:text-properties style:font-name="華康楷書體W5" fo:letter-spacing="-0.0305in" style:letter-kerning="false" style:font-size-complex="16pt"/>
    </style:style>
    <style:style style:name="T12" style:parent-style-name="預設段落字型" style:family="text">
      <style:text-properties fo:letter-spacing="-0.0305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1.0402in" fo:text-indent="-1.0402in">
        <style:tab-stops>
          <style:tab-stop style:type="left" style:position="-0.9777in"/>
          <style:tab-stop style:type="left" style:position="1.0361in"/>
          <style:tab-stop style:type="left" style:position="2.2277in"/>
          <style:tab-stop style:type="left" style:position="3.3041in"/>
          <style:tab-stop style:type="left" style:position="4.265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letter-spacing="0.0208in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letter-spacing="-0.018in" style:letter-kerning="false" fo:font-size="14pt" style:font-size-asian="14pt" style:font-size-complex="14pt"/>
    </style:style>
    <style:style style:name="P76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35in" fo:text-indent="-0.35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35in" fo:text-indent="-0.35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35in" fo:text-indent="-0.3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26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27" style:parent-style-name="立法院會議名稱" style:family="paragraph">
      <style:paragraph-properties fo:text-align="justify" fo:line-height="0.3333in" fo:margin-left="0.35in" fo:text-indent="-0.3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8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  <style:text-properties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38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.35in" fo:text-indent="-0.35in">
        <style:tab-stops/>
      </style:paragraph-properties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35in" fo:text-indent="-0.35in">
        <style:tab-stops/>
      </style:paragraph-properties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333in" fo:margin-left="0.9569in" fo:text-indent="-0.5736in">
        <style:tab-stops/>
      </style:paragraph-properties>
      <style:text-properties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333in" fo:margin-left="0.9569in" fo:text-indent="-0.5736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0.9569in" fo:text-indent="-0.5736in">
        <style:tab-stops/>
      </style:paragraph-properties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0.9569in" fo:text-indent="-0.5736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0.9569in" fo:text-indent="-0.5736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0.9569in" fo:text-indent="-0.5736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立法院會議名稱" style:family="paragraph">
      <style:paragraph-properties fo:text-align="justify" fo:line-height="0.3333in" fo:margin-left="0.9569in" fo:text-indent="-0.5736in">
        <style:tab-stops/>
      </style:paragraph-properties>
      <style:text-properties fo:font-size="14pt" style:font-size-asian="14pt" style:font-size-complex="14pt"/>
    </style:style>
    <style:style style:name="P197" style:parent-style-name="立法院會議名稱" style:family="paragraph">
      <style:paragraph-properties fo:text-align="justify" fo:line-height="0.3333in" fo:margin-left="0.9569in" fo:text-indent="-0.5736in">
        <style:tab-stops/>
      </style:paragraph-properties>
      <style:text-properties fo:font-size="14pt" style:font-size-asian="14pt" style:font-size-complex="14pt"/>
    </style:style>
    <style:style style:name="P198" style:parent-style-name="立法院會議名稱" style:family="paragraph">
      <style:paragraph-properties fo:text-align="justify" fo:line-height="0.3333in" fo:margin-left="0.9569in" fo:text-indent="-0.5736in">
        <style:tab-stops/>
      </style:paragraph-properties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333in" fo:margin-left="0.9569in" fo:text-indent="-0.5736in">
        <style:tab-stops/>
      </style:paragraph-properties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  <style:text-properties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  <style:text-properties fo:font-size="14pt" style:font-size-asian="14pt" style:font-size-complex="14pt"/>
    </style:style>
    <style:style style:name="P217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  <style:text-properties fo:font-size="14pt" style:font-size-asian="14pt" style:font-size-complex="14pt"/>
    </style:style>
    <style:style style:name="P218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  <style:text-properties fo:font-size="14pt" style:font-size-asian="14pt" style:font-size-complex="14pt"/>
    </style:style>
    <style:style style:name="P219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P226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P233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P241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P250" style:parent-style-name="立法院會議名稱" style:family="paragraph">
      <style:paragraph-properties fo:text-align="justify" fo:line-height="0.3333in" fo:margin-left="0.9569in" fo:text-indent="-0.5736in">
        <style:tab-stops/>
      </style:paragraph-properties>
      <style:text-properties fo:font-size="14pt" style:font-size-asian="14pt" style:font-size-complex="14pt"/>
    </style:style>
    <style:style style:name="P251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  <style:text-properties fo:font-size="14pt" style:font-size-asian="14pt" style:font-size-complex="14pt"/>
    </style:style>
    <style:style style:name="P252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  <style:text-properties fo:font-size="14pt" style:font-size-asian="14pt" style:font-size-complex="14pt"/>
    </style:style>
    <style:style style:name="P253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  <style:text-properties fo:font-size="14pt" style:font-size-asian="14pt" style:font-size-complex="14pt"/>
    </style:style>
    <style:style style:name="P254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  <style:text-properties fo:font-size="14pt" style:font-size-asian="14pt" style:font-size-complex="14pt"/>
    </style:style>
    <style:style style:name="P255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  <style:text-properties fo:font-size="14pt" style:font-size-asian="14pt" style:font-size-complex="14pt"/>
    </style:style>
    <style:style style:name="P256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  <style:text-properties fo:font-size="14pt" style:font-size-asian="14pt" style:font-size-complex="14pt"/>
    </style:style>
    <style:style style:name="P257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P263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  <style:text-properties fo:font-size="14pt" style:font-size-asian="14pt" style:font-size-complex="14pt"/>
    </style:style>
    <style:style style:name="P272" style:parent-style-name="立法院會議名稱" style:family="paragraph">
      <style:paragraph-properties fo:text-align="justify" fo:line-height="0.3333in" fo:margin-left="0.9569in" fo:text-indent="-0.5736in">
        <style:tab-stops/>
      </style:paragraph-properties>
      <style:text-properties fo:font-size="14pt" style:font-size-asian="14pt" style:font-size-complex="14pt"/>
    </style:style>
    <style:style style:name="P273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  <style:text-properties fo:font-size="14pt" style:font-size-asian="14pt" style:font-size-complex="14pt"/>
    </style:style>
    <style:style style:name="P274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  <style:text-properties fo:font-size="14pt" style:font-size-asian="14pt" style:font-size-complex="14pt"/>
    </style:style>
    <style:style style:name="P275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P280" style:parent-style-name="立法院會議名稱" style:family="paragraph">
      <style:paragraph-properties fo:text-align="justify" fo:line-height="0.3333in" fo:margin-left="1.1805in" fo:text-indent="-0.7972in">
        <style:tab-stops/>
      </style:paragraph-properties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P285" style:parent-style-name="立法院會議名稱" style:family="paragraph">
      <style:paragraph-properties fo:text-align="justify" fo:line-height="0.3333in" fo:margin-left="0.35in" fo:text-indent="-0.3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6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287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288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P293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P298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P303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304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305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306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307" style:parent-style-name="立法院會議名稱" style:family="paragraph">
      <style:paragraph-properties fo:text-align="justify" fo:line-height="0.3333in" fo:margin-left="0.7722in" fo:text-indent="-0.3888in">
        <style:tab-stops/>
      </style:paragraph-properties>
      <style:text-properties fo:font-size="14pt" style:font-size-asian="14pt" style:font-size-complex="14pt"/>
    </style:style>
    <style:style style:name="P308" style:parent-style-name="立法院會議名稱" style:family="paragraph">
      <style:paragraph-properties fo:text-align="justify" fo:line-height="0.3333in" fo:margin-left="0.9569in" fo:text-indent="-0.5736in">
        <style:tab-stops/>
      </style:paragraph-properties>
      <style:text-properties fo:font-size="14pt" style:font-size-asian="14pt" style:font-size-complex="14pt"/>
    </style:style>
    <style:style style:name="P309" style:parent-style-name="立法院會議名稱" style:family="paragraph">
      <style:paragraph-properties fo:text-align="justify" fo:line-height="0.3333in" fo:margin-left="0.9569in" fo:text-indent="-0.5736in">
        <style:tab-stops/>
      </style:paragraph-properties>
      <style:text-properties fo:font-size="14pt" style:font-size-asian="14pt" style:font-size-complex="14pt"/>
    </style:style>
    <style:style style:name="P310" style:parent-style-name="立法院會議名稱" style:family="paragraph">
      <style:paragraph-properties fo:text-align="justify" fo:line-height="0.3333in" fo:margin-left="0.9569in" fo:text-indent="-0.5736in">
        <style:tab-stops/>
      </style:paragraph-properties>
      <style:text-properties fo:font-size="14pt" style:font-size-asian="14pt" style:font-size-complex="14pt"/>
    </style:style>
    <style:style style:name="P311" style:parent-style-name="立法院會議名稱" style:family="paragraph">
      <style:paragraph-properties fo:text-align="justify" fo:line-height="0.3333in" fo:margin-left="0.35in" fo:text-indent="-0.35in">
        <style:tab-stops/>
      </style:paragraph-properties>
    </style:style>
    <style:style style:name="T3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15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letter-spacing="-0.0041in" fo:font-size="14pt" style:font-size-asian="14pt" style:font-size-complex="14pt"/>
    </style:style>
    <style:style style:name="T320" style:parent-style-name="預設段落字型" style:family="text">
      <style:text-properties fo:letter-spacing="-0.0041in" fo:font-size="14pt" style:font-size-asian="14pt" style:font-size-complex="14pt"/>
    </style:style>
    <style:style style:name="T321" style:parent-style-name="預設段落字型" style:family="text">
      <style:text-properties fo:letter-spacing="-0.0041in"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letter-spacing="-0.0041in" fo:font-size="14pt" style:font-size-asian="14pt" style:font-size-complex="14pt"/>
    </style:style>
    <style:style style:name="T358" style:parent-style-name="預設段落字型" style:family="text">
      <style:text-properties fo:letter-spacing="-0.0041in"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letter-spacing="-0.0041in" fo:font-size="14pt" style:font-size-asian="14pt" style:font-size-complex="14pt"/>
    </style:style>
    <style:style style:name="T366" style:parent-style-name="預設段落字型" style:family="text">
      <style:text-properties fo:letter-spacing="-0.0041in" fo:font-size="14pt" style:font-size-asian="14pt" style:font-size-complex="14pt"/>
    </style:style>
    <style:style style:name="T367" style:parent-style-name="預設段落字型" style:family="text">
      <style:text-properties fo:letter-spacing="-0.0041in" fo:font-size="14pt" style:font-size-asian="14pt" style:font-size-complex="14pt"/>
    </style:style>
    <style:style style:name="P36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37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37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37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P37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9" style:parent-style-name="立法院會議名稱" style:family="paragraph">
      <style:paragraph-properties fo:text-align="justify" fo:line-height="0.3333in" fo:margin-left="0.35in" fo:text-indent="-0.35in">
        <style:tab-stops/>
      </style:paragraph-properties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P390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立法院會議名稱" style:family="paragraph">
      <style:paragraph-properties fo:text-align="justify" fo:line-height="0.3333in" fo:margin-left="0.8631in" fo:text-indent="-0.496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39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5</text:span><text:span text:style-name="T7">會期</text:span><text:span text:style-name="T8">第1次臨時會</text:span><text:span text:style-name="T9">外交及國防委員會第</text:span><text:span text:style-name="T10">1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7</text:span><text:span text:style-name="T19">年</text:span><text:span text:style-name="T20">7</text:span><text:span text:style-name="T21">月</text:span><text:span text:style-name="T22">3</text:span><text:span text:style-name="T23">日（星期</text:span><text:span text:style-name="T24">二</text:span><text:span text:style-name="T25">）上午</text:span><text:span text:style-name="T26">9</text:span><text:span text:style-name="T27">時</text:span><text:span text:style-name="T28">1</text:span><text:span text:style-name="T29">至</text:span><text:span text:style-name="T30">12</text:span><text:span text:style-name="T31">時</text:span><text:span text:style-name="T32">19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 王定宇 馬文君</text:span><text:span text:style-name="T43"><text:s/>羅致政 江啟臣</text:span><text:span text:style-name="T44"><text:s/>何欣純</text:span><text:span text:style-name="T45"><text:s/>呂孫綾</text:span><text:span text:style-name="T46"><text:s/></text:span><text:span text:style-name="T47">邱志偉</text:span><text:span text:style-name="T48"><text:s/></text:span><text:span text:style-name="T49">李彥秀<text:s/></text:span><text:span text:style-name="T50">黃偉哲</text:span><text:span text:style-name="T51"><text:s/>呂玉玲</text:span><text:span text:style-name="T52">(</text:span><text:span text:style-name="T53">出席委員</text:span><text:span text:style-name="T54">11</text:span><text:span text:style-name="T55">人）</text:span></text:p>
      <text:p text:style-name="P56"><text:span text:style-name="T57">列席委員：</text:span><text:span text:style-name="T58">曾銘宗</text:span><text:span text:style-name="T59"><text:s/></text:span><text:span text:style-name="T60">鄭天財</text:span><text:span text:style-name="T61"><text:s/>吳志揚</text:span><text:span text:style-name="T62"><text:s/>劉世芳 羅明才</text:span><text:span text:style-name="T63">(</text:span><text:span text:style-name="T64">列席委員</text:span><text:span text:style-name="T65">5</text:span><text:span text:style-name="T66">人）</text:span></text:p>
      <text:p text:style-name="P67"><text:span text:style-name="T68">請假</text:span><text:span text:style-name="T69">委員：</text:span><text:span text:style-name="T70">林麗蟬</text:span><text:span text:style-name="T71"><text:s/></text:span><text:span text:style-name="T72">林昶佐</text:span></text:p>
      <text:p text:style-name="P73">列席人員：外交部政務次長謝武樵(部長吳釗燮請假)</text:p>
      <text:p text:style-name="P74">國防部常務次長柏鴻輝(部長嚴德發請假)</text:p>
      <text:p text:style-name="P75">國軍退除役官兵輔導委員會副主任委員呂嘉凱(主任委員邱國正請假)</text:p>
      <text:p text:style-name="P76">僑務委員會副委員長呂元榮(委員長吳新興請假)</text:p>
      <text:p text:style-name="P77">行政院主計總處專門委員曾煥棟</text:p>
      <text:p text:style-name="P78">主 <text:s text:c="3"/>席：王召集委員定宇</text:p>
      <text:p text:style-name="P79"><text:span text:style-name="T80">專門委員：</text:span><text:span text:style-name="T81">張景舜</text:span></text:p>
      <text:p text:style-name="P82">主任秘書：紀綉珠</text:p>
      <text:p text:style-name="P83"><text:span text:style-name="T84">紀 <text:s text:c="3"/>錄</text:span><text:span text:style-name="T85">：</text:span><text:span text:style-name="T86">簡任秘書</text:span><text:span text:style-name="T87"><text:s text:c="2"/></text:span><text:span text:style-name="T88">廖曼利</text:span></text:p>
      <text:p text:style-name="P89"><text:span text:style-name="T90">簡任編審</text:span><text:span text:style-name="T91"><text:s text:c="2"/></text:span><text:span text:style-name="T92">鄧</text:span><text:span text:style-name="T93"><text:s text:c="2"/></text:span><text:span text:style-name="T94">明</text:span></text:p>
      <text:p text:style-name="P95"><text:span text:style-name="T96">科</text:span><text:span text:style-name="T97"><text:s text:c="4"/></text:span><text:span text:style-name="T98">長</text:span><text:span text:style-name="T99"><text:s text:c="2"/></text:span><text:span text:style-name="T100">黃美菁</text:span></text:p>
      <text:p text:style-name="P101"><text:span text:style-name="T102">專 <text:s text:c="3"/></text:span><text:span text:style-name="T103">員</text:span><text:span text:style-name="T104"><text:s text:c="2"/></text:span><text:span text:style-name="T105">王世義</text:span></text:p>
      <text:p text:style-name="P106">報告事項</text:p>
      <text:p text:style-name="P107"><text:span text:style-name="T108">一、</text:span><text:span text:style-name="T109">處理院會交付107年度中央政府總預算決議，外交部第2目「外交管理業務」項下「製作國情資料」預算凍結100萬元，提出書面報告後始得動支案。</text:span></text:p>
      <text:p text:style-name="P110"><text:span text:style-name="T111">二</text:span><text:span text:style-name="T112">、</text:span><text:span text:style-name="T113">處理院會交付</text:span><text:span text:style-name="T114">107</text:span><text:span text:style-name="T115">年度中央政府總預算決議，國防部凍結案提出書面報告後始得動支等</text:span><text:span text:style-name="T116">6</text:span><text:span text:style-name="T117">案：</text:span></text:p>
      <text:p text:style-name="P118">(一)國防大學第3目「教育訓練業務」項下「教育行政」預算凍結100萬元案。</text:p>
      <text:p text:style-name="P119">(二)空軍司令部第4目「後勤及通資業務」項下「設施修繕維護<text:soft-page-break/>與管理」預算凍結10萬元案。</text:p>
      <text:p text:style-name="P120">(三)空軍司令部第4目「後勤及通資業務」項下「後勤補給支援」之「物品」預算凍結100萬元案。</text:p>
      <text:p text:style-name="P121">(四)海軍司令部第5目「一般裝備」項下「採購及外購軍品作業費」之「柴電潛艦」預算凍結50萬元案。</text:p>
      <text:p text:style-name="P122">(五)海軍司令部第5目「一般裝備」項下「一般武器先期選擇與採購準備」預算凍結100萬元案。</text:p>
      <text:p text:style-name="P123">(六)海軍司令部第8目「一般建築及設備」項下「一般設施整建工程」預算凍結1,000萬元案。</text:p>
      <text:p text:style-name="P124">三、處理院會交付107年度中央政府總預算決議，國軍退除役官兵輔導委員會凍結案提出書面報告後始得動支等2案。</text:p>
      <text:p text:style-name="P125">(一)第4目「退除役官兵服務救助與照顧」項下「基本行政工作維持」中「設備及投資」之「雜項設備費」預算凍結20萬元案。</text:p>
      <text:p text:style-name="P126">(二)第12目「退除役官兵退休業務」項下「退除業務作業」中「業務費」之「物品」預算凍結20萬元案。</text:p>
      <text:p text:style-name="P127">四、處理院會交付107年度中央政府總預算決議，僑務委員會凍結案提出書面報告後始得動支等2案：</text:p>
      <text:p text:style-name="P128">(一)第2目「綜合規劃業務」項下「國內慶典活動接待服務」預算凍結300萬元案。</text:p>
      <text:p text:style-name="P129">(二)第3目「僑民及僑團聯繫服務與接待」項下「落實僑務工作增進溝通服務」預算凍結200萬元案。</text:p>
      <text:p text:style-name="P130">（委員李彥秀、江啟臣、馬文君、呂玉玲、羅致政及邱志偉等6人程序發言。）</text:p>
      <text:p text:style-name="P131"><text:span text:style-name="T132">決定：</text:span><text:span text:style-name="T133">以上11</text:span><text:span text:style-name="T134">案</text:span><text:span text:style-name="T135">報告</text:span><text:span text:style-name="T136">完竣，同意動支，並提報院會。</text:span></text:p>
      <text:p text:style-name="P137"><text:span text:style-name="T138">討論</text:span><text:span text:style-name="T139">事項</text:span></text:p>
      <text:p text:style-name="P140"><text:span text:style-name="T141">一、處理</text:span><text:span text:style-name="T142">院會</text:span><text:span text:style-name="T143">交付</text:span><text:span text:style-name="T144">107</text:span><text:span text:style-name="T145">年度中央政府總預算決議，外交部主管預算凍結案等</text:span><text:span text:style-name="T146">8</text:span><text:span text:style-name="T147">案：</text:span></text:p>
      <text:p text:style-name="P148">(一)第3目「駐外機構業務」項下「駐外使領單位基本行政工作<text:soft-page-break/>維持」預算凍結800萬元秘密專案報告案。</text:p>
      <text:p text:style-name="P149">(二)第2目「外交管理業務」項下「基本行政工作維持」中「業務費」之「委辦費」預算凍結400萬元案。</text:p>
      <text:p text:style-name="P150">(三)第2目「外交管理業務」項下「外交領事人員進修」預算凍結200萬元案。</text:p>
      <text:p text:style-name="P151">(四)第4目「國際會議及交流」項下「參與國際組織活動」預算凍結300萬元案。</text:p>
      <text:p text:style-name="P152">(五)第4目「國際會議及交流」項下「協助各種國際交流活動」預算凍結200萬元案。</text:p>
      <text:p text:style-name="P153">(六)第4目「國際會議及交流」項下「出國訪問」預算凍結1,000萬元案。</text:p>
      <text:p text:style-name="P154">(七)第5目「國際合作及關懷」項下「駐外技術服務」預算凍結300萬元案。</text:p>
      <text:p text:style-name="P155">(八)第5目「國際合作及關懷」項下「加強雙邊及多邊合作」中「業務費」預算凍結100萬元案。</text:p>
      <text:p text:style-name="P156"><text:span text:style-name="T157">二、</text:span><text:span text:style-name="T158">處理院會交付</text:span><text:span text:style-name="T159">107年度中央政府總預算決議，國防部主管預算凍結案等44案：</text:span></text:p>
      <text:p text:style-name="P160">(一)參謀本部資通電軍指揮部「迅通專案」預算凍結二分之一案。【機密預算】</text:p>
      <text:p text:style-name="P161">(二)軍備局「玄銳專案」預算凍結三分之一案。【機密預算】</text:p>
      <text:p text:style-name="P162">(三)軍備局「騰雲專案」預算凍結1億5,000萬元案。【機密預算】</text:p>
      <text:p text:style-name="P163">(四)軍備局「尖兵專案」預算凍結百分之二十案。【機密預算】</text:p>
      <text:p text:style-name="P164">(五)國防部本部第1目「一般行政」預算凍結2,062萬9千元案。</text:p>
      <text:p text:style-name="P165">(六)國防部本部第1目「一般行政」項下「一般事務費」預算凍結1,000萬元案。</text:p>
      <text:p text:style-name="P166"><text:span text:style-name="T167">(</text:span><text:span text:style-name="T168">七</text:span><text:span text:style-name="T169">)</text:span><text:span text:style-name="T170">國防部</text:span><text:span text:style-name="T171">本部第2目「國防政策規劃與督導」項下「國防資源管理」中「業務費」預算凍結50萬元案。</text:span></text:p>
      <text:p text:style-name="P172"><text:span text:style-name="T173">(</text:span><text:span text:style-name="T174">八</text:span><text:span text:style-name="T175">)</text:span><text:span text:style-name="T176">國防部</text:span><text:span text:style-name="T177">本部第3目「一般科學研究」項下「軍品研發」預算凍結500萬元案。</text:span></text:p>
      <text:p text:style-name="P178"><text:span text:style-name="T179">(</text:span><text:span text:style-name="T180">九</text:span><text:span text:style-name="T181">)</text:span><text:span text:style-name="T182">國防部</text:span><text:span text:style-name="T183">本部第3目「一般科學研究」預算凍結400萬元案。</text:span></text:p>
      <text:p text:style-name="P184">(十)國防部本部第4目「科技專案」項下「中科院科技專案計畫」預算凍結100萬元案。</text:p>
      <text:p text:style-name="P185">(十一)國防部本部第4目「科技專案」預算凍結200萬元案。</text:p>
      <text:p text:style-name="P186">(十二)陸軍司令部第1目「軍事行政」項下「督察作業」預算凍結50萬元案。</text:p>
      <text:p text:style-name="P187">(十三)陸軍司令部第1目「軍事行政」項下「採購及外購軍品作業費」預算凍結500萬元案。</text:p>
      <text:p text:style-name="P188">(十四)海軍司令部第1目「軍事行政」項下「人事行政」預算凍結300萬元專案報告案。</text:p>
      <text:p text:style-name="P189">(十五)海軍司令部第1目「軍事行政」項下「採購及外購軍品作業費」預算凍結100萬元案。</text:p>
      <text:p text:style-name="P190"><text:span text:style-name="T191">(十</text:span><text:span text:style-name="T192">六</text:span><text:span text:style-name="T193">)</text:span><text:span text:style-name="T194">海軍司令部</text:span><text:span text:style-name="T195">第1目「軍事行政」項下「行政事務」中「業務費」預算凍結1,000萬元案。</text:span></text:p>
      <text:p text:style-name="P196">(十七)參謀本部第1目「軍事行政」項下「人事行政」預算凍結100萬元案。</text:p>
      <text:p text:style-name="P197">(十八)主計局第1目「軍事行政」預算凍結500萬元案。</text:p>
      <text:p text:style-name="P198"><text:span text:style-name="T199">(</text:span><text:span text:style-name="T200">十九</text:span><text:span text:style-name="T201">)</text:span><text:span text:style-name="T202">陸軍</text:span><text:span text:style-name="T203">司令部</text:span><text:span text:style-name="T204">第3目「教育訓練業務」項下「動員整備」中「業務費」預算凍結100萬元案。</text:span></text:p>
      <text:p text:style-name="P205"><text:span text:style-name="T206">(二十)</text:span><text:span text:style-name="T207">陸軍</text:span><text:span text:style-name="T208">司令部第3目「教育訓練業務」項下「動員整備」中「業務費」之「物品」預算凍結200萬元案。</text:span></text:p>
      <text:p text:style-name="P209"><text:span text:style-name="T210">(二十</text:span><text:span text:style-name="T211">一</text:span><text:span text:style-name="T212">)</text:span><text:span text:style-name="T213">海軍</text:span><text:span text:style-name="T214">司令部第3目「教育訓練業務」項下「訓練綜合作業」預算凍結1,000萬元案。</text:span></text:p>
      <text:p text:style-name="P215">(二十二)海軍司令部第3目「教育訓練業務」項下「教育行政」中「業務費」預算凍結100萬元案。</text:p>
      <text:p text:style-name="P216">(二十三)參謀本部第3目「教育訓練業務」項下「教育行政」中「業務費」預算凍結500萬元案。</text:p>
      <text:p text:style-name="P217">(二十四)參謀本部第3目「教育訓練業務」項下「教育行政」中「業務費」預算凍結300萬元案。</text:p>
      <text:p text:style-name="P218">(二十五)參謀本部第3目「教育訓練業務」項下「教育行政」之「物品」預算凍結100萬元案。</text:p>
      <text:p text:style-name="P219"><text:span text:style-name="T220">(二十</text:span><text:span text:style-name="T221">六</text:span><text:span text:style-name="T222">)</text:span><text:span text:style-name="T223">陸軍司令部第4目「後勤及通資業務」項下「軍事單位裝備零</text:span><text:span text:style-name="T224">附件</text:span><text:span text:style-name="T225">購製及保修」中「業務費」之「軍事裝備設施養護費」預算凍結500萬元案。</text:span></text:p>
      <text:p text:style-name="P226"><text:span text:style-name="T227">(二十</text:span><text:span text:style-name="T228">七</text:span><text:span text:style-name="T229">)</text:span><text:span text:style-name="T230">陸軍司令部第4目「後勤及通資業務」項下「軍事單位裝備零</text:span><text:span text:style-name="T231">附件</text:span><text:span text:style-name="T232">購製及保修」中「軍事裝備設施養護費」預算凍結5,000萬元案。</text:span></text:p>
      <text:p text:style-name="P233"><text:span text:style-name="T234">(二十</text:span><text:span text:style-name="T235">八</text:span><text:span text:style-name="T236">)</text:span><text:span text:style-name="T237">陸軍</text:span><text:span text:style-name="T238">司令部第4目「後勤及通資業務」項下「後勤補給支援」中「業務費」之「物品」</text:span><text:span text:style-name="T239">─</text:span><text:span text:style-name="T240">「各式消耗性補給品」等採購預算凍結100萬元案。</text:span></text:p>
      <text:p text:style-name="P241"><text:span text:style-name="T242">(</text:span><text:span text:style-name="T243">二十</text:span><text:span text:style-name="T244">九</text:span><text:span text:style-name="T245">)</text:span><text:span text:style-name="T246">海軍司令部第4目「後勤及通資業務」項下「</text:span><text:span text:style-name="T247">軍事單位裝備零附件購</text:span><text:span text:style-name="T248">製</text:span><text:span text:style-name="T249">及保修」中「業務費」之「軍事裝備設施養護費」預算凍結1億2,000萬元案。</text:span></text:p>
      <text:p text:style-name="P250">(三十)海軍司令部第4目「後勤及通資業務」項下「軍事單位裝備零附件購製及保修」中「人事費」之「加班值班費」預算凍結130萬元案。</text:p>
      <text:p text:style-name="P251">(三十一)海軍司令部第4目「後勤及通資業務」項下「軍事單位裝備零附件購製及保修」辦理「艦艇設計服務顧問等」所需「軍事裝備及設施」預算凍結2,000萬元案。</text:p>
      <text:p text:style-name="P252">(三十二)海軍司令部第4目「後勤及通資業務」項下「軍事單位裝備零附件購製及保修」辦理「修護工場等廠房設施修繕等所需房屋建築養護費」預算凍結1,000萬元案。</text:p>
      <text:p text:style-name="P253">(三十三)海軍司令部第4目「後勤及通資業務」項下「後勤補給支援」之「物品」預算凍結500萬元案。</text:p>
      <text:p text:style-name="P254">(三十四)空軍司令部第4目「後勤及通資業務」項下「軍事單位裝備零附件購製及保修」中「業務費」預算凍結5,000萬元案。</text:p>
      <text:p text:style-name="P255">(三十五)軍備局第4目「後勤及通資業務」項下「營產管理」預算凍結800萬元案。</text:p>
      <text:p text:style-name="P256">(三十六)參謀本部第4目「後勤及通資業務」項下「通信電子與資訊管理」中「業務費」之「資訊服務費」預算凍結350萬元案。</text:p>
      <text:p text:style-name="P257"><text:span text:style-name="T258">(三十</text:span><text:span text:style-name="T259">七</text:span><text:span text:style-name="T260">)</text:span><text:span text:style-name="T261">參謀</text:span><text:span text:style-name="T262">本部資通電軍指揮部第4目「後勤及通資業務」項下「通信電子與資訊管理」中「業務費」之「資訊服務費」預算凍結100萬元案。</text:span></text:p>
      <text:p text:style-name="P263"><text:span text:style-name="T264">(三十</text:span><text:span text:style-name="T265">八</text:span><text:span text:style-name="T266">)</text:span><text:span text:style-name="T267">參謀</text:span><text:span text:style-name="T268">本部資通電軍指揮部第4目「後勤及通資業務」項下「通信電子與資訊管理」中「業務費」預算凍結</text:span><text:span text:style-name="T269">2</text:span><text:span text:style-name="T270">00萬元案。</text:span></text:p>
      <text:p text:style-name="P271">(三十九)陸軍司令部第5目「一般裝備」項下「訓練模擬儀器」中「業務費」預算凍結1億元案。</text:p>
      <text:p text:style-name="P272">(四十)海軍司令部第5目「一般裝備」項下「一般武器及戰備支援裝備購製」中辦理「高效能艦艇後續量產案（第一批）」所需「業務費」預算凍結3億元案。</text:p>
      <text:p text:style-name="P273">(四十一)海軍司令部第5目「一般裝備」項下「高效能艦艇後續量產案（第一批）」預算凍結5,000萬元案。</text:p>
      <text:p text:style-name="P274">(四十二)海軍司令部第5目「一般裝備」項下「一般武器及戰備支援裝備購製」中「新一代飛彈巡防艦─第一階段合約設計」預算凍結500萬元案。</text:p>
      <text:p text:style-name="P275"><text:span text:style-name="T276">(四十三)</text:span><text:span text:style-name="T277">海軍司令部第5目「一般裝備」項下「107年度計畫籌獲AAV7</text:span><text:span text:style-name="T278">兩棲</text:span><text:span text:style-name="T279">突擊車」預算凍結3億元案。</text:span></text:p>
      <text:p text:style-name="P280"><text:span text:style-name="T281">(四十四)</text:span><text:span text:style-name="T282">軍醫局第8目「一般建築及設備」項下「軍事教育設備」預算</text:span><text:span text:style-name="T283">凍結</text:span><text:span text:style-name="T284">100萬元案。</text:span></text:p>
      <text:p text:style-name="P285">三、處理院會交付107年度中央政府總預算決議，國軍退除役官兵輔導委員會主管預算凍結案等13案：</text:p>
      <text:p text:style-name="P286">(一)第4目「退除役官兵服務救助與照顧」項下「單身亡故榮民善後喪葬及遺產管理作業」中「業務費」之「大陸地區旅費」預算凍結5萬元案。</text:p>
      <text:p text:style-name="P287">(二)第4目「退除役官兵服務救助與照顧」項下「榮民及榮眷生活輔導宣慰及座談」預算凍結10萬元案。</text:p>
      <text:p text:style-name="P288"><text:span text:style-name="T289">(三)</text:span><text:span text:style-name="T290">第4目「退除役官兵服務救助與照顧」項下「海內外退伍軍人聯繫</text:span><text:span text:style-name="T291">作業</text:span><text:span text:style-name="T292">」預算凍結100萬元案。</text:span></text:p>
      <text:p text:style-name="P293"><text:span text:style-name="T294">(四)</text:span><text:span text:style-name="T295">第4目「退除役官兵服務救助與照顧」項下「海內外退伍軍人聯繫</text:span><text:span text:style-name="T296">作業</text:span><text:span text:style-name="T297">」中「獎補助費」預算凍結100萬元案。</text:span></text:p>
      <text:p text:style-name="P298"><text:span text:style-name="T299">(五)</text:span><text:span text:style-name="T300">第5目「一般行政」項下「辦理統計與資訊管理作業」中「設備及</text:span><text:span text:style-name="T301">投資</text:span><text:span text:style-name="T302">」預算凍結50萬元案。</text:span></text:p>
      <text:p text:style-name="P303">(六)第6目「榮民醫療照護」項下「社區醫療服務」預算凍結1,000萬元案。</text:p>
      <text:p text:style-name="P304">(七)第6目「榮民醫療照護」項下「榮民養護公務預算病床轉型護理之家」預算凍結500萬元案。</text:p>
      <text:p text:style-name="P305">(八)第6目「榮民醫療照護」項下「各級榮民醫院營運督導管理」中「業務費」預算凍結100萬元案。</text:p>
      <text:p text:style-name="P306">(九)第6目「榮民醫療照護」項下「高齡醫學發展與照護」中「獎補助費」預算凍結500萬元案。</text:p>
      <text:p text:style-name="P307">(十)第7目「林區永續經營」項下「林區經營管理」預算凍結50萬元案。</text:p>
      <text:p text:style-name="P308">(十一)第8目「榮民安養及養護」項下「基本行政工作維持」中「業務費」預算凍結500萬元案。</text:p>
      <text:p text:style-name="P309">(十二)第8目「榮民安養及養護」項下「基本行政工作維持」中「設備及投資」預算凍結200萬元案。</text:p>
      <text:p text:style-name="P310">(十三)第9目「一般建築及設備」第2節「交通及運輸設備」預算凍結100萬元案。</text:p>
      <text:p text:style-name="P311"><text:span text:style-name="T312">四、處理院會</text:span><text:span text:style-name="T313">交付</text:span><text:span text:style-name="T314">107年度中央政府總預算決議，僑務委員會第4目「僑民社教業務」項下「海外華僑文教中心服務業務」預算凍結300萬元專案報告案。</text:span></text:p>
      <text:p text:style-name="P315"><text:span text:style-name="T316">(</text:span><text:span text:style-name="T317">本次會議採報告（先秘密、後公開），詢答公開方式進行。</text:span><text:span text:style-name="T318">外交</text:span><text:span text:style-name="T319">部政務次長謝武樵、</text:span><text:span text:style-name="T320">主計處處長黃成昌、</text:span><text:span text:style-name="T321">國防部常務次長柏鴻</text:span><text:span text:style-name="T322">輝</text:span><text:span text:style-name="T323">、</text:span><text:span text:style-name="T324">海軍司令部參謀長李宗孝、</text:span><text:span text:style-name="T325">國軍退除役官兵輔導委員會</text:span><text:span text:style-name="T326">副主任委員呂嘉凱</text:span><text:span text:style-name="T327">及僑務委員會</text:span><text:span text:style-name="T328">副委員長呂元榮</text:span><text:span text:style-name="T329">報告，委員</text:span><text:span text:style-name="T330">蔡適應、</text:span><text:span text:style-name="T331">王定宇、</text:span><text:span text:style-name="T332">曾銘宗、羅致政、</text:span><text:span text:style-name="T333">江啟臣、</text:span><text:span text:style-name="T334">呂孫綾、</text:span><text:span text:style-name="T335">馬文君、</text:span><text:span text:style-name="T336">鄭天財、</text:span><text:span text:style-name="T337">黃偉哲、</text:span><text:span text:style-name="T338">呂玉玲、</text:span><text:span text:style-name="T339">邱志偉</text:span><text:span text:style-name="T340">及</text:span><text:span text:style-name="T341">李彥秀</text:span><text:span text:style-name="T342">等</text:span><text:span text:style-name="T343">1</text:span><text:span text:style-name="T344">2</text:span><text:span text:style-name="T345">人質詢，均由</text:span><text:span text:style-name="T346">外交部</text:span><text:span text:style-name="T347">政務次長謝武樵</text:span><text:span text:style-name="T348">、</text:span><text:span text:style-name="T349">亞東太平洋司副司長藍夏禮、</text:span><text:span text:style-name="T350">臺灣日本關係協會秘書長張淑玲、</text:span><text:span text:style-name="T351">亞西及非洲司司長劉邦治、</text:span><text:span text:style-name="T352">拉丁美洲暨加勒比海司司長俞大、</text:span><text:span text:style-name="T353">國防部</text:span><text:span text:style-name="T354">常務次長柏鴻輝</text:span><text:span text:style-name="T355">、</text:span><text:span text:style-name="T356">主計局歲計處處</text:span><text:span text:style-name="T357">長謝其賢、</text:span><text:span text:style-name="T358">人事參謀次長室次長傅正誠、人事勤務處處長董中</text:span><text:span text:style-name="T359">興、</text:span><text:span text:style-name="T360">情報參謀次長室國際事務處處長邱俊榮、</text:span><text:span text:style-name="T361">法律事務司法規處處長戴天鵬、</text:span><text:span text:style-name="T362">國軍退除役官兵輔導委員會副主任委員呂嘉凱</text:span><text:span text:style-name="T363">、</text:span><text:span text:style-name="T364">事</text:span><text:span text:style-name="T365">業管理處代理處長張筱貞及</text:span><text:span text:style-name="T366">退除給付處處長王德本</text:span><text:span text:style-name="T367">等即席答復。）</text:span></text:p>
      <text:p text:style-name="P368">決議：</text:p>
      <text:p text:style-name="P369">(一)登記質詢在場委員均已發言完畢，報告及詢答結束。</text:p>
      <text:p text:style-name="P370">(二)委員所提口頭及書面質詢未及答復或要求提供之資訊，請相關機關於2週內以書面答復本會各委員並副知本會，委員另指定期限者，從其所定。</text:p>
      <text:p text:style-name="P371">(三)委員呂玉玲、何欣純及吳志揚等3人所提書面質詢，列入紀錄刊登公報。</text:p>
      <text:p text:style-name="P372"><text:span text:style-name="T373">(四)以上</text:span><text:span text:style-name="T374">66</text:span><text:span text:style-name="T375">案</text:span><text:span text:style-name="T376">處理</text:span><text:span text:style-name="T377">完竣，同意動支，並提報院會。</text:span></text:p>
      <text:p text:style-name="P378">臨時提案1案</text:p>
      <text:p text:style-name="P379"><text:span text:style-name="T380">一、</text:span><text:span text:style-name="T381">本</text:span><text:span text:style-name="T382">院外交及國防委員會應於107年7月3日或107年7月4日要求</text:span><text:span text:style-name="T383">國防部</text:span><text:span text:style-name="T384">部長及</text:span><text:span text:style-name="T385">國軍退除役官兵輔導委員會主任委員赴委員會進行專案報告軍人年</text:span><text:span text:style-name="T386">改</text:span><text:span text:style-name="T387">錯誤及</text:span><text:span text:style-name="T388">救</text:span><text:span text:style-name="T389">濟後續處理情形。</text:span></text:p>
      <text:p text:style-name="P390"><text:span text:style-name="T391">提案人</text:span><text:span text:style-name="T392">：</text:span><text:span text:style-name="T393">江啟臣　李彥秀　馬文君　呂玉玲</text:span></text:p>
      <text:p text:style-name="P394">決議：依本院議事處書面意見略以：查立法院組織法第6條規定，立法院臨時會，以決議召集臨時會之特定事項為限。本案未列入本次臨時會之特定議案。</text:p>
      <text:p text:style-name="P395"><text:span text:style-name="T39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07-06T00:15:00Z</meta:creation-date>
    <dc:date>2018-07-06T00:15:00Z</dc:date>
    <meta:print-date>2018-07-03T06:2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9" meta:character-count="5148" meta:row-count="36" meta:non-whitespace-character-count="4389"/>
  </office:meta>
</office:document-meta>
</file>