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margin-bottom="0in" fo:line-height="0.25in" style:page-number="1"/>
    </style:style>
    <style:style style:name="T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5" style:parent-style-name="時間-議事錄" style:family="paragraph">
      <style:paragraph-properties fo:margin-top="0.05in" fo:line-height="0.25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text-indent="0.9993in"/>
    </style:style>
    <style:style style:name="T3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7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472in" fo:margin-right="-0.2951in" fo:text-indent="-0.94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208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right="-0.0986in" fo:text-indent="0.9819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4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通過修正" style:family="paragraph">
      <style:paragraph-properties fo:text-align="start" fo:margin-left="0.3694in" fo:text-indent="-0.3791in">
        <style:tab-stops/>
      </style:paragraph-properties>
    </style:style>
    <style:style style:name="P11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5in" fo:line-height="0.2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9屆第5會期第1次臨時會司法及法制、教育及文化委員會第1次聯席會議</text:span><text:span text:style-name="T4">議事錄</text:span></text:p>
      <text:p text:style-name="P5"><text:span text:style-name="T6">時 <text:s text:c="3"/>間</text:span><text:span text:style-name="T7">：中華民國10</text:span><text:span text:style-name="T8">7</text:span><text:span text:style-name="T9">年</text:span><text:span text:style-name="T10">7</text:span><text:span text:style-name="T11">月</text:span><text:span text:style-name="T12">2</text:span><text:span text:style-name="T13">（星期</text:span><text:span text:style-name="T14">一</text:span><text:span text:style-name="T15">）</text:span><text:span text:style-name="T16">上</text:span><text:span text:style-name="T17">午</text:span><text:span text:style-name="T18">9</text:span><text:span text:style-name="T19">時</text:span><text:span text:style-name="T20">至</text:span><text:span text:style-name="T21">11</text:span><text:span text:style-name="T22">時</text:span><text:span text:style-name="T23">1</text:span><text:span text:style-name="T24">5</text:span><text:span text:style-name="T25">分</text:span></text:p>
      <text:p text:style-name="P26"><text:span text:style-name="T27">地 <text:s text:c="3"/>點</text:span><text:span text:style-name="T28">：本院紅樓</text:span><text:span text:style-name="T29">302</text:span><text:span text:style-name="T30">會議室</text:span></text:p>
      <text:p text:style-name="P31">出席委員：黃國昌<text:s/>吳志揚<text:s/>林德福<text:s/>陳亭妃<text:s/>洪慈庸<text:s/>黃國書<text:s/>柯志恩</text:p>
      <text:p text:style-name="P32"><text:span text:style-name="T33">張廖萬堅<text:s/></text:span><text:span text:style-name="T34">蘇巧慧</text:span><text:span text:style-name="T35"><text:s/></text:span><text:span text:style-name="T36">吳思瑤</text:span><text:span text:style-name="T37"><text:s/></text:span><text:span text:style-name="T38">段宜康<text:s/></text:span><text:span text:style-name="T39">許毓仁</text:span><text:span text:style-name="T40"><text:s/></text:span><text:span text:style-name="T41">蔣乃辛</text:span><text:span text:style-name="T42"><text:s/></text:span><text:span text:style-name="T43">李俊俋</text:span></text:p>
      <text:p text:style-name="P44">李麗芬 鍾佳濱<text:s/>鍾孔炤 王金平 許智傑<text:s/>蔡培慧<text:s/>周春米</text:p>
      <text:p text:style-name="P45"><text:span text:style-name="T46">尤美女</text:span><text:span text:style-name="T47"><text:s/></text:span><text:span text:style-name="T48">陳學聖</text:span><text:span text:style-name="T49"><text:s/></text:span><text:span text:style-name="T50">高金素梅</text:span><text:span text:style-name="T51"><text:s/></text:span><text:span text:style-name="T52">林為洲</text:span><text:span text:style-name="T53"><text:s/></text:span><text:span text:style-name="T54">柯建銘</text:span></text:p>
      <text:p text:style-name="P55">委員出席26人</text:p>
      <text:p text:style-name="P56"><text:span text:style-name="T57">列席</text:span><text:span text:style-name="T58">委員：</text:span><text:span text:style-name="T59">劉世芳</text:span><text:span text:style-name="T60"><text:s/></text:span><text:span text:style-name="T61">鄭天財Sra．Kacaw</text:span><text:span text:style-name="T62"><text:s/></text:span><text:span text:style-name="T63"><text:s text:c="3"/></text:span><text:span text:style-name="T64"><text:s/></text:span><text:span text:style-name="T65">李彥秀</text:span><text:span text:style-name="T66"><text:s/></text:span><text:span text:style-name="T67">孔文吉</text:span><text:span text:style-name="T68"><text:s/></text:span><text:span text:style-name="T69">陳明文</text:span></text:p>
      <text:p text:style-name="P70"><text:span text:style-name="T71">江啟臣 黃昭順 林麗蟬</text:span><text:span text:style-name="T72"><text:s/></text:span><text:span text:style-name="T73">周陳秀霞</text:span><text:span text:style-name="T74"><text:s/>馬文君</text:span><text:span text:style-name="T75"><text:s/></text:span><text:span text:style-name="T76">羅明才</text:span></text:p>
      <text:p text:style-name="P77">委員列席11人</text:p>
      <text:p text:style-name="P78"><text:span text:style-name="T79">列席官員：</text:span><text:span text:style-name="T80">教育部常務次長　林騰蛟</text:span></text:p>
      <text:p text:style-name="P81">銓敘部政務次長　蔡秀涓</text:p>
      <text:p text:style-name="P82">行政院人事行政總處給與福利處處長　林素安</text:p>
      <text:p text:style-name="P83">行政院主計總處公務預算處專門委員　林淑勤</text:p>
      <text:p text:style-name="P84"><text:span text:style-name="T85">主 <text:s text:c="3"/>席</text:span><text:span text:style-name="T86">：</text:span><text:span text:style-name="T87">段</text:span><text:span text:style-name="T88">召</text:span><text:span text:style-name="T89">集</text:span><text:span text:style-name="T90">委員</text:span><text:span text:style-name="T91">宜康</text:span></text:p>
      <text:p text:style-name="P92"><text:span text:style-name="T93">專門委員</text:span><text:span text:style-name="T94">：</text:span><text:span text:style-name="T95">張智為</text:span></text:p>
      <text:p text:style-name="P96"><text:span text:style-name="T97">主任秘書</text:span><text:span text:style-name="T98">：</text:span><text:span text:style-name="T99">楊育純</text:span></text:p>
      <text:p text:style-name="P100">紀 <text:s text:c="3"/>錄：簡任秘書　彭定民</text:p>
      <text:p text:style-name="P101">簡任編審　周厚增</text:p>
      <text:p text:style-name="P102">科　　長　鄧可容</text:p>
      <text:p text:style-name="P103">討論事項</text:p>
      <text:p text:style-name="P104"><text:span text:style-name="T105">繼續審查</text:span><text:span text:style-name="T106">委員蔣乃辛等18人</text:span><text:span text:style-name="T107">擬具「</text:span><text:span text:style-name="T108">公立學校教職員退休資遣撫卹條例第三十四條條文修正草案</text:span><text:span text:style-name="T109">」案。</text:span></text:p>
      <text:p text:style-name="P110">（本次會議有委員黃國昌、林德福、吳志揚、柯志恩、段宜康、蔣乃辛、李俊俋、鍾孔炤、周春米、尤美女、李彥秀提出質詢；委員張廖萬堅、李麗芬、洪慈庸、許智傑、陳亭妃、李彥秀、蘇巧慧、黃國書、吳思瑤、陳學聖提出書面質詢。）</text:p>
      <text:p text:style-name="P111">決議：</text:p>
      <text:p text:style-name="P112">一、報告及詢答完畢，逕行逐條審查。</text:p>
      <text:p text:style-name="P113">二、本案另定期繼續逐條審查。(條文及修正動議均已宣讀完畢)</text:p>
      <text:p text:style-name="P114">三、委員質詢時，要求提供相關資料或以書面答復者，請相關機關儘速送交個別委員及本聯席會。</text:p>
      <text:p text:style-name="P115"><text:span text:style-name="T11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0-條" style:family="paragraph" style:parent-style-name="內文">
      <style:paragraph-properties style:snap-to-layout-grid="false" fo:text-align="justify" fo:line-height="0.2638in" fo:margin-left="0.5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通過修正" style:display-name="0-通過、修正" style:family="paragraph" style:parent-style-name="內文">
      <style:paragraph-properties style:snap-to-layout-grid="false" fo:text-align="justify" fo:line-heigh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通過修正字元" style:display-name="0-通過、修正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1-條" style:family="paragraph" style:parent-style-name="條">
      <style:paragraph-properties fo:line-height="0.25in" fo:margin-left="0.2361in" fo:text-indent="-0.0694in">
        <style:tab-stops/>
      </style:paragraph-properties>
      <style:text-properties fo:hyphenate="false"/>
    </style:style>
    <style:style style:name="條字元0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snap-to-layout-grid="false" fo:text-align="justify" fo:line-height="0.25in" fo:margin-left="0.25in" fo:text-indent="0.1388in">
        <style:tab-stops>
          <style:tab-stop style:type="left" style:position="1.60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snap-to-layout-grid="false" fo:text-align="justify" fo:line-height="0.25in" fo:margin-left="0.3854in" fo:text-indent="-0.12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款字元" style:display-name="3-款 字元" style:family="text">
      <style:text-properties style:font-name="標楷體" style:font-name-asian="標楷體" fo:font-size="14pt" style:font-size-asian="14pt"/>
    </style:style>
    <style:style style:name="附" style:display-name="4.附" style:family="paragraph" style:parent-style-name="內文">
      <style:paragraph-properties style:snap-to-layout-grid="false" fo:text-align="justify" fo:line-height="0.25in" fo:margin-left="0.3013in" fo:text-indent="-0.13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2" style:display-name="4.附2" style:family="paragraph" style:parent-style-name="內文">
      <style:paragraph-properties style:snap-to-layout-grid="false" fo:text-align="justify" fo:line-height="0.25in" fo:margin-left="0.3229in" fo:text-indent="0.12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2字元" style:display-name="4.附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1.3298in" fo:text-indent="-0.3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07-09T07:40:00Z</meta:creation-date>
    <dc:date>2018-07-09T07:40:00Z</dc:date>
    <meta:print-date>2018-07-0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