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政府對高等教育之補助及重要校務資訊整合運用等問題之探討</text:p>
      <text:p text:style-name="P6"><text:bookmark-start text:name="_Toc281290052"/><text:bookmark-start text:name="_Toc519063746"/>一、常態性補助<text:bookmark-end text:name="_Toc519063746"/></text:p>
      <text:p text:style-name="P7">按設立別編列預算，其中國立大學校院教學與研究補助年需經費411億餘元至434億餘元；私立學校教學獎助年需經費53億餘元至59億餘元(詳附表3-1)。<text:bookmark-end text:name="_Toc281290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punctuation-wrap="simple" style:snap-to-layout-grid="false" fo:line-height="0.1944in" fo:margin-left="0in" fo:text-indent="-0.125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說明條列" style:display-name="說明條列" style:family="paragraph" style:parent-style-name="內文" style:list-style-name="LFO12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 fo:font-size="12pt" style:font-size-asian="12pt"/>
    </style:style>
    <text:list-style style:name="LFO12">
      <text:list-level-style-number text:level="1" text:style-name="WW_CharLFO12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8-07-18T06:40:00Z</meta:creation-date>
    <dc:date>2018-07-18T06:40:00Z</dc:date>
    <meta:print-date>2018-07-11T01:35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