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內文" style:family="paragraph">
      <style:paragraph-properties fo:margin-left="0.2208in" fo:text-indent="-0.2208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表格內文14行高" style:family="paragraph">
      <style:paragraph-properties fo:text-align="end" fo:margin-left="0.3888in" fo:margin-right="0.0965in" fo:text-indent="0.3888in">
        <style:tab-stops/>
      </style:paragraph-properties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21" style:family="table">
      <style:table-properties style:width="5.9062in" fo:margin-left="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none" fo:border-right="0.0208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Row52" style:family="table-row">
      <style:table-row-properties style:min-row-height="0.1972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 style:min-row-height="0.1972in" style:use-optimal-row-height="false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P112" style:parent-style-name="E" style:family="paragraph">
      <style:paragraph-properties fo:margin-left="0.7868in" fo:text-indent="-0.1965in">
        <style:tab-stops/>
      </style:paragraph-properties>
    </style:style>
    <style:style style:name="T113" style:parent-style-name="預設段落字型" style:family="text">
      <style:text-properties fo:font-weight="bold" style:font-weight-asian="bold"/>
    </style:style>
    <style:style style:name="P114" style:parent-style-name="註腳" style:family="paragraph">
      <style:paragraph-properties fo:margin-left="0.1472in" fo:text-indent="-0.1472in">
        <style:tab-stops/>
      </style:paragraph-properties>
    </style:style>
    <style:style style:name="P115" style:parent-style-name="E" style:family="paragraph">
      <style:paragraph-properties fo:margin-left="0.7868in" fo:text-indent="-0.1965in">
        <style:tab-stops/>
      </style:paragraph-properties>
    </style:style>
    <style:style style:name="T116" style:parent-style-name="預設段落字型" style:family="text">
      <style:text-properties fo:font-weight="bold" style:font-weight-asian="bold"/>
    </style:style>
    <style:style style:name="P117" style:parent-style-name="註腳" style:family="paragraph">
      <style:paragraph-properties fo:margin-left="0.1472in" fo:text-indent="-0.1472in">
        <style:tab-stops/>
      </style:paragraph-properties>
    </style:style>
    <style:style style:name="P1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9" style:parent-style-name="E" style:family="paragraph">
      <style:paragraph-properties fo:margin-left="0.7868in" fo:text-indent="-0.1965in">
        <style:tab-stops/>
      </style:paragraph-properties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P122" style:parent-style-name="註腳" style:family="paragraph">
      <style:paragraph-properties fo:margin-left="0.1472in" fo:text-indent="-0.1472in">
        <style:tab-stops/>
      </style:paragraph-properties>
    </style:style>
    <style:style style:name="P123" style:parent-style-name="E" style:family="paragraph">
      <style:paragraph-properties fo:margin-left="0.7868in" fo:text-indent="-0.1965in">
        <style:tab-stops/>
      </style:paragraph-properties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P127" style:parent-style-name="註腳" style:family="paragraph">
      <style:paragraph-properties fo:margin-left="0.1472in" fo:text-indent="-0.1472in">
        <style:tab-stops/>
      </style:paragraph-properties>
    </style:style>
    <style:style style:name="P128" style:parent-style-name="註腳" style:family="paragraph">
      <style:paragraph-properties fo:margin-left="0.1472in" fo:text-indent="-0.1472in">
        <style:tab-stops/>
      </style:paragraph-properties>
    </style:style>
    <style:style style:name="P129" style:parent-style-name="註腳" style:family="paragraph">
      <style:paragraph-properties fo:margin-left="0.1472in" fo:text-indent="-0.1472in">
        <style:tab-stops/>
      </style:paragraph-properties>
    </style:style>
    <style:style style:name="T130" style:parent-style-name="預設段落字型" style:family="text">
      <style:text-properties fo:letter-spacing="0.0138in"/>
    </style:style>
    <style:style style:name="P1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2" style:parent-style-name="一下內文縮2" style:family="paragraph">
      <style:paragraph-properties fo:margin-left="0.5902in" fo:text-indent="0.393in">
        <style:tab-stops/>
      </style:paragraph-properties>
    </style:style>
    <style:style style:name="P133" style:parent-style-name="註腳" style:family="paragraph">
      <style:paragraph-properties fo:margin-left="0.1472in" fo:text-indent="-0.1472in">
        <style:tab-stops/>
      </style:paragraph-properties>
    </style:style>
    <style:style style:name="P134" style:parent-style-name="一下內文縮2" style:family="paragraph">
      <style:paragraph-properties fo:margin-left="0.5902in" fo:text-indent="0.393in">
        <style:tab-stops/>
      </style:paragraph-properties>
    </style:style>
    <style:style style:name="P135" style:parent-style-name="註腳" style:family="paragraph">
      <style:paragraph-properties fo:margin-left="0.1472in" fo:text-indent="-0.1472in">
        <style:tab-stops/>
      </style:paragraph-properties>
    </style:style>
    <style:style style:name="P136" style:parent-style-name="註腳" style:family="paragraph">
      <style:paragraph-properties style:line-break="normal" fo:margin-left="0.1472in" fo:text-indent="-0.1472in">
        <style:tab-stops/>
      </style:paragraph-properties>
    </style:style>
    <style:style style:name="P137" style:parent-style-name="註腳" style:family="paragraph">
      <style:paragraph-properties fo:margin-left="0.1472in" fo:text-indent="-0.1472in">
        <style:tab-stops/>
      </style:paragraph-properties>
    </style:style>
    <style:style style:name="P138" style:parent-style-name="註腳" style:family="paragraph">
      <style:paragraph-properties style:line-break="normal" fo:margin-left="0.1472in" fo:text-indent="-0.1472in">
        <style:tab-stops/>
      </style:paragraph-properties>
    </style:style>
    <style:style style:name="P139" style:parent-style-name="一下內文縮2" style:family="paragraph">
      <style:paragraph-properties fo:margin-left="0.5902in" fo:text-indent="0.393in">
        <style:tab-stops/>
      </style:paragraph-properties>
    </style:style>
    <style:style style:name="P14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桃園國際機場園區實施計畫推動情形之探討</text:p>
      <text:p text:style-name="P5"><text:bookmark-start text:name="_Toc516731044"/><text:bookmark-start text:name="_Toc520214365"/>一、目前旅客量已超逾航廈設計容量，惟第三航站區開發建設計畫尚需多年始能完工<text:bookmark-end text:name="_Toc516731044"/><text:bookmark-end text:name="_Toc520214365"/></text:p>
      <text:p text:style-name="P6">為容納持續成長之運量與提升桃園機場服務水準，並發展為桃園航空城之商業及文化中心，園區實施計畫規劃於既有南北跑道間之中央廊帶興建第三航站區，說明如下：</text:p>
      <text:p text:style-name="P7">(一)臺灣桃園國際機場運量現況、預測，及航廈需求規劃</text:p>
      <text:p text:style-name="P8"><text:span text:style-name="T9">1.機場運量現況</text:span>：該機場106年度旅客人數達4,487.87萬人次，自104年度至106年度各年度旅客人次增幅分別為7.45%、9.94%與6.11%；至起降架次，106年度為24萬6,104次，自104年度至106年度各年度增幅為5.90%、10.52%與0.67%；貨運量方面，106年度227萬噸，較105年度增幅8.25%（詳附表4）；該機場於102年度旅客人數已突破3千萬人次，105年度旅客人數更超逾4千萬人次，旅客人數呈成長趨勢。</text:p>
      <text:p text:style-name="P10"><text:span text:style-name="T11">附表</text:span><text:span text:style-name="T12">4</text:span><text:span text:style-name="T13">：</text:span><text:span text:style-name="T14">桃園機場</text:span><text:span text:style-name="T15">近年旅客</text:span><text:span text:style-name="T16">人數</text:span><text:span text:style-name="T17">與</text:span><text:span text:style-name="T18">起降架次等運</text:span><text:span text:style-name="T19">量概況表</text:span></text:p>
      <text:p text:style-name="P20">單位：人次；次；千噸；%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2">
              <text:p text:style-name="P31">年度</text:p>
            </table:table-cell>
            <table:table-cell table:style-name="TableCell32" table:number-columns-spanned="2">
              <text:p text:style-name="P33">旅客人數</text:p>
            </table:table-cell>
            <table:covered-table-cell/>
            <table:table-cell table:style-name="TableCell34" table:number-columns-spanned="2">
              <text:p text:style-name="P35">起降架次</text:p>
            </table:table-cell>
            <table:covered-table-cell/>
            <table:table-cell table:style-name="TableCell36" table:number-columns-spanned="2">
              <text:p text:style-name="P37">貨運量</text:p>
            </table:table-cell>
            <table:covered-table-cell/>
          </table:table-row>
          <table:table-row table:style-name="TableRow38">
            <table:covered-table-cell>
              <text:p text:style-name="P39"/>
            </table:covered-table-cell>
            <table:table-cell table:style-name="TableCell40">
              <text:p text:style-name="P41">數量</text:p>
            </table:table-cell>
            <table:table-cell table:style-name="TableCell42">
              <text:p text:style-name="P43">年增率</text:p>
            </table:table-cell>
            <table:table-cell table:style-name="TableCell44">
              <text:p text:style-name="P45">數量</text:p>
            </table:table-cell>
            <table:table-cell table:style-name="TableCell46">
              <text:p text:style-name="P47">年增率</text:p>
            </table:table-cell>
            <table:table-cell table:style-name="TableCell48">
              <text:p text:style-name="P49">數量</text:p>
            </table:table-cell>
            <table:table-cell table:style-name="TableCell50">
              <text:p text:style-name="P51">年增率</text:p>
            </table:table-cell>
          </table:table-row>
        </table:table-header-rows>
        <table:table-row table:style-name="TableRow52">
          <table:table-cell table:style-name="TableCell53">
            <text:p text:style-name="P54">103</text:p>
          </table:table-cell>
          <table:table-cell table:style-name="TableCell55">
            <text:p text:style-name="P56">35,804,465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208,874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2,089</text:p>
          </table:table-cell>
          <table:table-cell table:style-name="TableCell65">
            <text:p text:style-name="P66">-</text:p>
          </table:table-cell>
        </table:table-row>
        <table:table-row table:style-name="TableRow67">
          <table:table-cell table:style-name="TableCell68">
            <text:p text:style-name="P69">104</text:p>
          </table:table-cell>
          <table:table-cell table:style-name="TableCell70">
            <text:p text:style-name="P71">38,473,333</text:p>
          </table:table-cell>
          <table:table-cell table:style-name="TableCell72">
            <text:p text:style-name="P73">7.45</text:p>
          </table:table-cell>
          <table:table-cell table:style-name="TableCell74">
            <text:p text:style-name="P75">221,191</text:p>
          </table:table-cell>
          <table:table-cell table:style-name="TableCell76">
            <text:p text:style-name="P77">5.90</text:p>
          </table:table-cell>
          <table:table-cell table:style-name="TableCell78">
            <text:p text:style-name="P79">2,022</text:p>
          </table:table-cell>
          <table:table-cell table:style-name="TableCell80">
            <text:p text:style-name="P81">-3.21</text:p>
          </table:table-cell>
        </table:table-row>
        <table:table-row table:style-name="TableRow82">
          <table:table-cell table:style-name="TableCell83">
            <text:p text:style-name="P84">105</text:p>
          </table:table-cell>
          <table:table-cell table:style-name="TableCell85">
            <text:p text:style-name="P86">42,296,322</text:p>
          </table:table-cell>
          <table:table-cell table:style-name="TableCell87">
            <text:p text:style-name="P88">9.94</text:p>
          </table:table-cell>
          <table:table-cell table:style-name="TableCell89">
            <text:p text:style-name="P90">244,464</text:p>
          </table:table-cell>
          <table:table-cell table:style-name="TableCell91">
            <text:p text:style-name="P92">10.52</text:p>
          </table:table-cell>
          <table:table-cell table:style-name="TableCell93">
            <text:p text:style-name="P94">2,097</text:p>
          </table:table-cell>
          <table:table-cell table:style-name="TableCell95">
            <text:p text:style-name="P96">3.71</text:p>
          </table:table-cell>
        </table:table-row>
        <table:table-row table:style-name="TableRow97">
          <table:table-cell table:style-name="TableCell98">
            <text:p text:style-name="P99">106</text:p>
          </table:table-cell>
          <table:table-cell table:style-name="TableCell100">
            <text:p text:style-name="P101">44,878,703</text:p>
          </table:table-cell>
          <table:table-cell table:style-name="TableCell102">
            <text:p text:style-name="P103">6.11</text:p>
          </table:table-cell>
          <table:table-cell table:style-name="TableCell104">
            <text:p text:style-name="P105">246,104</text:p>
          </table:table-cell>
          <table:table-cell table:style-name="TableCell106">
            <text:p text:style-name="P107">0.67</text:p>
          </table:table-cell>
          <table:table-cell table:style-name="TableCell108">
            <text:p text:style-name="P109">2,270</text:p>
          </table:table-cell>
          <table:table-cell table:style-name="TableCell110">
            <text:p text:style-name="P111">8.25</text:p>
          </table:table-cell>
        </table:table-row>
      </table:table>
      <text:p text:style-name="表格內文20行高">※註：1.資料來源，107年4月民航統計月報，本研究整理。</text:p>
      <text:p text:style-name="P112"><text:span text:style-name="T113">2.機場運量預測</text:span>：在適度發展情境下，園區實施計畫預估119年時旅客人數將達5,890萬人次，起降架次達46.7萬次，貨運量達448萬噸，客運量年均成長率約為4.9%，航機起降架次年均成長率5.9%，貨運量年均成長率5.9%<text:span text:style-name="註腳參照"><text:note text:note-class="footnote" text:id="_ftn0"><text:note-citation>1</text:note-citation><text:note-body><text:p text:style-name="P114"><text:s/>園區實施計畫第4章，「4.2.1桃園國際機場未來航空運量推估：一、綱要計畫未來航空運量推估結果」。</text:p></text:note-body></text:note></text:span>。</text:p>
      <text:p text:style-name="P115"><text:span text:style-name="T116">3.旅客航廈量體需求</text:span>：而依前述運量推估119年之旅客航廈所<text:soft-page-break/>需總樓地板面積為91萬平方公尺，如第三航廈（含衛星廊廳）建設完成後，將可增加樓地板面積至少約59.2萬平方公尺與旅客容量4,300萬人次，三座航廈總年容量將可擴增至7,500萬人次<text:span text:style-name="註腳參照"><text:note text:note-class="footnote" text:id="_ftn1"><text:note-citation>2</text:note-citation><text:note-body><text:p text:style-name="P117"><text:s/>園區實施計畫第5章，「5.3.2第三航站區主航廈與登機廊廳」。</text:p></text:note-body></text:note></text:span>。</text:p>
      <text:p text:style-name="P118">(二)第三航站區主要開發項目與經費編列執行情形</text:p>
      <text:p text:style-name="P119"><text:span text:style-name="T120">1</text:span><text:span text:style-name="T121">.預算編列與執行</text:span>：機場公司「臺灣桃園國際機場第三航站區建設計畫」投資總額746.89億元，計畫期程自101年1月至111年12月，截至107年度已編預算126.84億元，截至107年4月累計執行數26.37億元，占累計已編預算數之20.79%，占投資總額3.53%，而計畫總累計進度預定15.63%，實際14.71%<text:span text:style-name="註腳參照"><text:note text:note-class="footnote" text:id="_ftn2"><text:note-citation>3</text:note-citation><text:note-body><text:p text:style-name="P122"><text:s/>機場公司提供。</text:p></text:note-body></text:note></text:span>，實際進度未如預期。</text:p>
      <text:p text:style-name="P123"><text:span text:style-name="T124">2</text:span><text:span text:style-name="T125">.</text:span><text:span text:style-name="T126">主要開發項目與期程</text:span>：第三航站區建設計畫主要工作項目分為5大階段<text:span text:style-name="註腳參照"><text:note text:note-class="footnote" text:id="_ftn3"><text:note-citation>4</text:note-citation><text:note-body><text:p text:style-name="P127"><text:s/>「臺灣桃園國際機場第三航站區建設計畫」（104年核定版）第4章，主要工作項目階段性劃分為：前置作業、設計招標、設計階段、施工招標、施工階段。</text:p></text:note-body></text:note></text:span>，建設分期為7個階段<text:span text:style-name="註腳參照"><text:note text:note-class="footnote" text:id="_ftn4"><text:note-citation>5</text:note-citation><text:note-body><text:p text:style-name="P128"><text:s/>「臺灣桃園國際機場第三航站區建設計畫」（104年核定版）第4章，7個主要階段為：第一階段－埔心溪旁之迴轉道路工程；第二階段－W1及W2滑行道南滑行道橋；第三階段－W1及W2滑行道北滑行道橋；第四階段－多功能大樓初期開發、第二航廈團體報到設施、停機坪E；第五階段－第三航廈內側道路、停機坪F；第六階段－第三航廈外側道路、遠端停機坪F；第七階段－第三航廈及多功能大樓、停機坪G。該建設計畫聚焦第四至第七階段。</text:p></text:note-body></text:note></text:span>，前三階段建設期主要為WC滑行道遷建及雙線化工程，建設期之後四階段係第三航站區與多功能大樓等，為該計畫之重點建設。該計畫預估總工期約42個月，第三航廈之主體航廈工期約39個月，預估於109年底開始辦理試營運<text:span text:style-name="註腳參照"><text:note text:note-class="footnote" text:id="_ftn5"><text:note-citation>6</text:note-citation><text:note-body><text:p text:style-name="P129"><text:s/>「臺灣桃園國際機場第三航站區建設計畫」（104年核定版）第5章「期程與資源需求」。</text:p></text:note-body></text:note></text:span>，估計可增加容納4,500<text:s/>萬人次<text:span text:style-name="T130">。</text:span></text:p>
      <text:p text:style-name="P131">(三)為因應日益成長之旅客量，第三航站區各設施工程允宜嚴控工程進度與施工品質，以避免延宕時程或追加經費</text:p>
      <text:soft-page-break/>
      <text:p text:style-name="P132">第一航廈與第二航廈目前年容量合計為3,200萬人次<text:span text:style-name="註腳參照"><text:note text:note-class="footnote" text:id="_ftn6"><text:note-citation>7</text:note-citation><text:note-body><text:p text:style-name="P133"><text:s/>第二航廈擴建工程計畫修正後總經費22.97億元，完工期程至108年12月，如108年底擴建完成後第一、二航廈設計容量估計增至3,700萬人次。</text:p></text:note-body></text:note></text:span>，然106年旅客人數突破4,400萬人次，已超逾兩座航廈設計容量，如第三航廈得按上開建設計畫之期程於109年底前完工使用，將可紓解增加之旅客量。</text:p>
      <text:p text:style-name="P134">據第三航站區建設計畫規劃之期程，第三航廈主體航廈原預估於109年底辦理試營運作業<text:span text:style-name="註腳參照"><text:note text:note-class="footnote" text:id="_ftn7"><text:note-citation>8</text:note-citation><text:note-body><text:p text:style-name="P135"><text:s/>「臺灣桃園國際機場第三航站區建設計畫」第5章「5.1計畫期程」。</text:p></text:note-body></text:note></text:span>，並於第三航廈啟用時，封閉第二航廈進行全面整修，汰換水電管線等基礎設施，以提高營運穩定性<text:span text:style-name="註腳參照"><text:note text:note-class="footnote" text:id="_ftn8"><text:note-citation>9</text:note-citation><text:note-body><text:p text:style-name="P136"><text:s/>「臺灣桃園國際機場第三航站區建設計畫」第28頁「1.3.1.5 初期第三航廈之剩餘容量可因應第二航廈整建需求」；以及https://udn.com/news/story/7266/2659565（107年6月8日）。</text:p></text:note-body></text:note></text:span>；惟如前所述，該計畫截至107年4月底累計執行數僅占投資總額3.53%，且計畫實際進度亦低於預定進度，又機場公司近年來重大建設計畫多次修正延後完工期程或增加經費<text:span text:style-name="註腳參照"><text:note text:note-class="footnote" text:id="_ftn9"><text:note-citation>10</text:note-citation><text:note-body><text:p text:style-name="P137"><text:s/>近年資本支出計畫修正例如：(1)「第二航廈擴建工程」103年核定計畫總經費20.47億元、完工期程106年底；嗣於105年核定修正計畫期程至108年12月，修正總經費至22.98億元。(2)「臺灣桃園國際機場WC滑行道遷建及雙線化工程計畫」103年核定計畫總經費36.08億元，完工期程106年12月；嗣105年修正完工期程延至108年12月。(3)「臺灣桃園國際機場道面整建及助導航設施提升工程計畫」99年核定計畫總經費107.42萬元，完工期程103年5月；102年核定修正總經費為104.46億元，完工期程延至104年12月；104年第二次修正總經費為94.91億元，完工期程延至106年7月；106年7月第3次修正延後完工期程至107年5月。</text:p></text:note-body></text:note></text:span>，而該公司檢討後，將第三航廈主體航廈完工期延至111年底<text:span text:style-name="註腳參照"><text:note text:note-class="footnote" text:id="_ftn10"><text:note-citation>11</text:note-citation><text:note-body><text:p text:style-name="P138"><text:s/>參據交通部07年7月3日交航(一)字第1079200073號函，以及檢自http://www.cna.com.tw/news/ahel/201804280189-1.aspx（107年5月31日）。</text:p></text:note-body></text:note></text:span>，不僅將影響目前航廈提供旅客之服務，第二航廈之整修時程亦受耽擱。</text:p>
      <text:p text:style-name="P139">為容納日益成長之運量，第三航站區建設計畫允宜嚴控工程進度，並結合工程專業單位確保施工品質，避免延宕時程或追加經費，以提升桃園機場服務水準。</text:p>
      <text:p text:style-name="P140"><text:bookmark-start text:name="_Toc516731043"/><text:bookmark-start text:name="_Toc516731045"/><text:bookmark-end text:name="_Toc516731043"/><text:bookmark-end text:name="_Toc5167310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493in" fo:text-indent="-0.3493in">
        <style:tab-stops>
          <style:tab-stop style:type="right" style:leader-style="dash" style:leader-text="-" style:position="5.5493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資料來源" style:display-name="資料來源" style:family="paragraph" style:auto-update="true">
      <style:paragraph-properties fo:text-align="center" fo:margin-top="0.0375in" fo:margin-bottom="0.125in" fo:line-height="0.2083in" fo:margin-left="-0.0013in" fo:text-indent="0.0013in">
        <style:tab-stops/>
      </style:paragraph-properties>
      <style:text-properties style:font-name-asian="標楷體" fo:hyphenate="false"/>
    </style:style>
    <style:style style:name="標號字元" style:display-name="標號 字元" style:family="text">
      <style:text-properties style:letter-kerning="true"/>
    </style:style>
    <style:style style:name="資料來源文字" style:display-name="資料來源 (文字)" style:family="text">
      <style:text-properties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7-24T09:10:00Z</meta:creation-date>
    <dc:date>2018-07-24T09:10:00Z</dc:date>
    <meta:print-date>2018-07-20T01:35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56" meta:character-count="1715" meta:row-count="12" meta:non-whitespace-character-count="1462"/>
  </office:meta>
</office:document-meta>
</file>