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註腳" style:family="paragraph">
      <style:paragraph-properties fo:margin-left="0.1472in" fo:text-indent="-0.1472in">
        <style:tab-stops/>
      </style:paragraph-properties>
    </style:style>
    <style:style style:name="P10" style:parent-style-name="E0" style:family="paragraph">
      <style:paragraph-properties style:punctuation-wrap="simple" fo:margin-left="0.9833in" fo:text-indent="-0.1965in">
        <style:tab-stops/>
      </style:paragraph-properties>
    </style:style>
    <style:style style:name="P11" style:parent-style-name="E0" style:family="paragraph">
      <style:paragraph-properties fo:margin-left="0.9833in" fo:text-indent="-0.1965in">
        <style:tab-stops/>
      </style:paragraph-properties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P13" style:parent-style-name="註腳" style:family="paragraph">
      <style:paragraph-properties fo:margin-left="0.1472in" fo:text-indent="-0.1472in">
        <style:tab-stops/>
      </style:paragraph-properties>
    </style:style>
    <style:style style:name="P14" style:parent-style-name="註腳" style:family="paragraph">
      <style:paragraph-properties fo:margin-left="0.1472in" fo:text-indent="-0.1472in">
        <style:tab-stops/>
      </style:paragraph-properties>
    </style:style>
    <style:style style:name="P1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註腳" style:family="paragraph">
      <style:paragraph-properties fo:margin-left="0.1472in" fo:text-indent="-0.1472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43"/><text:bookmark-start text:name="_Toc516731045"/><text:bookmark-start text:name="_Toc520214366"/>二、擴建用地之取得進度，攸關後續第三跑道等園區重大建設之<text:bookmark-end text:name="_Toc516731043"/>興建完工時程，允宜將區段徵收範圍異動之影響降至最小<text:bookmark-end text:name="_Toc520214366"/></text:p>
      <text:p text:style-name="P6">機場園區擴建用地之取得由交通部民用航空局（以下簡稱民航局）辦理，用地取得計畫與執行概況，說明如下：</text:p>
      <text:p text:style-name="P7">(一)擴建用地取得時程與辦理進度概述</text:p>
      <text:p text:style-name="P8">1.民航局「桃園航空城機場園區用地取得計畫」所規劃之區段徵收與第三跑道興建時程如下<text:span text:style-name="註腳參照"><text:note text:note-class="footnote" text:id="_ftn0"><text:note-citation>1</text:note-citation><text:note-body><text:p text:style-name="P9"><text:s/>詳見計畫書（106年8月）第37頁。民航局依園區綱要計畫與「擬定桃園國際機場園區及附近地區特定區計畫」（內政部都委會103年7月29日第832次會議審定），研提「桃園航空城機場園區用地取得計畫」，行政院於106年8月17日核復。</text:p></text:note-body></text:note></text:span>：</text:p>
      <text:p text:style-name="P10">(1)區段徵收時程規劃：預計106年度至107年度完成已審定都市計畫之再審定作業。107年度完成區段徵收範圍與抵價地比例報核。108年度辦理公有土地使用現況會勘認定作業。108年度召開協議價購會議與區段徵收公聽會、區段徵收計畫書報核等作業。109年度至111年度辦理區段徵收公告、發價，及地上物公告徵收、發價等作業。110年度至113年度陸續辦理地上物搬遷、完成安置土地房屋及政府安置住宅興建等作業。…。</text:p>
      <text:p text:style-name="P11">(2)第三跑道興建時程規劃：預計…110年度至114年度辦理第三跑道之施工發包、開工整地及工程施工作業。114年底第三跑道興建完成。</text:p>
      <text:p text:style-name="P12">2.該計畫原核定區段徵收面積1,481公頃，總費用約1,667億元，惟嗣因聽證過程中，部分徵收範圍之異動與文化資產保存等問題，均涉及已審定都市計畫內容與區段徵收財務計畫可行性，致園區特定區計畫於107年3月審定調整機場園區<text:soft-page-break/>區段徵收面積至1,415公頃，總費用為1,515億元<text:span text:style-name="註腳參照"><text:note text:note-class="footnote" text:id="_ftn1"><text:note-citation>2</text:note-citation><text:note-body><text:p text:style-name="P13"><text:s/>內政部都委會107年3月27日第919次會議審定「擬定桃園國際機場園區及附近地區特定區計畫」。</text:p></text:note-body></text:note></text:span>，並俟都市計畫再審定作業完成後，再進行徵收範圍及抵價地比例報核等後續作業<text:span text:style-name="註腳參照"><text:note text:note-class="footnote" text:id="_ftn2"><text:note-citation>3</text:note-citation><text:note-body><text:p text:style-name="P14"><text:s/>民航局107年5月間回覆。</text:p></text:note-body></text:note></text:span>。</text:p>
      <text:p text:style-name="P15">(二)擴建用地取得計畫之預算編列與執行概況</text:p>
      <text:p text:style-name="P16">「桃園航空城機場園區用地取得計畫」投資總額1,666億9,624萬6千元，相關預算編列於民航事業作業基金，計畫期間為99年1月至118年12月，辦理取得機場園區擴建用地之區段徵收等作業；截至107年5月底累計執行數5億2,226萬8千元，主要係辦理區段徵收前置作業與桃園基地代拆代建等相關費用，占截至107年度之累計預算數20億6,083萬3千元之25.34%，占投資總額之0.31%<text:span text:style-name="註腳參照"><text:note text:note-class="footnote" text:id="_ftn3"><text:note-citation>4</text:note-citation><text:note-body><text:p text:style-name="P17"><text:s/>該計畫107年度預算係執行以前年度保留數。</text:p></text:note-body></text:note></text:span>，至區段徵收用地取得部分，如上所述於109年始辦理公告與發價等作業。</text:p>
      <text:p text:style-name="P18">(三)為避免第三跑道等機場園區重大設施之興建時程，受區段徵收範圍調整之影響，仍宜加速辦理用地取得實質作業</text:p>
      <text:p text:style-name="P19">機場園區第三跑道及衛星廊廳等航空設施，亟待北側擴建用地取得後始能興建，按規劃係110年度開始施工作業；而區段徵收範圍之調整，涉及計畫內容變更，雖未增加經費，惟考量桃園機場運量持續成長，為第三跑道等擴充機場服務能量設施之興建與完工，以減輕現有跑道負荷，允宜加速各項作業流程進度，俾利儘速取得土地後進行開發。</text:p>
      <text:p text:style-name="P20"><text:bookmark-start text:name="_Toc516731046"/><text:bookmark-end text:name="_Toc516731045"/><text:bookmark-end text:name="_Toc51673104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0:00Z</meta:creation-date>
    <dc:date>2018-07-24T09:10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