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E" style:family="paragraph">
      <style:paragraph-properties fo:margin-left="0.7868in" fo:text-indent="-0.1965in">
        <style:tab-stops/>
      </style:paragraph-properties>
    </style:style>
    <style:style style:name="P9" style:parent-style-name="註腳" style:family="paragraph">
      <style:paragraph-properties fo:margin-left="0.1472in" fo:text-indent="-0.1472in">
        <style:tab-stops/>
      </style:paragraph-properties>
    </style:style>
    <style:style style:name="P10" style:parent-style-name="註腳" style:family="paragraph">
      <style:paragraph-properties fo:margin-left="0.1472in" fo:text-indent="-0.1472in">
        <style:tab-stops/>
      </style:paragraph-properties>
    </style:style>
    <style:style style:name="P11" style:parent-style-name="註腳" style:family="paragraph">
      <style:paragraph-properties fo:margin-left="0.1472in" fo:text-indent="-0.1472in">
        <style:tab-stops/>
      </style:paragraph-properties>
    </style:style>
    <style:style style:name="P12" style:parent-style-name="E" style:family="paragraph">
      <style:paragraph-properties fo:margin-left="0.7868in" fo:text-indent="-0.1965in">
        <style:tab-stops/>
      </style:paragraph-properties>
    </style:style>
    <style:style style:name="P13" style:parent-style-name="註腳" style:family="paragraph">
      <style:paragraph-properties fo:margin-left="0.1472in" fo:text-indent="-0.1472in">
        <style:tab-stops/>
      </style:paragraph-properties>
    </style:style>
    <style:style style:name="P14" style:parent-style-name="E" style:family="paragraph">
      <style:paragraph-properties fo:margin-left="0.7868in" fo:text-indent="-0.1965in">
        <style:tab-stops/>
      </style:paragraph-properties>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表格內文14行高" style:family="paragraph">
      <style:paragraph-properties fo:text-align="end"/>
    </style:style>
    <style:style style:name="TableColumn24" style:family="table-column">
      <style:table-column-properties style:column-width="0.6805in"/>
    </style:style>
    <style:style style:name="TableColumn25" style:family="table-column">
      <style:table-column-properties style:column-width="0.8229in"/>
    </style:style>
    <style:style style:name="TableColumn26" style:family="table-column">
      <style:table-column-properties style:column-width="0.8229in"/>
    </style:style>
    <style:style style:name="TableColumn27" style:family="table-column">
      <style:table-column-properties style:column-width="0.8236in"/>
    </style:style>
    <style:style style:name="TableColumn28" style:family="table-column">
      <style:table-column-properties style:column-width="2.8305in"/>
    </style:style>
    <style:style style:name="Table23" style:family="table">
      <style:table-properties style:width="5.9805in" fo:margin-left="0.075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 style:parent-style-name="表格內文14行高" style:family="paragraph">
      <style:paragraph-properties fo:text-align="center"/>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justify" fo:margin-right="-0.0451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 style:parent-style-name="表格內文14行高" style:family="paragraph">
      <style:paragraph-properties fo:text-align="justify" fo:margin-left="0.1187in" fo:text-indent="-0.1618in">
        <style:tab-stops/>
      </style:paragraph-properties>
    </style:style>
    <style:style style:name="P51" style:parent-style-name="表格內文14行高" style:family="paragraph">
      <style:paragraph-properties fo:text-align="justify" fo:margin-left="0.1187in" fo:text-indent="-0.1618in">
        <style:tab-stops/>
      </style:paragraph-properties>
    </style:style>
    <style:style style:name="TableRow52" style:family="table-row">
      <style:table-row-properties style:min-row-height="0.275in"/>
    </style:style>
    <style:style style:name="TableCell5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justify" fo:margin-right="-0.0451in"/>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2" style:parent-style-name="表格內文14行高" style:family="paragraph">
      <style:paragraph-properties fo:text-align="justify" fo:margin-left="0.1187in" fo:text-indent="-0.1618in">
        <style:tab-stops/>
      </style:paragraph-properties>
    </style:style>
    <style:style style:name="P63" style:parent-style-name="表格內文14行高" style:family="paragraph">
      <style:paragraph-properties fo:text-align="justify" fo:margin-left="0.1187in" fo:text-indent="-0.1618in">
        <style:tab-stops/>
      </style:paragraph-properties>
    </style:style>
    <style:style style:name="P64" style:parent-style-name="表格內文14行高" style:family="paragraph">
      <style:paragraph-properties fo:text-align="justify" fo:margin-left="0.1187in" fo:text-indent="-0.1618in">
        <style:tab-stops/>
      </style:paragraph-properties>
    </style:style>
    <style:style style:name="P65" style:parent-style-name="表格內文20行高" style:family="paragraph">
      <style:paragraph-properties fo:margin-left="0.4916in">
        <style:tab-stops/>
      </style:paragraph-properties>
    </style:style>
    <style:style style:name="P66" style:parent-style-name="表格內文20行高" style:family="paragraph">
      <style:paragraph-properties fo:margin-left="0.4916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註腳" style:family="paragraph">
      <style:paragraph-properties fo:margin-left="0.1472in" fo:text-indent="-0.1472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P74" style:parent-style-name="E" style:family="paragraph">
      <style:paragraph-properties fo:margin-left="0.7868in" fo:text-indent="-0.1965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E0" style:family="paragraph">
      <style:paragraph-properties fo:margin-left="0.9833in" fo:text-indent="-0.1965in">
        <style:tab-stops/>
      </style:paragraph-properties>
    </style:style>
    <style:style style:name="P78" style:parent-style-name="註腳" style:family="paragraph">
      <style:paragraph-properties fo:margin-left="0.1472in" fo:text-indent="-0.1472in">
        <style:tab-stops/>
      </style:paragraph-properties>
    </style:style>
    <style:style style:name="P79" style:parent-style-name="註腳" style:family="paragraph">
      <style:paragraph-properties fo:margin-left="0.1472in" fo:text-indent="-0.1472in">
        <style:tab-stops/>
      </style:paragraph-properties>
    </style:style>
    <style:style style:name="P80" style:parent-style-name="註腳" style:family="paragraph">
      <style:paragraph-properties fo:margin-left="0.1472in" fo:text-indent="-0.1472in">
        <style:tab-stops/>
      </style:paragraph-properties>
    </style:style>
    <style:style style:name="P81" style:parent-style-name="E0" style:family="paragraph">
      <style:paragraph-properties fo:margin-left="0.9833in" fo:text-indent="-0.1965in">
        <style:tab-stops/>
      </style:paragraph-properties>
    </style:style>
    <style:style style:name="P82" style:parent-style-name="註腳" style:family="paragraph">
      <style:paragraph-properties fo:margin-left="0.1472in" fo:text-indent="-0.1472in">
        <style:tab-stops/>
      </style:paragraph-properties>
    </style:style>
    <style:style style:name="P83" style:parent-style-name="內文" style:family="paragraph">
      <style:paragraph-properties fo:margin-left="0.393in" fo:text-indent="0.393in">
        <style:tab-stops/>
      </style:paragraph-properties>
    </style:style>
  </office:automatic-styles>
  <office:body>
    <office:text text:use-soft-page-breaks="true">
      <text:p text:style-name="P1">臺灣桃園國際機場園區實施計畫推動情形之探討</text:p>
      <text:p text:style-name="P5"><text:bookmark-start text:name="_Toc516731047"/><text:bookmark-start text:name="_Toc520214369"/>五、現有自由港區開發進度待加強，新設自由港區尚需慎酌開發規模與營運方式<text:bookmark-end text:name="_Toc516731047"/><text:bookmark-end text:name="_Toc520214369"/></text:p>
      <text:p text:style-name="P6">自由港區現有面積約45公頃，園區實施計畫於擴建用地中規劃130公頃做為新設自由港區之用，說明如下：</text:p>
      <text:p text:style-name="P7">(一)現有自由港區營運狀況</text:p>
      <text:p text:style-name="P8">1.現有自由港區係於92年5月以BOT方式，依桃園航空貨運園區興建營運契約委由遠雄航空自由貿易港區公司（以下簡稱遠雄公司）進行興建及營運，特許權計50年<text:span text:style-name="註腳參照"><text:note text:note-class="footnote" text:id="_ftn0"><text:note-citation>1</text:note-citation><text:note-body><text:p text:style-name="P9"><text:s/>契約前於92年5月30日由民航局與遠雄公司簽訂，特許期50年，至142年；而機場公司於99年11月1日成立後，即與民航局簽訂「民用航空局與桃園國際機場股份有限公司繼受四大BOT契約」協議書，是以民航局前與遠雄公司所簽訂之契約由機場公司繼受。</text:p></text:note-body></text:note></text:span>，興建營運基地面積約34公頃<text:span text:style-name="註腳參照"><text:note text:note-class="footnote" text:id="_ftn1"><text:note-citation>2</text:note-citation><text:note-body><text:p text:style-name="P10"><text:s/>依該興建營運契約，桃園航空貨運園區範圍約45萬餘平方公尺，扣除環區道路、堤防等河川用地及變電站用地後，設定地上權面積約34萬餘平方公尺。</text:p></text:note-body></text:note></text:span>，分為「航空貨運站區」、「物流專區」、「加值園區」及「商務（運籌）中心」，採分期分區開發，應於107年底完成興建並取得全部建築使用執照<text:span text:style-name="註腳參照"><text:note text:note-class="footnote" text:id="_ftn2"><text:note-citation>3</text:note-citation><text:note-body><text:p text:style-name="P11"><text:s/>機場公司107年5、6月間提供。</text:p></text:note-body></text:note></text:span>。</text:p>
      <text:p text:style-name="P12">2.另依設定地上權契約，其土地租金標準按「促進民間參與公共建設公有土地出租及設定地上權租金優惠辦法」，於興建期以土地依法應繳納之地價稅加計營業稅及其他費用計收租金，於營運期則以國有出租基地租金標準六折計收<text:span text:style-name="註腳參照"><text:note text:note-class="footnote" text:id="_ftn3"><text:note-citation>4</text:note-citation><text:note-body><text:p text:style-name="P13"><text:s/>據「國有出租基地租金率調整方案」，國有出租基地，依照土地申報地價年息百分之五計收租金。</text:p></text:note-body></text:note></text:span>，108年起全區以營運期方式計收。</text:p>
      <text:p text:style-name="P14">3.機場公司107年度收取之權利金與土地租金分別為1億471萬8千元與2,460萬2千元（詳附表6）。</text:p>
      <text:p text:style-name="P15"><text:span text:style-name="T16">附表</text:span><text:span text:style-name="T17">6</text:span><text:span text:style-name="T18">：</text:span><text:span text:style-name="T19">機場公司近年度收取</text:span><text:span text:style-name="T20">自由港區</text:span><text:span text:style-name="T21">權利金與土地租金概況表</text:span></text:p>
      <text:p text:style-name="P22">單位：新臺幣千元</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105年度</text:p>
            </table:table-cell>
            <table:table-cell table:style-name="TableCell34">
              <text:p text:style-name="P35">106年度</text:p>
            </table:table-cell>
            <table:table-cell table:style-name="TableCell36">
              <text:p text:style-name="P37">107年度</text:p>
            </table:table-cell>
            <table:table-cell table:style-name="TableCell38">
              <text:p text:style-name="P39">收取標準</text:p>
            </table:table-cell>
          </table:table-row>
          <text:soft-page-break/>
        </table:table-header-rows>
        <table:table-row table:style-name="TableRow40">
          <table:table-cell table:style-name="TableCell41">
            <text:p text:style-name="P42">權利金收入</text:p>
          </table:table-cell>
          <table:table-cell table:style-name="TableCell43">
            <text:p text:style-name="P44">95,711</text:p>
          </table:table-cell>
          <table:table-cell table:style-name="TableCell45">
            <text:p text:style-name="P46">99,731</text:p>
          </table:table-cell>
          <table:table-cell table:style-name="TableCell47">
            <text:p text:style-name="P48">104,718</text:p>
          </table:table-cell>
          <table:table-cell table:style-name="TableCell49">
            <text:p text:style-name="P50">1.當年之去年年度權利金×（1+調整指數）。</text:p>
            <text:p text:style-name="P51">2.調整指數=20%×進出口貿易總值年增率＋80%×桃園國際機場貨運量（不含機下直轉、轉口出倉）年增率。</text:p>
          </table:table-cell>
        </table:table-row>
        <table:table-row table:style-name="TableRow52">
          <table:table-cell table:style-name="TableCell53">
            <text:p text:style-name="P54">土地租金收入</text:p>
          </table:table-cell>
          <table:table-cell table:style-name="TableCell55">
            <text:p text:style-name="P56">21,409</text:p>
          </table:table-cell>
          <table:table-cell table:style-name="TableCell57">
            <text:p text:style-name="P58">24,602</text:p>
          </table:table-cell>
          <table:table-cell table:style-name="TableCell59">
            <text:p text:style-name="P60">24,602</text:p>
          </table:table-cell>
          <table:table-cell table:style-name="TableCell61">
            <text:p text:style-name="P62">1.興建期：以土地依法應繳納之地價稅加計營業稅及其他費用計收。</text:p>
            <text:p text:style-name="P63">2.營運期：依國有土地出租基地租金標準（土地申報地價年息5%）六折計收。</text:p>
            <text:p text:style-name="P64">3.承租面積34萬8,522平方公尺。</text:p>
          </table:table-cell>
        </table:table-row>
      </table:table>
      <text:p text:style-name="表格內文20行高">※註：1.資料來源，機場公司提供。</text:p>
      <text:p text:style-name="P65">2.105年度至106年度為決算數、107年度為預算案數。</text:p>
      <text:p text:style-name="P66">3.權利金收入係指特許期之權利金收入。</text:p>
      <text:p text:style-name="P67">(二)園區實施計畫對新設自由港區之建議</text:p>
      <text:p text:style-name="P68">園區實施計畫規劃取得擴建用地745公頃中，130公頃用於新設自由港區，初步評估選址用地及研提引進產業建議<text:span text:style-name="註腳參照"><text:note text:note-class="footnote" text:id="_ftn4"><text:note-citation>5</text:note-citation><text:note-body><text:p text:style-name="P69"><text:s/>園區實施計畫第5-51頁，新設自由港區其內之各種系統設施分期發展計畫等，將留待後續明確開發範圍後再檢討。</text:p></text:note-body></text:note></text:span>，建議於機場東側預計徵收之擴建土地做為新設自由港區位址，分三期開發以分散集中建設之風險；且雖擴建有必要性，惟該計畫建議檢討擴建量體與面積，避免供過於求。</text:p>
      <text:p text:style-name="P70">(三)現有自由港區開發進度待加速，未來如擴建，仍需覈實評估設置面積與營運方式，擇有利方式推動</text:p>
      <text:p text:style-name="P71"><text:span text:style-name="T72">1.</text:span><text:span text:style-name="T73">既有港區開發進度待加強</text:span>：前述遠雄自由港區依契約原訂107年底完成開發，惟截至107年4月底止，已開發面積約27公頃，未達八成，契約甲方機場公司允宜依約督促遠雄公司加速開發進度。</text:p>
      <text:p text:style-name="P74"><text:span text:style-name="T75">2.</text:span><text:span text:style-name="T76">未來擴建仍需覈實評估</text:span>：未來如擴建自由港區，允宜先詳細評估分析目前BOT營運方式之優劣及擴建之量體大小，據以決定適當之開發與營運方式及規模，擇其對機場園區發展最<text:soft-page-break/>有利之方向規劃推動：</text:p>
      <text:p text:style-name="P77">(1)如仍選擇委外開發，在收入方面，鑒於機場園區用地係機場公司向民航局租用，土地租金費率為公告地價年息7%，107年度整體租金支出約50億元<text:span text:style-name="註腳參照"><text:note text:note-class="footnote" text:id="_ftn5"><text:note-citation>6</text:note-citation><text:note-body><text:p text:style-name="P78"><text:s/>機場公司107年度租用面積約1,171公頃，土地租金費率，依當年期公告地價年息7%計價為基準。詢據該公司表示，遠雄自由港區土地包括在該公司向民航局租用土地面積中。</text:p></text:note-body></text:note></text:span>，而遠雄自由港區土地卻以較優惠租金率使用<text:span text:style-name="註腳參照"><text:note text:note-class="footnote" text:id="_ftn6"><text:note-citation>7</text:note-citation><text:note-body><text:p text:style-name="P79"><text:s/>遠雄公司係以土地申報地價年息5%之六折租用。</text:p></text:note-body></text:note></text:span>。雖現有自由港區營運，係機場公司繼受民航局與遠雄公司簽訂之BOT契約，然考量機場公司為國營事業，應依企業方式經營<text:span text:style-name="註腳參照"><text:note text:note-class="footnote" text:id="_ftn7"><text:note-citation>8</text:note-citation><text:note-body><text:p text:style-name="P80"><text:s/>國營事業管理法第4條：「國營事業應依照企業方式經營，以事業養事業，以事業發展事業，並力求有盈無虧，增加國庫收入。…。」</text:p></text:note-body></text:note></text:span>，仍宜衡平考量權利金及土地租金等各項收入與土地租金費用，儘量以不低於所負擔支出同時促進產業發展之方式提供土地使用。</text:p>
      <text:p text:style-name="P81">(2)另在契約期間方面，並宜衡酌其土地提供第三人使用期限不得逾民航局與機場公司簽訂之土地租賃或地上權契約期間等規定<text:span text:style-name="註腳參照"><text:note text:note-class="footnote" text:id="_ftn8"><text:note-citation>9</text:note-citation><text:note-body><text:p text:style-name="P82"><text:s/>「交通部民用航空局經管國際機場園區公有土地提供使用辦法」第3條：「民航局以土地出租機場公司使用時，其租賃期限，每次不得逾二十年。」第6條：「機場公司承租之土地轉租或再提供予第三人使用之期限，不得逾民航局與機場公司簽訂之土地租賃期間。」、第8條：「園區土地設定地上權，…。三、地上權之存續期間，最長不得逾七十年。」、第13條：「機場公司設定地上權之土地轉租、委託經營、與他人合作經營或再提供第三人使用之期限，不得逾民航局與機場公司簽訂之地上權契約期間。」</text:p></text:note-body></text:note></text:span>，據以訂定適當契約期間。</text:p>
      <text:p text:style-name="P83"><text:bookmark-start text:name="_Toc516731048"/><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資料來源" style:display-name="資料來源" style:family="paragraph" style:auto-update="true">
      <style:paragraph-properties fo:text-align="center" fo:margin-top="0.0375in" fo:margin-bottom="0.125in" fo:line-height="0.2083in" fo:margin-left="-0.0013in" fo:text-indent="0.0013in">
        <style:tab-stops/>
      </style:paragraph-properties>
      <style:text-properties style:font-name-asian="標楷體" fo:hyphenate="false"/>
    </style:style>
    <style:style style:name="標號字元" style:display-name="標號 字元" style:family="text">
      <style:text-properties style:letter-kerning="true"/>
    </style:style>
    <style:style style:name="資料來源文字" style:display-name="資料來源 (文字)" style:family="text">
      <style:text-properties style:font-name-asian="標楷體"/>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7-24T09:11:00Z</meta:creation-date>
    <dc:date>2018-07-24T09:11:00Z</dc:date>
    <meta:print-date>2018-07-20T01:35:00Z</meta:print-date>
    <meta:template xlink:href="WORD2010範本.dotx" xlink:type="simple"/>
    <meta:editing-cycles>2</meta:editing-cycles>
    <meta:editing-duration>PT0S</meta:editing-duration>
    <meta:document-statistic meta:page-count="3" meta:paragraph-count="2" meta:word-count="219" meta:character-count="1468" meta:row-count="10" meta:non-whitespace-character-count="1251"/>
  </office:meta>
</office:document-meta>
</file>