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50"/><text:bookmark-start text:name="_Toc520214371"/>一、第三航站區<text:bookmark-end text:name="_Toc516731050"/>之建設，允宜嚴控工程進度與施工品質，儘速完工以容納日益成長之運量<text:bookmark-end text:name="_Toc520214371"/></text:p>
      <text:p text:style-name="P6">為容納日益成長之運量，第三航站區建設計畫允宜嚴控工程進度，並結合工程專業單位確保施工品質，避免延宕時程或追加經費，以提升桃園機場服務水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1:00Z</meta:creation-date>
    <dc:date>2018-07-24T09:11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