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49"/><text:bookmark-start text:name="_Toc516731051"/><text:bookmark-start text:name="_Toc520214372"/>二、擴建用地之區段徵收，允宜儘速進入實質取得作業，俾利第三跑道等重大建設之推動<text:bookmark-end text:name="_Toc516731049"/><text:bookmark-end text:name="_Toc520214372"/></text:p>
      <text:p text:style-name="P6">雖機場園區擴建用地之區段徵收因故需修正縮小面積，惟擴建用地之取得，為後續推動園區各項重大建設之重要環節，仍宜嚴控進度積極辦理，以利第三跑道等後續建設之進行。<text:bookmark-end text:name="_Toc5167310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1:00Z</meta:creation-date>
    <dc:date>2018-07-24T09:11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