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51"/><text:bookmark-start text:name="_Toc520214373"/>三、為提升對航機服務品質，除積極執行空側設施強化工程外，允宜不定期調查到、離場航機駕駛對機場設施之意見，並據以改善俾維護飛航安全<text:bookmark-end text:name="_Toc516731051"/><text:bookmark-end text:name="_Toc520214373"/></text:p>
      <text:p text:style-name="P6">有鑒於滑行道品質對航機之飛航安全影響重大，空側設施強化工程允宜按進度於109年底前完成；另允宜對到、離場航機駕駛進行滿意度等服務品質調查，做為機場設施改善參考，以全面提升桃園機場對旅客及航空器之整體服務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