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52"/><text:bookmark-start text:name="_Toc520214374"/>四、EC滑行道東側及民間參與之既有用地活化整頓，允宜妥予通盤協調規劃<text:bookmark-end text:name="_Toc520214374"/></text:p>
      <text:p text:style-name="P6">既有用地整頓之規劃，不僅需考量駐場單位與航空關聯事業使用需求，且因涉及較多單位，實宜及早協調，並研擬適切之土地配置策略，以充分利用土地並提升營運效率。<text:bookmark-end text:name="_Toc516731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1:00Z</meta:creation-date>
    <dc:date>2018-07-24T09:11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