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第一層14號字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臺灣桃園國際機場園區實施計畫推動情形之探討</text:p>
      <text:p text:style-name="P5"><text:bookmark-start text:name="_Toc516731052"/><text:bookmark-start text:name="_Toc520214375"/>五、<text:bookmark-end text:name="_Toc516731052"/>自由港區未來如擴建，允宜考量目前開發狀況，確實評估所需量體大小與營運方式，再據以規劃辦理<text:bookmark-end text:name="_Toc520214375"/></text:p>
      <text:p text:style-name="P6">現有自由港區之開發，允宜依約督促遠雄公司加速開發進度，以符合契約規定；另園區實施計畫規劃於擴建用地中新設自由港區，仍宜在擴建量體、營運方式、契約期間與收入等方面，事先審慎評估，以對機場園區發展最有利之方式規劃推動。</text:p>
      <text:p text:style-name="姓名及分機">（分機：1921 林佑樺）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493in" fo:text-indent="-0.3493in">
        <style:tab-stops>
          <style:tab-stop style:type="right" style:leader-style="dash" style:leader-text="-" style:position="5.5493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資料來源" style:display-name="資料來源" style:family="paragraph" style:auto-update="true">
      <style:paragraph-properties fo:text-align="center" fo:margin-top="0.0375in" fo:margin-bottom="0.125in" fo:line-height="0.2083in" fo:margin-left="-0.0013in" fo:text-indent="0.0013in">
        <style:tab-stops/>
      </style:paragraph-properties>
      <style:text-properties style:font-name-asian="標楷體" fo:hyphenate="false"/>
    </style:style>
    <style:style style:name="標號字元" style:display-name="標號 字元" style:family="text">
      <style:text-properties style:letter-kerning="true"/>
    </style:style>
    <style:style style:name="資料來源文字" style:display-name="資料來源 (文字)" style:family="text">
      <style:text-properties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07-24T09:11:00Z</meta:creation-date>
    <dc:date>2018-07-24T09:11:00Z</dc:date>
    <meta:print-date>2018-07-20T01:35:00Z</meta:print-date>
    <meta:template xlink:href="WORD2010範本.dotx" xlink:type="simple"/>
    <meta:editing-cycles>2</meta:editing-cycles>
    <meta:editing-duration>PT0S</meta:editing-duration>
    <meta:document-statistic meta:page-count="2" meta:paragraph-count="1" meta:word-count="28" meta:character-count="192" meta:row-count="1" meta:non-whitespace-character-count="165"/>
  </office:meta>
</office:document-meta>
</file>