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0.9381in" fo:margin-right="-0.2486in" fo:text-indent="-0.9381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0.0041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30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letter-spacing="-0.0305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letter-spacing="-0.0166in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25in" fo:margin-right="-0.2486in" fo:text-indent="-1.1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333in" fo:margin-left="1.1125in" fo:margin-right="-0.2486in" fo:text-indent="-1.1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38" style:parent-style-name="內文" style:family="paragraph">
      <style:paragraph-properties style:text-autospace="none" fo:text-align="justify" fo:margin-top="0.075in" fo:line-height="0.3055in" fo:margin-left="0.3298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3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791in" fo:margin-right="-0.0236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8" style:parent-style-name="內文" style:family="paragraph">
      <style:paragraph-properties style:text-autospace="none" fo:text-align="justify" fo:margin-top="0.075in" fo:line-height="0.3055in" fo:margin-left="0.3298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791in" fo:margin-right="-0.0236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" style:parent-style-name="內文" style:family="paragraph">
      <style:paragraph-properties style:text-autospace="none" fo:text-align="justify" fo:margin-top="0.075in" fo:line-height="0.3055in" fo:margin-left="0.3298in" fo:text-indent="-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1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826in" fo:margin-right="-0.0236in" fo:text-indent="-0.44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826in" fo:margin-right="-0.0236in" fo:text-indent="-0.44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6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67" style:parent-style-name="內文" style:family="paragraph">
      <style:paragraph-properties style:text-autospace="none" fo:text-align="justify" fo:margin-top="0.075in" fo:line-height="0.3055in" fo:margin-left="0.3298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2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777in" fo:margin-right="-0.0236in" fo:text-indent="-0.4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5" style:parent-style-name="內文" style:family="paragraph">
      <style:paragraph-properties style:text-autospace="none" fo:text-align="justify" fo:margin-top="0.075in" fo:line-height="0.3055in" fo:margin-left="0.3347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0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777in" fo:margin-right="-0.0236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3" style:parent-style-name="內文" style:family="paragraph">
      <style:paragraph-properties style:text-autospace="none" fo:text-align="justify" fo:margin-top="0.075in" fo:line-height="0.3055in" fo:margin-left="0.3298in" fo:text-indent="-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4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84in" fo:margin-right="-0.0236in" fo:text-indent="-0.4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9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84in" fo:margin-right="-0.0236in" fo:text-indent="-0.4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4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784in" fo:margin-right="-0.0236in" fo:text-indent="-0.4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4" style:parent-style-name="純文字" style:family="paragraph">
      <style:paragraph-properties style:punctuation-wrap="simple" style:text-autospace="none" style:snap-to-layout-grid="false" fo:text-align="justify" fo:line-height="0.3333in" fo:margin-left="0.1958in" fo:text-indent="-0.1958in">
        <style:tab-stops/>
      </style:paragraph-properties>
      <style:text-properties style:font-name-complex="標楷體" fo:color="#000000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color="#000000"/>
    </style:style>
    <style:style style:name="P208" style:parent-style-name="純文字" style:list-style-name="LFO26" style:family="paragraph">
      <style:paragraph-properties style:punctuation-wrap="simple" style:text-autospace="none" style:snap-to-layout-grid="false" fo:text-align="justify" fo:line-height="0.3333in" fo:text-indent="-1.0229in"/>
      <style:text-properties fo:color="#000000"/>
    </style:style>
    <style:style style:name="P209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472in" fo:text-indent="-0.4472in">
        <style:tab-stops/>
      </style:paragraph-properties>
      <style:text-properties fo:color="#000000"/>
    </style:style>
    <style:style style:name="P210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211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21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213" style:parent-style-name="純文字" style:family="paragraph">
      <style:paragraph-properties style:punctuation-wrap="simple" style:text-autospace="none" style:snap-to-layout-grid="false" fo:text-align="justify" fo:line-height="0.3333in" fo:text-indent="0.4909in"/>
    </style:style>
    <style:style style:name="T214" style:parent-style-name="預設段落字型" style:family="text">
      <style:text-properties style:font-weight-complex="bold" fo:color="#000000"/>
    </style:style>
    <style:style style:name="T215" style:parent-style-name="預設段落字型" style:family="text">
      <style:text-properties style:font-weight-complex="bold" fo:color="#000000"/>
    </style:style>
    <style:style style:name="T216" style:parent-style-name="預設段落字型" style:family="text">
      <style:text-properties style:font-weight-complex="bold" fo:color="#000000"/>
    </style:style>
    <style:style style:name="T217" style:parent-style-name="預設段落字型" style:family="text">
      <style:text-properties style:font-weight-complex="bold" fo:color="#000000"/>
    </style:style>
    <style:style style:name="T218" style:parent-style-name="預設段落字型" style:family="text">
      <style:text-properties style:font-weight-complex="bold" fo:color="#000000"/>
    </style:style>
    <style:style style:name="T219" style:parent-style-name="預設段落字型" style:family="text">
      <style:text-properties style:font-weight-complex="bold" fo:color="#000000"/>
    </style:style>
    <style:style style:name="T220" style:parent-style-name="預設段落字型" style:family="text">
      <style:text-properties style:font-weight-complex="bold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weight-complex="bold" fo:color="#000000"/>
    </style:style>
    <style:style style:name="P235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3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第1次臨時會財政、內政、經濟委員會第1次聯席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7</text:span><text:span text:style-name="T10">月</text:span><text:span text:style-name="T11">2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上午</text:span><text:span text:style-name="T18">9</text:span><text:span text:style-name="T19">時至</text:span><text:span text:style-name="T20">1</text:span><text:span text:style-name="T21">2</text:span><text:span text:style-name="T22">時</text:span><text:span text:style-name="T23">31</text:span><text:span text:style-name="T24">分</text:span></text:p>
      <text:p text:style-name="P25">地　　點　本院群賢樓9樓大禮堂</text:p>
      <text:p text:style-name="P26">出席委員　曾銘宗　吳秉叡　賴士葆　王榮璋　張宏陸　盧秀燕</text:p>
      <text:p text:style-name="P27"><text:span text:style-name="T28">　　　　　徐永明　施義芳　劉世芳　鄭天財</text:span><text:span text:style-name="T29">Sra．Kacaw</text:span><text:span text:style-name="T30">　陳怡潔</text:span></text:p>
      <text:p text:style-name="P31">　　　　　趙正宇　洪宗熠　郭正亮　鄭運鵬　黃昭順　莊瑞雄</text:p>
      <text:p text:style-name="P32"><text:span text:style-name="T33">　</text:span><text:span text:style-name="T34">　　　　</text:span><text:span text:style-name="T35">江永昌</text:span><text:span text:style-name="T36">　</text:span><text:span text:style-name="T37">蘇震清</text:span><text:span text:style-name="T38">　賴瑞隆　</text:span><text:span text:style-name="T39">陳賴素美</text:span><text:span text:style-name="T40">　管碧玲　吳琪銘</text:span></text:p>
      <text:p text:style-name="P41"><text:span text:style-name="T42">　　　　　</text:span><text:span text:style-name="T43">周陳秀霞</text:span><text:span text:style-name="T44">　</text:span><text:span text:style-name="T45">余宛如</text:span><text:span text:style-name="T46">　</text:span><text:span text:style-name="T47">費鴻泰　劉建國　羅明才　邱議瑩</text:span></text:p>
      <text:p text:style-name="P48"><text:span text:style-name="T49">　　　　</text:span><text:span text:style-name="T50">　林淑芬</text:span><text:span text:style-name="T51">　蘇治芬</text:span><text:span text:style-name="T52">　</text:span><text:span text:style-name="T53">高志鵬</text:span><text:span text:style-name="T54">　</text:span><text:span text:style-name="T55">谷辣斯．尤達卡Kolas Yotaka</text:span></text:p>
      <text:p text:style-name="P56"><text:span text:style-name="T57">　　　　　</text:span><text:span text:style-name="T58">張麗善</text:span><text:span text:style-name="T59">　</text:span><text:span text:style-name="T60">姚文智</text:span><text:span text:style-name="T61">　</text:span><text:span text:style-name="T62">林岱樺</text:span></text:p>
      <text:p text:style-name="P63"><text:span text:style-name="T64">　　　　　</text:span><text:span text:style-name="T65">委員</text:span><text:span text:style-name="T66">出席</text:span><text:span text:style-name="T67">3</text:span><text:span text:style-name="T68">6</text:span><text:span text:style-name="T69">人</text:span></text:p>
      <text:p text:style-name="P70"><text:span text:style-name="T71">請假委員</text:span><text:span text:style-name="T72">　</text:span><text:span text:style-name="T73">蔡易餘</text:span></text:p>
      <text:p text:style-name="P74"><text:span text:style-name="T75">列席委員　</text:span><text:span text:style-name="T76">黃國昌　吳志揚</text:span><text:span text:style-name="T77">　林德福　李彥秀　江啟臣</text:span></text:p>
      <text:p text:style-name="P78"><text:span text:style-name="T79">　　　　　</text:span><text:span text:style-name="T80">委員列席</text:span><text:span text:style-name="T81">5</text:span><text:span text:style-name="T82">人</text:span></text:p>
      <text:p text:style-name="P83"><text:span text:style-name="T84">列席官員</text:span><text:span text:style-name="T85">　</text:span><text:span text:style-name="T86">內政部</text:span><text:span text:style-name="T87"><text:tab/></text:span><text:span text:style-name="T88"><text:tab/>　　　　　　　　</text:span><text:span text:style-name="T89"><text:tab/>　　</text:span><text:span text:style-name="T90">部長　　　　</text:span><text:span text:style-name="T91">　　葉俊榮</text:span></text:p>
      <text:p text:style-name="P92">　　　　　　　　　　　　　　　　　　常務次長<text:tab/>　　　　林慈玲</text:p>
      <text:p text:style-name="P93">　　　　　營建署<text:tab/>　　　　　　　　　　署長<text:tab/>　　　　　　吳欣修</text:p>
      <text:p text:style-name="P94">　　　　　下水道工程處<text:tab/><text:tab/>　　　　　　　處長<text:tab/>　　　　　　<text:tab/>陳志偉</text:p>
      <text:p text:style-name="P95">　　　　　會計處　　　　　　　　　　<text:tab/>處長<text:tab/>　　　　　　林順裕</text:p>
      <text:p text:style-name="P96"><text:span text:style-name="T97">　　　　　</text:span><text:span text:style-name="T98">經濟部</text:span><text:span text:style-name="T99"><text:tab/></text:span><text:span text:style-name="T100">　　　　　　　</text:span><text:span text:style-name="T101">　　　</text:span><text:span text:style-name="T102">政務次長</text:span><text:span text:style-name="T103">　　　　</text:span><text:span text:style-name="T104"><text:tab/>曾文生</text:span></text:p>
      <text:p text:style-name="P105">　　　　　會計處<text:tab/>　　　　　　　　　　副處長　　　　　<text:tab/>廖玉燕</text:p>
      <text:p text:style-name="P106">　　　　　水利署<text:tab/>　　　　　　　　　　署長　　　　　　<text:tab/>賴建信</text:p>
      <text:p text:style-name="P107">　　　　　河川海岸組<text:tab/>　　　　　　　　科長　　　　　　<text:tab/>林家弘</text:p>
      <text:p text:style-name="P108">　　　　　防災中心　　　　　　　<text:tab/>　　主任　　　　　　<text:tab/>郭純伶</text:p>
      <text:p text:style-name="P109">　　　　　主計室<text:tab/>　　　　　　　　　　主任　　　　　　<text:tab/>姚秀芬</text:p>
      <text:p text:style-name="P110"><text:span text:style-name="T111">　　　　　</text:span><text:span text:style-name="T112">行政院農業委員會</text:span><text:span text:style-name="T113"><text:tab/></text:span><text:span text:style-name="T114">　　　　　</text:span><text:span text:style-name="T115">副主任委員</text:span><text:span text:style-name="T116">　　　</text:span><text:span text:style-name="T117"><text:tab/>黃金城</text:span></text:p>
      <text:p text:style-name="P118">　　　　　農田水利處<text:tab/>　　　　　　　　副處長　　　　　<text:tab/>陳衍源</text:p>
      <text:p text:style-name="P119">　　　　　會計室　　　　　　　　　　<text:tab/>科長　　　　　　<text:tab/>劉葆怡</text:p>
      <text:p text:style-name="P120">　　　　　水土保持局<text:tab/>　　　　　　　　副局長<text:tab/>　　　　　王晉倫</text:p>
      <text:soft-page-break/>
      <text:p text:style-name="P121">　　　　　林務局集水區治理組　　　　<text:tab/>組長<text:tab/>　　　　　　王昭堡</text:p>
      <text:p text:style-name="P122">　　　　　漁業署<text:tab/>　　　　　　　　　　副署長　　　　　<text:tab/>王正芳</text:p>
      <text:p text:style-name="P123">　　　　　農糧署<text:tab/>　　　　　　　　　　主任秘書<text:tab/>　　　　翁震炘</text:p>
      <text:p text:style-name="P124"><text:span text:style-name="T125">　　　　　</text:span><text:span text:style-name="T126">行政院主計總處</text:span><text:span text:style-name="T127"><text:tab/></text:span><text:span text:style-name="T128"><text:tab/></text:span><text:span text:style-name="T129">　　　　　　</text:span><text:span text:style-name="T130">副主計長　　　　陳瑞敏</text:span></text:p>
      <text:p text:style-name="P131">　　　　　公務預算處<text:tab/>　　　　　　　　簡任視察　　　　廖玉琳</text:p>
      <text:p text:style-name="P132">主　　席　王召集委員榮璋</text:p>
      <text:p text:style-name="P133">專門委員　謝淑津</text:p>
      <text:p text:style-name="P134">主任秘書　林上民</text:p>
      <text:p text:style-name="P135">紀　　錄　秘　書　郭錦貴　編　審　汪治國　科　長　蔡明哲</text:p>
      <text:p text:style-name="P136">　　　　　科　員　高珮玲　</text:p>
      <text:p text:style-name="P137">報告事項</text:p>
      <text:p text:style-name="P138"><text:span text:style-name="T139">一、</text:span><text:span text:style-name="T140">處理中央政府流域</text:span><text:span text:style-name="T141">綜合</text:span><text:span text:style-name="T142">治理計畫第3期(107年度至108年度)特別預算決議，有關內政部主管預算凍結提出書面報告案計1案：</text:span></text:p>
      <text:p text:style-name="P143"><text:span text:style-name="T144">(一)內政部函，為中央政府流域綜合治理計畫第3期特別預算決議，檢送該部主管第1項決議(二)營建署及所屬第1目項下「雨水下水道」經費凍結30</text:span><text:span text:style-name="T145">0萬元書面報告</text:span><text:span text:style-name="T146">案</text:span><text:span text:style-name="T147">。</text:span></text:p>
      <text:p text:style-name="P148"><text:span text:style-name="T149">二、</text:span><text:span text:style-name="T150">處理中央政府流域</text:span><text:span text:style-name="T151">綜合</text:span><text:span text:style-name="T152">治理計畫第3期(107年度至108年度)特別預算決議，有關經濟部主管預算凍結提出書面報告案計1案：</text:span></text:p>
      <text:p text:style-name="P153"><text:span text:style-name="T154">(一)</text:span><text:span text:style-name="T155">經濟部函，為中央政府流域綜合治理計畫第3期特別預算決議，</text:span><text:span text:style-name="T156">檢送</text:span><text:span text:style-name="T157">水利署項下「辦理自主性防災社區之擴充、建置及輔導」計畫凍結100</text:span><text:span text:style-name="T158">萬元書面報告</text:span><text:span text:style-name="T159">案。</text:span></text:p>
      <text:p text:style-name="P160">三、處理中央政府流域綜合治理計畫第3期(107年度至108年度)特別預算決議，有關行政院農業委員會主管預算凍結提出書面報告案計2案：</text:p>
      <text:p text:style-name="P161"><text:span text:style-name="T162">(一)</text:span><text:span text:style-name="T163">行政院農業委員會函，為中央政府流域綜合治理計畫第3期特別預算決議，檢送「農業發展」預算凍結4,689萬元書面報告</text:span><text:span text:style-name="T164">案。</text:span></text:p>
      <text:p text:style-name="P165">(二)行政院農業委員會函，為中央政府流域綜合治理計畫第3期特別預算決議，檢送水土保持局「上游坡地水土保持及治山防洪」預算凍結2億7,820萬元書面報告案。</text:p>
      <text:soft-page-break/>
      <text:p text:style-name="P166">討論事項</text:p>
      <text:p text:style-name="P167"><text:span text:style-name="T168">一、</text:span><text:span text:style-name="T169">處理中央政府流域</text:span><text:span text:style-name="T170">綜合</text:span><text:span text:style-name="T171">治理計畫第3期(107年度至108年度)特別預算決議，有關內政部主管預算凍結請安排報告案計1案：</text:span></text:p>
      <text:p text:style-name="P172"><text:span text:style-name="T173">(一)內政部函，為中央政府流域綜合治理計畫第3期特別預算決議，檢送該部主管第1項決議(一)營建署及所屬第1目項下「雨水下水道」經費凍結十分之一專案</text:span><text:span text:style-name="T174">報告案。</text:span></text:p>
      <text:p text:style-name="P175"><text:span text:style-name="T176">二、</text:span><text:span text:style-name="T177">處理中央政府流域</text:span><text:span text:style-name="T178">綜合</text:span><text:span text:style-name="T179">治理計畫第3期(107年度至108年度)特別預算決議，有關經濟部主管預算凍結請安排報告案計1案：</text:span></text:p>
      <text:p text:style-name="P180"><text:span text:style-name="T181">(一)經濟部函，為中央政府流域綜合治理計畫第3期特別預算決議，檢送水利署「河川區域排水管理及治理」預算凍結十分之一專案</text:span><text:span text:style-name="T182">報告案。</text:span></text:p>
      <text:p text:style-name="P183">三、處理中央政府流域綜合治理計畫第3期(107年度至108年度)特別預算決議，有關行政院農業委員會主管預算凍結請安排報告案計3案：</text:p>
      <text:p text:style-name="P184"><text:span text:style-name="T185">(一)</text:span><text:span text:style-name="T186">行政院農業委員會函，為中央政府流域綜合治理計畫第3期特別預算決議，檢送「農業發展」預算凍結百分之十</text:span><text:span text:style-name="T187">專案報</text:span><text:span text:style-name="T188">告案。</text:span></text:p>
      <text:p text:style-name="P189"><text:span text:style-name="T190">(二)</text:span><text:span text:style-name="T191">行政院農業委員會函，為中央政府流域綜合治理計畫第3期特別預算決議，檢送水土保持局「上游坡地水土保持及治山防洪」預算凍結百分之十</text:span><text:span text:style-name="T192">專案報</text:span><text:span text:style-name="T193">告案。</text:span></text:p>
      <text:p text:style-name="P194"><text:span text:style-name="T195">(</text:span><text:span text:style-name="T196">三</text:span><text:span text:style-name="T197">)</text:span><text:span text:style-name="T198">行政院農業委員會函，為中央政府流域綜合治理計畫第</text:span><text:span text:style-name="T199">3</text:span><text:span text:style-name="T200">期特別預算決議，檢送水土保持局「上游坡地水土保持及治山防洪」項下「辦理計畫推動審查及管制考核」預算凍結</text:span><text:span text:style-name="T201">100</text:span><text:span text:style-name="T202">萬元專案報告</text:span><text:span text:style-name="T203">案。</text:span></text:p>
      <text:p text:style-name="P204"><text:s/>(經內政部葉部長、經濟部曾政務次長、行政院農業委員會黃副主任委員分別提出報告後，計有委員曾銘宗、吳秉叡、賴士葆、王榮璋、張宏陸、盧秀燕、徐永明、施義芳、劉世芳、黃國昌、蘇治芬、陳賴素美、黃昭順、郭正亮、費鴻泰、賴瑞隆、劉建國等17人提出質詢，均經內政部葉部長、林常務次長、經濟部曾政務次長、行政院農業委員會黃副主任委員及相關人員予以答復。)</text:p>
      <text:p text:style-name="P205"><text:span text:style-name="T206">決定</text:span><text:span text:style-name="T207">：</text:span></text:p>
      <text:list text:style-name="LFO26" text:continue-numbering="true">
        <text:list-item>
          <text:p text:style-name="P208">報告及詢答完畢。</text:p>
        </text:list-item>
        <text:list-item>
          <text:p text:style-name="P209">委員余宛如、江永昌、羅明才、谷辣斯．尤達卡所提書面質詢，委員陳賴素美另提書面補充資料，均列入紀錄，刊登公報，並請相關部會以書面答復。</text:p>
        </text:list-item>
        <text:list-item>
          <text:p text:style-name="P210">委員質詢未及答復部分，請相關部會於1週內以書面答復。</text:p>
        </text:list-item>
        <text:list-item>
          <text:p text:style-name="P211">委員質詢中要求提供之相關資料，亦請於期限內送交各相關委員。</text:p>
        </text:list-item>
      </text:list>
      <text:p text:style-name="P212">決議：</text:p>
      <text:p text:style-name="P213"><text:span text:style-name="T214">處理中央政府流域</text:span><text:span text:style-name="T215">綜合</text:span><text:span text:style-name="T216">治理計畫第3期(107年度至108年度)特別預算決議，有關內政部主管預算凍結</text:span><text:span text:style-name="T217">書面報告1案、專案報告1案，計2案；</text:span><text:span text:style-name="T218">經濟部主管預算凍結</text:span><text:span text:style-name="T219">書面報告1案、專案報告1案，計2案</text:span><text:span text:style-name="T220">；</text:span><text:span text:style-name="T221">行政院農業委員會主管預算凍結</text:span><text:span text:style-name="T222">書面報告</text:span><text:span text:style-name="T223">2</text:span><text:span text:style-name="T224">案、專案報告</text:span><text:span text:style-name="T225">3</text:span><text:span text:style-name="T226">案，計</text:span><text:span text:style-name="T227">5</text:span><text:span text:style-name="T228">案</text:span><text:span text:style-name="T229">，</text:span><text:span text:style-name="T230">以上</text:span><text:span text:style-name="T231">共計</text:span><text:span text:style-name="T232">9</text:span><text:span text:style-name="T233">案，</text:span><text:span text:style-name="T234">均已報告完成，准予動支，提報院會。</text:span></text:p>
      <text:p text:style-name="P235"><text:span text:style-name="T2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8-07-25T02:00:00Z</meta:creation-date>
    <dc:date>2018-07-25T02:00:00Z</dc:date>
    <meta:print-date>2018-07-02T07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