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6812in" text:min-label-width="0.3333in"/>
      </text:list-level-style-number>
      <text:list-level-style-number text:level="3" style:num-suffix="." style:num-format="i">
        <style:list-level-properties fo:text-align="end" text:space-before="4.0145in" text:min-label-width="0.3333in"/>
      </text:list-level-style-number>
      <text:list-level-style-number text:level="4" style:num-suffix="." style:num-format="1">
        <style:list-level-properties text:space-before="4.3479in" text:min-label-width="0.3333in"/>
      </text:list-level-style-number>
      <text:list-level-style-number text:level="5" style:num-suffix="、" style:num-format="甲, 乙, 丙, ...">
        <style:list-level-properties text:space-before="4.6812in" text:min-label-width="0.3333in"/>
      </text:list-level-style-number>
      <text:list-level-style-number text:level="6" style:num-suffix="." style:num-format="i">
        <style:list-level-properties fo:text-align="end" text:space-before="5.0145in" text:min-label-width="0.3333in"/>
      </text:list-level-style-number>
      <text:list-level-style-number text:level="7" style:num-suffix="." style:num-format="1">
        <style:list-level-properties text:space-before="5.3479in" text:min-label-width="0.3333in"/>
      </text:list-level-style-number>
      <text:list-level-style-number text:level="8" style:num-suffix="、" style:num-format="甲, 乙, 丙, ...">
        <style:list-level-properties text:space-before="5.6812in" text:min-label-width="0.3333in"/>
      </text:list-level-style-number>
      <text:list-level-style-number text:level="9" style:num-suffix="." style:num-format="i">
        <style:list-level-properties fo:text-align="end" text:space-before="6.014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0013in" fo:margin-right="-0.2486in" fo:text-indent="-1.0013in">
        <style:tab-stops/>
      </style:paragraph-properties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96" style:parent-style-name="Default" style:family="paragraph">
      <style:paragraph-properties fo:text-align="justify" fo:line-height="0.3055in" fo:margin-left="0.4069in" fo:text-indent="-0.4069in">
        <style:tab-stops/>
      </style:paragraph-properties>
    </style:style>
    <style:style style:name="T97" style:parent-style-name="預設段落字型" style:family="text">
      <style:text-properties style:use-window-font-color="true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99" style:parent-style-name="預設段落字型" style:family="text">
      <style:text-properties style:use-window-font-color="true" fo:font-size="16pt" style:font-size-asian="16pt" style:font-size-complex="16pt"/>
    </style:style>
    <style:style style:name="P100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1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2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3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4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5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6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7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8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09" style:parent-style-name="報告事項次目錄項目符號" style:family="paragraph">
      <style:paragraph-properties fo:line-height="0.3055in" fo:margin-left="0.8444in" fo:margin-right="-0.0236in" fo:text-indent="-0.4375in">
        <style:tab-stops/>
      </style:paragraph-properties>
      <style:text-properties fo:font-size="16pt" style:font-size-asian="16pt" style:font-size-complex="16pt"/>
    </style:style>
    <style:style style:name="P110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1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2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3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4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5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6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7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8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19" style:parent-style-name="報告事項次目錄項目符號" style:family="paragraph">
      <style:paragraph-properties fo:line-height="0.3055in" fo:margin-left="1.0777in" fo:margin-right="-0.0236in" fo:text-indent="-0.6708in">
        <style:tab-stops/>
      </style:paragraph-properties>
      <style:text-properties fo:font-size="16pt" style:font-size-asian="16pt" style:font-size-complex="16pt"/>
    </style:style>
    <style:style style:name="P120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1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2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3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4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5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6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7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8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29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30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31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32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33" style:parent-style-name="報告事項次目錄項目符號" style:family="paragraph">
      <style:paragraph-properties fo:line-height="0.3055in" fo:margin-left="1.3027in" fo:margin-right="-0.0236in" fo:text-indent="-0.8958in">
        <style:tab-stops/>
      </style:paragraph-properties>
      <style:text-properties fo:font-size="16pt" style:font-size-asian="16pt" style:font-size-complex="16pt"/>
    </style:style>
    <style:style style:name="P134" style:parent-style-name="報告事項次目錄項目符號" style:family="paragraph">
      <style:paragraph-properties style:line-break="strict" fo:line-height="0.3055in" fo:margin-left="1.3027in" fo:margin-right="-0.0236in" fo:text-indent="-0.8958in">
        <style:tab-stops/>
      </style:paragraph-properties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7" style:parent-style-name="Default" style:family="paragraph">
      <style:paragraph-properties fo:text-align="justify" fo:line-height="0.3055in" fo:margin-left="0.4652in" fo:text-indent="-0.4555in">
        <style:tab-stops/>
      </style:paragraph-properties>
    </style:style>
    <style:style style:name="T138" style:parent-style-name="預設段落字型" style:family="text">
      <style:text-properties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0" style:parent-style-name="預設段落字型" style:family="text">
      <style:text-properties style:use-window-font-color="true" fo:font-size="16pt" style:font-size-asian="16pt" style:font-size-complex="16pt"/>
    </style:style>
    <style:style style:name="P141" style:parent-style-name="Default" style:family="paragraph">
      <style:paragraph-properties fo:text-align="justify" fo:line-height="0.3055in" fo:margin-left="0.9222in" fo:text-indent="-0.4555in">
        <style:tab-stops/>
      </style:paragraph-properties>
    </style:style>
    <style:style style:name="T142" style:parent-style-name="預設段落字型" style:family="text">
      <style:text-properties style:font-name="華康楷書體W5" style:font-name-asian="華康楷書體W5" style:font-name-complex="Times New Roman" style:use-window-font-color="true" fo:font-size="16pt" style:font-size-asian="16pt" style:font-size-complex="16pt"/>
    </style:style>
    <style:style style:name="T143" style:parent-style-name="預設段落字型" style:family="text">
      <style:text-properties style:use-window-font-color="true" fo:font-size="16pt" style:font-size-asian="16pt" style:font-size-complex="16pt"/>
    </style:style>
    <style:style style:name="P144" style:parent-style-name="Default" style:family="paragraph">
      <style:paragraph-properties fo:text-align="justify" fo:line-height="0.3055in" fo:margin-left="0.4652in" fo:text-indent="-0.4555in">
        <style:tab-stops/>
      </style:paragraph-properties>
    </style:style>
    <style:style style:name="T145" style:parent-style-name="預設段落字型" style:family="text">
      <style:text-properties style:use-window-font-color="true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7" style:parent-style-name="預設段落字型" style:family="text">
      <style:text-properties style:use-window-font-color="true"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style:use-window-font-color="true" fo:font-size="16pt" style:font-size-asian="16pt" style:font-size-complex="16pt"/>
    </style:style>
    <style:style style:name="T15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51" style:parent-style-name="預設段落字型" style:family="text">
      <style:text-properties style:use-window-font-color="true" fo:font-size="16pt" style:font-size-asian="16pt" style:font-size-complex="16pt"/>
    </style:style>
    <style:style style:name="P152" style:parent-style-name="Default" style:family="paragraph">
      <style:paragraph-properties fo:text-align="justify" fo:line-height="0.3055in" fo:margin-left="0.9416in" fo:text-indent="-0.4666in">
        <style:tab-stops/>
      </style:paragraph-properties>
    </style:style>
    <style:style style:name="T153" style:parent-style-name="預設段落字型" style:family="text">
      <style:text-properties style:font-name="華康楷書體W5" style:font-name-asian="華康楷書體W5" style:font-name-complex="Times New Roman" style:use-window-font-color="true" fo:font-size="16pt" style:font-size-asian="16pt" style:font-size-complex="16pt"/>
    </style:style>
    <style:style style:name="T154" style:parent-style-name="預設段落字型" style:family="text">
      <style:text-properties style:use-window-font-color="true" fo:font-size="16pt" style:font-size-asian="16pt" style:font-size-complex="16pt"/>
    </style:style>
    <style:style style:name="P155" style:parent-style-name="Default" style:family="paragraph">
      <style:paragraph-properties fo:text-align="justify" fo:line-height="0.3055in" fo:margin-left="0.9416in" fo:text-indent="-0.4666in">
        <style:tab-stops/>
      </style:paragraph-properties>
    </style:style>
    <style:style style:name="T156" style:parent-style-name="預設段落字型" style:family="text">
      <style:text-properties style:use-window-font-color="true" fo:font-size="16pt" style:font-size-asian="16pt" style:font-size-complex="16pt"/>
    </style:style>
    <style:style style:name="P157" style:parent-style-name="純文字" style:family="paragraph">
      <style:paragraph-properties style:punctuation-wrap="simple" style:text-autospace="none" style:snap-to-layout-grid="false" fo:text-align="justify" fo:line-height="0.3333in" fo:margin-left="0.0958in" fo:text-indent="-0.0958in">
        <style:tab-stops/>
      </style:paragraph-properties>
    </style:style>
    <style:style style:name="T158" style:parent-style-name="預設段落字型" style:family="text">
      <style:text-properties style:font-name-complex="標楷體" fo:color="#000000"/>
    </style:style>
    <style:style style:name="T159" style:parent-style-name="預設段落字型" style:family="text">
      <style:text-properties style:font-name-complex="標楷體" fo:color="#000000"/>
    </style:style>
    <style:style style:name="T160" style:parent-style-name="預設段落字型" style:family="text">
      <style:text-properties style:font-name-complex="標楷體" fo:color="#000000"/>
    </style:style>
    <style:style style:name="T161" style:parent-style-name="預設段落字型" style:family="text">
      <style:text-properties style:font-name-complex="標楷體" fo:color="#000000"/>
    </style:style>
    <style:style style:name="T162" style:parent-style-name="預設段落字型" style:family="text">
      <style:text-properties style:font-name-complex="標楷體" fo:color="#000000"/>
    </style:style>
    <style:style style:name="T163" style:parent-style-name="預設段落字型" style:family="text">
      <style:text-properties style:font-name-complex="標楷體"/>
    </style:style>
    <style:style style:name="T164" style:parent-style-name="預設段落字型" style:family="text">
      <style:text-properties style:font-name-complex="標楷體"/>
    </style:style>
    <style:style style:name="T165" style:parent-style-name="預設段落字型" style:family="text">
      <style:text-properties style:font-name-complex="標楷體"/>
    </style:style>
    <style:style style:name="T166" style:parent-style-name="預設段落字型" style:family="text">
      <style:text-properties style:font-name-complex="標楷體"/>
    </style:style>
    <style:style style:name="T167" style:parent-style-name="預設段落字型" style:family="text">
      <style:text-properties style:font-name-complex="標楷體"/>
    </style:style>
    <style:style style:name="T168" style:parent-style-name="預設段落字型" style:family="text">
      <style:text-properties style:font-name-complex="標楷體"/>
    </style:style>
    <style:style style:name="T169" style:parent-style-name="預設段落字型" style:family="text">
      <style:text-properties style:font-name-complex="標楷體"/>
    </style:style>
    <style:style style:name="T170" style:parent-style-name="預設段落字型" style:family="text">
      <style:text-properties style:font-name-complex="標楷體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 fo:color="#000000"/>
    </style:style>
    <style:style style:name="T175" style:parent-style-name="預設段落字型" style:family="text">
      <style:text-properties style:font-name-complex="標楷體" fo:color="#000000"/>
    </style:style>
    <style:style style:name="T176" style:parent-style-name="預設段落字型" style:family="text">
      <style:text-properties style:font-name-complex="標楷體" fo:color="#000000"/>
    </style:style>
    <style:style style:name="T177" style:parent-style-name="預設段落字型" style:family="text">
      <style:text-properties style:font-name-complex="標楷體" fo:color="#000000"/>
    </style:style>
    <style:style style:name="T178" style:parent-style-name="預設段落字型" style:family="text">
      <style:text-properties style:font-name-complex="標楷體" fo:color="#000000"/>
    </style:style>
    <style:style style:name="T179" style:parent-style-name="預設段落字型" style:family="text">
      <style:text-properties style:font-name-complex="標楷體" fo:color="#000000"/>
    </style:style>
    <style:style style:name="T180" style:parent-style-name="預設段落字型" style:family="text">
      <style:text-properties style:font-name-complex="標楷體" fo:color="#000000"/>
    </style:style>
    <style:style style:name="P181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color="#000000"/>
    </style:style>
    <style:style style:name="P184" style:parent-style-name="純文字" style:list-style-name="LFO26" style:family="paragraph">
      <style:paragraph-properties style:punctuation-wrap="simple" style:text-autospace="none" style:snap-to-layout-grid="false" fo:text-align="justify" fo:line-height="0.3333in" fo:text-indent="-1.0229in"/>
      <style:text-properties fo:color="#000000"/>
    </style:style>
    <style:style style:name="P185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277in">
        <style:tab-stops/>
      </style:paragraph-properties>
      <style:text-properties fo:color="#000000"/>
    </style:style>
    <style:style style:name="P186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87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88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89" style:parent-style-name="純文字" style:list-style-name="LFO23" style:family="paragraph">
      <style:paragraph-properties style:punctuation-wrap="simple" style:text-autospace="none" style:snap-to-layout-grid="false" fo:text-align="justify" fo:line-height="0.3333in" fo:margin-left="0.4375in" fo:text-indent="-0.4277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純文字" style:family="paragraph">
      <style:paragraph-properties style:punctuation-wrap="simple" style:text-autospace="none" style:snap-to-layout-grid="false" fo:text-align="justify" fo:line-height="0.3333in" fo:margin-left="0.4465in" fo:text-indent="-0.4465in">
        <style:tab-stops/>
      </style:paragraph-properties>
    </style:style>
    <style:style style:name="T197" style:parent-style-name="預設段落字型" style:family="text">
      <style:text-properties style:font-weight-complex="bold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08" style:parent-style-name="純文字" style:family="paragraph">
      <style:paragraph-properties style:punctuation-wrap="simple" style:text-autospace="none" style:snap-to-layout-grid="false" fo:text-align="justify" fo:line-height="0.3333in" fo:text-indent="0.4909in"/>
    </style:style>
    <style:style style:name="T209" style:parent-style-name="預設段落字型" style:family="text">
      <style:text-properties style:font-weight-complex="bold"/>
    </style:style>
    <style:style style:name="T210" style:parent-style-name="預設段落字型" style:family="text">
      <style:text-properties style:font-weight-complex="bold"/>
    </style:style>
    <style:style style:name="T211" style:parent-style-name="預設段落字型" style:family="text">
      <style:text-properties style:font-weight-complex="bold"/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weight-complex="bold"/>
    </style:style>
    <style:style style:name="T214" style:parent-style-name="預設段落字型" style:family="text">
      <style:text-properties style:font-weight-complex="bold"/>
    </style:style>
    <style:style style:name="T215" style:parent-style-name="預設段落字型" style:family="text">
      <style:text-properties style:font-weight-complex="bold"/>
    </style:style>
    <style:style style:name="P216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217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18" style:parent-style-name="預設段落字型" style:family="text">
      <style:text-properties fo:letter-spacing="-0.0305in"/>
    </style:style>
    <style:style style:name="P219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2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第1次臨時會財政委員會第1次全體委員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7</text:span><text:span text:style-name="T10">月</text:span><text:span text:style-name="T11">2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下</text:span><text:span text:style-name="T18">午</text:span><text:span text:style-name="T19">2</text:span><text:span text:style-name="T20">時</text:span><text:span text:style-name="T21">2分</text:span><text:span text:style-name="T22">至</text:span><text:span text:style-name="T23">5</text:span><text:span text:style-name="T24">時</text:span><text:span text:style-name="T25">19分</text:span></text:p>
      <text:p text:style-name="P26">地　　點　本院群賢樓9樓大禮堂</text:p>
      <text:p text:style-name="P27">出席委員　曾銘宗　吳秉叡　賴士葆　王榮璋　盧秀燕　徐永明　</text:p>
      <text:p text:style-name="P28"><text:span text:style-name="T29">　　　　　施義芳　郭正亮　江永昌　</text:span><text:span text:style-name="T30">陳賴素美</text:span><text:span text:style-name="T31">　余宛如　</text:span><text:span text:style-name="T32">費鴻泰</text:span><text:span text:style-name="T33">　</text:span></text:p>
      <text:p text:style-name="P34"><text:span text:style-name="T35">　　　　　</text:span><text:span text:style-name="T36">劉建國</text:span><text:span text:style-name="T37">　</text:span><text:span text:style-name="T38">羅明才　</text:span></text:p>
      <text:p text:style-name="P39"><text:span text:style-name="T40">　　　　　</text:span><text:span text:style-name="T41">委員</text:span><text:span text:style-name="T42">出席1</text:span><text:span text:style-name="T43">4</text:span><text:span text:style-name="T44">人</text:span><text:span text:style-name="T45">　</text:span></text:p>
      <text:p text:style-name="P46"><text:span text:style-name="T47">請假委員</text:span><text:span text:style-name="T48">　</text:span><text:span text:style-name="T49">蔡易餘　</text:span></text:p>
      <text:p text:style-name="P50"><text:span text:style-name="T51">列席委員　</text:span><text:span text:style-name="T52">黃國昌</text:span></text:p>
      <text:p text:style-name="P53"><text:span text:style-name="T54">　　　　　</text:span><text:span text:style-name="T55">委員列席</text:span><text:span text:style-name="T56">1</text:span><text:span text:style-name="T57">人</text:span></text:p>
      <text:p text:style-name="P58">列席官員　</text:p>
      <text:p text:style-name="P59"><text:span text:style-name="T60">　　　　　</text:span><text:span text:style-name="T61">財政部</text:span><text:span text:style-name="T62"><text:tab/></text:span><text:span text:style-name="T63">　　　　　　　　　　</text:span><text:span text:style-name="T64">部長</text:span><text:span text:style-name="T65">　　　</text:span><text:span text:style-name="T66"><text:tab/></text:span><text:span text:style-name="T67">　　</text:span><text:span text:style-name="T68">　</text:span><text:span text:style-name="T69">許虞哲</text:span></text:p>
      <text:p text:style-name="P70">　　　　　會計處<text:tab/>　　　　　　　　　　處長　　　<text:tab/>　　　張玉燕</text:p>
      <text:p text:style-name="P71">　　　　　國庫署　　　　　　　　　　<text:tab/>署長<text:tab/>　　　　　　阮清華</text:p>
      <text:p text:style-name="P72">　　　　　賦稅署　　　　　　　　　　<text:tab/>署長　　　<text:tab/>　　　李慶華</text:p>
      <text:p text:style-name="P73">　　　　　關務署　　　　　　　　　　署長　　　<text:tab/><text:tab/>　　　廖超祥</text:p>
      <text:p text:style-name="P74">　　　　　國有財產署<text:tab/>　　　　　　　　署長　　　　　<text:tab/>　曾國基</text:p>
      <text:p text:style-name="P75">　　　　　財政資訊中心<text:tab/>　　　　　　　主任　　　<text:tab/>　　　陳泉錫</text:p>
      <text:p text:style-name="P76"><text:span text:style-name="T77">　　　　　</text:span><text:span text:style-name="T78">金融監督管理委員會</text:span><text:span text:style-name="T79"><text:tab/></text:span><text:span text:style-name="T80">　　　　</text:span><text:span text:style-name="T81">主任委員</text:span><text:span text:style-name="T82">　　　</text:span><text:span text:style-name="T83">　</text:span><text:span text:style-name="T84"><text:tab/>顧立雄</text:span></text:p>
      <text:p text:style-name="P85">　　　　　銀行局　　　　　　　　　　局長　<text:tab/>　　　　　<text:tab/>邱淑貞</text:p>
      <text:p text:style-name="P86">　　　　　證券期貨局　　　　　　　　<text:tab/>局長　　　<text:tab/>　　　王詠心</text:p>
      <text:p text:style-name="P87">　　　　　保險局<text:tab/>　　　　　　　　　　局長　　　<text:tab/>　　　吳桂茂</text:p>
      <text:p text:style-name="P88">　　　　　檢查局<text:tab/>　　　　　　　　　　局長　　　<text:tab/>　　　王儷娟</text:p>
      <text:p text:style-name="P89">　　　　　行政院主計總處<text:tab/>　　　　　　專門委員　　　　<text:tab/>簡信惠</text:p>
      <text:p text:style-name="P90">主　　席　王召集委員榮璋</text:p>
      <text:p text:style-name="P91">專門委員　謝淑津</text:p>
      <text:p text:style-name="P92">主任秘書　林上民</text:p>
      <text:p text:style-name="P93">紀　　錄　秘　書　郭錦貴　編　審　汪治國　科　長　蔡明哲　</text:p>
      <text:p text:style-name="P94">　　　　　科　員　謝禎鴻　</text:p>
      <text:soft-page-break/>
      <text:p text:style-name="P95">討論事項</text:p>
      <text:p text:style-name="P96"><text:span text:style-name="T97">一、</text:span><text:span text:style-name="T98">審查及</text:span><text:span text:style-name="T99">處理107年度中央政府總預算決議，有關財政部主管預算凍結請安排報告案計35案：</text:span></text:p>
      <text:p text:style-name="P100">(一)財政部函，為107年度中央政府總預算決議，檢送歲出第10款第1項決議（十六）凍結該部「促參業務」500萬元書面報告，請查照案。</text:p>
      <text:p text:style-name="P101">(二)財政部函，為107年度中央政府總預算決議，檢送歲出第10款第1項決議（二十一）凍結該部「填補行政院公營事業民營化基金」1億元專案報告，請安排報告，請查照案。</text:p>
      <text:p text:style-name="P102">(三)財政部函，為107年度中央政府總預算決議，檢送歲出第10款第2項決議（十）凍結國庫署「菸酒管理作業」宣導經費30萬元專案報告，請安排報告，請查照案。</text:p>
      <text:p text:style-name="P103">(四)財政部函，為107年度中央政府總預算決議，檢送凍結賦稅署「租稅教育與宣傳及健全風紀經費」之「一般事務費」預算五分之一專案報告，請安排報告，請查照案。<text:s/></text:p>
      <text:p text:style-name="P104">(五)財政部函，為107年度中央政府總預算決議，檢送凍結關務署「基本行政工作維持」之「教育訓練費」預算五分之一書面報告，請查照案。</text:p>
      <text:p text:style-name="P105">(六)財政部函，為107年度中央政府總預算決議，檢送凍結關務署「一般行政」項下「通訊費」預算五分之一專案報告，請安排報告，請查照案。</text:p>
      <text:p text:style-name="P106">(七)財政部函，為107年度中央政府總預算決議，檢送凍結關務署「一般行政」項下「保險費」預算五分之一專案報告，請安排報告，請查照案。</text:p>
      <text:p text:style-name="P107">(八)財政部函，為107年度中央政府總預算決議，檢送凍結關務署「基本行政工作維持」之「物品」預算五分之一專案報告，請安排報告，請查照案。</text:p>
      <text:p text:style-name="P108">(九)財政部函，為107年度中央政府總預算決議，檢送凍結關務署「基本行政工作維持」之「一般事務費」預算五分之一專案報告，請安排報告，請查照案。<text:s/></text:p>
      <text:p text:style-name="P109">(十)財政部函，為107年度中央政府總預算決議，檢送凍結關務署「一般行政」項下「房屋建築養護費」預算五分之一專案報告，請安排報告，請查照案。<text:s/></text:p>
      <text:p text:style-name="P110">(十一)財政部函，為107年度中央政府總預算決議，檢送凍結關務署「一般行政」項下「設施及機械設備養護費」預算五分之一專案報告，請安排報告，請查照案。</text:p>
      <text:p text:style-name="P111">(十二)財政部函，為107年度中央政府總預算決議，檢送凍結關務署「基本行政工作維持」之「國內旅費」預算五分之一專案報告，請安排報告，請查照案。<text:s/></text:p>
      <text:p text:style-name="P112">(十三)財政部函，為107年度中央政府總預算決議，檢送凍結關務署「一般行政」項下「國外旅費」預算五分之一專案報告，請安排報告，請查照案。</text:p>
      <text:p text:style-name="P113">(十四)財政部函，為107年度中央政府總預算決議，檢送凍結關務署「一般行政」項下「設備及投資」預算五分之一專案報告，請安排報告，請查照案。<text:s/></text:p>
      <text:p text:style-name="P114">(十五)財政部函，為107年度中央政府總預算決議，檢送凍結關務署「關稅業務」項下「稽徵業務」預算五分之一專案報告，請安排報告，請查照案。</text:p>
      <text:p text:style-name="P115">(十六)財政部函，為107年度中央政府總預算決議，檢送凍結關務署「關稅業務」項下「稽徵業務」預算五分之一專案報告，請安排報告，請查照案。</text:p>
      <text:p text:style-name="P116">(十七)財政部函，為107年度中央政府總預算決議，檢送凍結關務署「關稅業務」項下「稽徵業務」預算五分之一專案報告，請查照案。</text:p>
      <text:p text:style-name="P117">(十八)財政部函，為107年度中央政府總預算決議，檢送凍結關務署「稽徵業務」之「水電費」預算五分之一專案報告，請安排報告，請查照案。</text:p>
      <text:p text:style-name="P118">(十九)財政部函，為107年度中央政府總預算決議，檢送凍結關務署「關稅業務」項下「稽徵業務」之「通訊費」預算五分之一專案報告，請安排報告，請查照案。</text:p>
      <text:p text:style-name="P119">(二十)財政部函，為107年度中央政府總預算決議，檢送凍結關務署「關稅業務」項下「稽徵業務」之「物品」預算五分之一專案報告，請安排報告，請查照案。</text:p>
      <text:p text:style-name="P120">(二十一)財政部函，為107年度中央政府總預算決議，檢送凍結關務署「關稅業務」項下「稽徵業務」之「一般事務費」預算五分之一專案報告，請安排報告，請查照案。</text:p>
      <text:p text:style-name="P121">(二十二)財政部函，為107年度中央政府總預算決議，檢送凍結關務署「稽徵業務」之「國內旅費」預算五分之一專案報告，請安排報告，請查照案。</text:p>
      <text:p text:style-name="P122">(二十三)財政部函，為107年度中央政府總預算決議，檢送凍結關務署「關稅業務」項下「查緝業務」預算五分之一專案報告，請安排報告，請查照案。<text:s/></text:p>
      <text:p text:style-name="P123">(二十四)財政部函，為107年度中央政府總預算決議，檢送凍結關務署「查緝業務」之「業務費」預算五分之一專案報告，請安排報告，請查照案。<text:s/></text:p>
      <text:p text:style-name="P124">(二十五)財政部函，為107年度中央政府總預算決議，檢送凍結關務署「查緝業務」之「水電費」預算五分之一專案報告，請安排報告，請查照案。</text:p>
      <text:p text:style-name="P125">(二十六)財政部函，為107年度中央政府總預算決議，檢送凍結關務署「查緝業務」之「物品」預算五分之一專案報告，請安排報告，請查照案。<text:s/></text:p>
      <text:p text:style-name="P126">(二十七)財政部函，為107年度中央政府總預算決議，檢送凍結關務署「查緝業務」之「一般事務費」預算五分之一專案報告，請安排報告，請查照案。<text:s/></text:p>
      <text:p text:style-name="P127">(二十八)財政部函，為107年度中央政府總預算決議，檢送凍結關務署「查緝業務」之「一般事務費」預算五分之一專案報告，請安排報告，請查照案。<text:s/></text:p>
      <text:p text:style-name="P128">(二十九)財政部函，為107年度中央政府總預算決議，檢送凍結關務署「查緝業務」之「一般事務費」預算五分之一專案報告，請安排報告，請查照案。</text:p>
      <text:p text:style-name="P129">(三　十)財政部函，為107年度中央政府總預算決議，檢送凍結關務署「查緝業務」之「雜項設備費」預算五分之一專案報告，請安排報告，請查照案。<text:s/></text:p>
      <text:p text:style-name="P130">(三十一)財政部函，為107年度中央政府總預算決議，檢送凍結關務署「查緝業務」之「雜項設備費」預算五分之一專案報告，請安排報告，請查照案。<text:s/></text:p>
      <text:p text:style-name="P131">(三十二)財政部函，為107年度中央政府總預算決議，檢送凍結關務署「查緝業務」之「雜項設備費」預算五分之一專案報告，請安排報告，請查照案。<text:s/></text:p>
      <text:p text:style-name="P132">(三十三)財政部函，為107年度中央政府總預算決議，檢送凍結關務署「關稅業務」項下「關稅資料處理」預算五分之一專案報告，請安排報告，請查照案。<text:s/></text:p>
      <text:p text:style-name="P133">(三十四)財政部函，為107年度中央政府總預算決議，檢送凍結關務署「關稅業務」項下「關稅資料處理」預算五分之一專案報告，請安排報告，請查照案。<text:s/></text:p>
      <text:p text:style-name="P134"><text:span text:style-name="T135">(三十五)財政部函，為107年度中央政府總預算決議，檢送凍結關務署「關稅業務」項下「關務服務資源整合」預算五分之一專案報告，請安排報告，請查照案。</text:span><text:span text:style-name="T136"><text:s/></text:span></text:p>
      <text:p text:style-name="P137"><text:span text:style-name="T138">二、繼續</text:span><text:span text:style-name="T139">審查</text:span><text:span text:style-name="T140">107年度中央政府總預算決議，有關財政部主管預算凍結請安排報告案計1案：</text:span></text:p>
      <text:p text:style-name="P141"><text:span text:style-name="T142">(一)財政部函，為107年度中央政府總預算決議，檢送歲出第10款第1項決議（二）凍結該部「一般行政」項下「業務費」預算五分之一專案報告，</text:span><text:span text:style-name="T143">請安排報告案。</text:span></text:p>
      <text:p text:style-name="P144"><text:span text:style-name="T145">三、繼續</text:span><text:span text:style-name="T146">審查</text:span><text:span text:style-name="T147">107年度中央政府總預算</text:span><text:span text:style-name="T148">決議，</text:span><text:span text:style-name="T149">有關</text:span><text:span text:style-name="T150">金融監督管理委員會主管</text:span><text:span text:style-name="T151">預算凍結請安排報告案計2案：</text:span></text:p>
      <text:p text:style-name="P152"><text:span text:style-name="T153">(一)</text:span><text:span text:style-name="T154">金融監督管理委員會函，為107年度中央政府總預算決議，檢送「銀行局『一般行政』扣除人事費及法定支出外合凍十分之一」書面報告，請安排報告，請查照案。</text:span></text:p>
      <text:p text:style-name="P155"><text:span text:style-name="T156">(二)金融監督管理委員會函，為107年度中央政府總預算決議，檢送「檢查局『一般行政』扣除人事費及法定支出外合凍200萬元」專案報告，請安排報告，請查照案。</text:span></text:p>
      <text:p text:style-name="P157"><text:span text:style-name="T158">(</text:span><text:span text:style-name="T159">經</text:span><text:span text:style-name="T160">財政部許部長</text:span><text:span text:style-name="T161">提出報告後，計有委員</text:span><text:span text:style-name="T162">曾銘宗、賴士葆、</text:span><text:span text:style-name="T163">盧秀燕、</text:span><text:span text:style-name="T164">徐永明、</text:span><text:span text:style-name="T165">施義芳、</text:span><text:span text:style-name="T166">郭正亮、</text:span><text:span text:style-name="T167">江永昌</text:span><text:span text:style-name="T168">、余宛如、費鴻泰、</text:span><text:span text:style-name="T169">劉建國</text:span><text:span text:style-name="T170">、</text:span><text:span text:style-name="T171">黃國昌</text:span><text:span text:style-name="T172">、王榮璋</text:span><text:span text:style-name="T173">、吳秉叡</text:span><text:span text:style-name="T174">等</text:span><text:span text:style-name="T175">1</text:span><text:span text:style-name="T176">3</text:span><text:span text:style-name="T177">人提出質詢，均經</text:span><text:span text:style-name="T178">財政部許部長、金融監督管理委員會顧主任委員</text:span><text:span text:style-name="T179">及相關人員予以答復。</text:span><text:span text:style-name="T180">)</text:span></text:p>
      <text:p text:style-name="P181"><text:span text:style-name="T182">決定</text:span><text:span text:style-name="T183">：</text:span></text:p>
      <text:list text:style-name="LFO26" text:continue-numbering="true">
        <text:list-item>
          <text:p text:style-name="P184">報告及詢答完畢。</text:p>
        </text:list-item>
        <text:list-item>
          <text:p text:style-name="P185">委員羅明才所提書面質詢，列入紀錄，刊登公報，並請財政部、金融監督管理委員會以書面答復。</text:p>
        </text:list-item>
        <text:list-item>
          <text:p text:style-name="P186">委員質詢未及答復部分，請財政部、金融監督管理委員會於1週內以書面答復。</text:p>
        </text:list-item>
        <text:list-item>
          <text:p text:style-name="P187">委員質詢中要求提供之相關資料，亦請於期限內送交各相關委員。</text:p>
        </text:list-item>
      </text:list>
      <text:p text:style-name="P188">決議：</text:p>
      <text:list text:style-name="LFO23" text:continue-numbering="true">
        <text:list-item>
          <text:p text:style-name="P189">財政部主管107年度預算凍結專案報告案35案、繼續<text:span text:style-name="T190">凍結</text:span><text:span text:style-name="T191">1案</text:span><text:span text:style-name="T192">計</text:span><text:span text:style-name="T193">36</text:span><text:span text:style-name="T194">案</text:span>，<text:span text:style-name="T195">均已報告完成，准予動支，提報院會。</text:span></text:p>
        </text:list-item>
      </text:list>
      <text:p text:style-name="P196"><text:span text:style-name="T197">二、</text:span><text:span text:style-name="T198">金融監督管理委員會主管</text:span><text:span text:style-name="T199">107年度</text:span><text:span text:style-name="T200">預算</text:span><text:span text:style-name="T201">繼續</text:span><text:span text:style-name="T202">凍結</text:span><text:span text:style-name="T203">2</text:span><text:span text:style-name="T204">案，</text:span><text:span text:style-name="T205">再予審查結果</text:span><text:span text:style-name="T206">，准予動支，提報院會。</text:span></text:p>
      <text:p text:style-name="P207">通過臨時提案1案：</text:p>
      <text:p text:style-name="P208"><text:span text:style-name="T209">鑑於</text:span><text:span text:style-name="T210">在臉書下廣告的業者，都不清楚財政部相關退稅作業程序，因此要求財政部在</text:span><text:span text:style-name="T211">7</text:span><text:span text:style-name="T212">日內，站在簡化報稅作業的立場上公布退稅作業程序，以利各地區</text:span><text:span text:style-name="T213">國</text:span><text:span text:style-name="T214">稅局作業，同時便利民眾申報</text:span><text:span text:style-name="T215">。</text:span></text:p>
      <text:p text:style-name="P216">　　　　　　　　　　提案人：余宛如　江永昌　劉建國　吳秉叡　</text:p>
      <text:p text:style-name="P217">　　　　　　　　　　　　　　<text:span text:style-name="T218">陳賴素美</text:span>　郭正亮　施義芳</text:p>
      <text:p text:style-name="P219"><text:span text:style-name="T2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6812in" text:min-label-width="0.3333in"/>
      </text:list-level-style-number>
      <text:list-level-style-number text:level="3" style:num-suffix="." style:num-format="i">
        <style:list-level-properties fo:text-align="end" text:space-before="4.0145in" text:min-label-width="0.3333in"/>
      </text:list-level-style-number>
      <text:list-level-style-number text:level="4" style:num-suffix="." style:num-format="1">
        <style:list-level-properties text:space-before="4.3479in" text:min-label-width="0.3333in"/>
      </text:list-level-style-number>
      <text:list-level-style-number text:level="5" style:num-suffix="、" style:num-format="甲, 乙, 丙, ...">
        <style:list-level-properties text:space-before="4.6812in" text:min-label-width="0.3333in"/>
      </text:list-level-style-number>
      <text:list-level-style-number text:level="6" style:num-suffix="." style:num-format="i">
        <style:list-level-properties fo:text-align="end" text:space-before="5.0145in" text:min-label-width="0.3333in"/>
      </text:list-level-style-number>
      <text:list-level-style-number text:level="7" style:num-suffix="." style:num-format="1">
        <style:list-level-properties text:space-before="5.3479in" text:min-label-width="0.3333in"/>
      </text:list-level-style-number>
      <text:list-level-style-number text:level="8" style:num-suffix="、" style:num-format="甲, 乙, 丙, ...">
        <style:list-level-properties text:space-before="5.6812in" text:min-label-width="0.3333in"/>
      </text:list-level-style-number>
      <text:list-level-style-number text:level="9" style:num-suffix="." style:num-format="i">
        <style:list-level-properties fo:text-align="end" text:space-before="6.014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8-09-18T09:40:00Z</meta:creation-date>
    <dc:date>2018-09-18T09:40:00Z</dc:date>
    <meta:print-date>2018-07-03T00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51" meta:row-count="28" meta:non-whitespace-character-count="3454"/>
  </office:meta>
</office:document-meta>
</file>