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-complex="細明體"/>
    </style:style>
    <style:style style:name="P2" style:parent-style-name="內文" style:family="paragraph">
      <style:paragraph-properties fo:text-align="end" fo:margin-left="1.9166in" fo:text-indent="-1.9166in">
        <style:tab-stops/>
      </style:paragraph-properties>
      <style:text-properties style:font-name-complex="細明體"/>
    </style:style>
    <style:style style:name="P3" style:parent-style-name="內文" style:family="paragraph">
      <style:paragraph-properties fo:text-align="justify"/>
      <style:text-properties style:font-name-complex="細明體"/>
    </style:style>
    <style:style style:name="P4" style:parent-style-name="內文" style:family="paragraph">
      <style:paragraph-properties fo:text-align="justify" fo:text-indent="0.3333in"/>
      <style:text-properties style:font-name-complex="細明體"/>
    </style:style>
    <style:style style:name="P5" style:parent-style-name="內文" style:family="paragraph">
      <style:paragraph-properties fo:text-align="justify" fo:text-indent="0.3333in"/>
      <style:text-properties style:font-name-complex="細明體"/>
    </style:style>
    <style:style style:name="P6" style:parent-style-name="內文" style:family="paragraph">
      <style:paragraph-properties fo:text-align="justify" fo:text-indent="0.3333in"/>
      <style:text-properties style:font-name-complex="細明體"/>
    </style:style>
    <style:style style:name="P7" style:parent-style-name="內文" style:family="paragraph">
      <style:paragraph-properties fo:text-align="justify" fo:text-indent="0.3333in"/>
      <style:text-properties style:font-name-complex="細明體"/>
    </style:style>
    <style:style style:name="P8" style:parent-style-name="內文" style:family="paragraph">
      <style:paragraph-properties fo:text-align="justify" fo:text-indent="0.4951in"/>
      <style:text-properties style:font-name-complex="細明體"/>
    </style:style>
    <style:style style:name="P9" style:parent-style-name="內文" style:family="paragraph">
      <style:paragraph-properties fo:text-align="justify" fo:text-indent="0.4951in"/>
      <style:text-properties style:font-name-complex="細明體"/>
    </style:style>
    <style:style style:name="P10" style:parent-style-name="內文" style:family="paragraph">
      <style:paragraph-properties fo:text-align="justify" fo:text-indent="0.4951in"/>
      <style:text-properties style:font-name-complex="細明體"/>
    </style:style>
    <style:style style:name="P11" style:parent-style-name="內文" style:family="paragraph">
      <style:paragraph-properties fo:text-align="justify" fo:text-indent="0.3333in"/>
      <style:text-properties style:font-name-complex="細明體"/>
    </style:style>
    <style:style style:name="P12" style:parent-style-name="內文" style:family="paragraph">
      <style:paragraph-properties fo:text-align="justify" fo:text-indent="0.3333in"/>
      <style:text-properties style:font-name-complex="細明體"/>
    </style:style>
    <style:style style:name="P13" style:parent-style-name="內文" style:family="paragraph">
      <style:paragraph-properties fo:text-align="justify" fo:text-indent="0.3333in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立法院秘書處代辦酬酢禮品作業要點</text:p>
      <text:p text:style-name="P2"><text:line-break/>中華民國一○四年九月十五日院長核定修正</text:p>
      <text:p text:style-name="P3"><text:line-break/>一、立法院秘書處（以下簡稱秘書處）代辦各類婚、喪、喜、慶酬酢禮品，依</text:p>
      <text:p text:style-name="P4">本要點之規定。<text:line-break/>二、代辦對象包括院長、副院長、立法委員、秘書長、副秘書長、顧問、參事及</text:p>
      <text:p text:style-name="P5">各單位一級正、副主管（以下通稱訂作人）。<text:line-break/>三、代辦項目包括喜幛、輓幛、中堂、鏡屏、輓額等。<text:line-break/>四、訂作人委辦酬酢禮品時以「立法院酬酢品申辦系統」（以下簡稱申辦系統）</text:p>
      <text:p text:style-name="P6">線上申請為原則。<text:line-break/>五、訂作人間相互請託酬酢禮品，應一律以申辦系統線上申請，並經被請託人</text:p>
      <text:p text:style-name="P7">同意。<text:line-break/>六、秘書處文牘科應指定專人辦理，作業程序如下：<text:line-break/>〈一〉承訂作人（或代訂人）之通知（線上申請、書面、傳真、電子郵件）妥為</text:p>
      <text:p text:style-name="P8">登記，按月辦理扣款及結帳手續。<text:line-break/>〈二〉前款之通知為免錯誤，以一單一個案為限。<text:line-break/>〈三〉登記人員依訂作人要求之內容，註明完成時限，分別取材送交文牘員撰</text:p>
      <text:p text:style-name="P9">擬及繕寫。<text:line-break/>〈四〉文牘員應依訂作人要求之內容，分別妥為撰擬適當詞句，並於時限內移</text:p>
      <text:p text:style-name="P10">收發科郵寄或專送。</text:p>
      <text:p text:style-name="P11">如係自取件，應於上班時間內至秘書處文牘科指定處所領取。<text:line-break/>七、受理時間：依郵局投遞所需時間，訂定合理作業時間如下：<text:line-break/>〈一〉外埠地區：三天（如應於七月十七日前寄達者，須於七月十四日前交辦）。<text:line-break/>〈二〉臺北地區：二天（如應於七月十七日前寄達者，須於七月十五日前交辦）。<text:line-break/>〈三〉自取件：一天（如應於七月十七日前取件者，須於七月十六日前交辦）。<text:line-break/><text:s text:c="2"/><text:s text:c="2"/>前項時間，如遇天然災害停止辦公或例、放假日，不予計入。<text:line-break/>八、所有代辦酬酢禮品之各類文件、電子檔案應保存六個月備查，並依個人資料</text:p>
      <text:p text:style-name="P12">保護法第十一條第三項規定辦理。<text:line-break/>九、各類酬酢禮品除外包之喜幛、輓幛以契約價格辦理外，其餘之中堂、鏡屏、<text:s/></text:p>
      <text:p text:style-name="P13"><text:span text:style-name="T14">輓額等僅收素材成本費。</text:span><text:span text:style-name="T15"><text:line-break/></text:span><text:span text:style-name="T16">十、送繕文件超出繕寫人力負荷時，得以外包方式為之。</text:span><text:span text:style-name="T17"><text:line-break/></text:span><text:span text:style-name="T18">十一、本要點經院長核定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秘書處代辦酬酢禮品作業要點</dc:title>
    <dc:subject/>
    <meta:initial-creator>Erick</meta:initial-creator>
    <dc:creator>Windows 使用者</dc:creator>
    <meta:creation-date>2018-07-25T02:01:00Z</meta:creation-date>
    <dc:date>2018-07-25T0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