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666in" fo:margin-left="0.0611in" fo:text-indent="-0.0611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註腳文字" style:family="paragraph">
      <style:paragraph-properties fo:text-align="justify" fo:line-height="0.1666in" fo:margin-left="0.0506in" fo:text-indent="-0.0506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註腳文字" style:family="paragraph">
      <style:paragraph-properties fo:text-align="justify" fo:line-height="0.1666in" fo:margin-left="0.0506in" fo:text-indent="-0.0506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390"/><text:bookmark-start text:name="_Toc519522039"/>一、我國太陽光電廢棄物之處理現況<text:bookmark-end text:name="_Toc515888390"/><text:bookmark-end text:name="_Toc519522039"/></text:p>
      <text:p text:style-name="P6">我國自89年起推動太陽光電發電示範系統設置補助計畫迄今<text:span text:style-name="註腳參照"><text:note text:note-class="footnote" text:id="_ftn0"><text:note-citation>1</text:note-citation><text:note-body><text:p text:style-name="P7"><text:span text:style-name="T8">經濟部能源局於89年5月31日發布</text:span><text:span text:style-name="T9">太陽光電發電示範系統設置補助辦法</text:span><text:span text:style-name="T10">，</text:span><text:span text:style-name="T11">施行至</text:span><text:span text:style-name="T12">93</text:span><text:span text:style-name="T13">年</text:span><text:span text:style-name="T14">12</text:span><text:span text:style-name="T15">月</text:span><text:span text:style-name="T16">31</text:span><text:span text:style-name="T17">日止</text:span><text:span text:style-name="T18">。</text:span></text:p></text:note-body></text:note></text:span>，太陽光電設置量快速成長，以太陽光電系統<text:span text:style-name="註腳參照"><text:note text:note-class="footnote" text:id="_ftn1"><text:note-citation>2</text:note-citation><text:note-body><text:p text:style-name="P19"><text:span text:style-name="T20">太陽光電系統</text:span><text:span text:style-name="T21">係</text:span><text:span text:style-name="T22">由太陽光電模組、支架及逆變電器等支架組合而成，模組則包含太陽能電池及其他組件(如玻璃、鋁框及背板等</text:span><text:span text:style-name="T23">，通稱太陽光電板</text:span><text:span text:style-name="T24">)</text:span><text:span text:style-name="T25">；本報告為簡化說明，包含太陽光電模組不良品及汰換廢品等皆以太陽光電廢棄物稱之。</text:span></text:p></text:note-body></text:note></text:span>生命周期約20年至30年推算，我國最快於109年起進入汰換階段。行政院環境保護署(下稱環保署)以能源局規劃太陽光電裝置容量推算<text:span text:style-name="註腳參照"><text:note text:note-class="footnote" text:id="_ftn2"><text:note-citation>3</text:note-citation><text:note-body><text:p text:style-name="P26"><text:span text:style-name="T27">環保署</text:span><text:span text:style-name="T28">計</text:span><text:span text:style-name="T29">算基礎</text:span><text:span text:style-name="T30">以</text:span><text:span text:style-name="T31">國內</text:span><text:span text:style-name="T32">太陽光電裝置容量</text:span><text:span text:style-name="T33">統計</text:span><text:span text:style-name="T34">至106年9月為1,430MW，預計109年設置量達6.5GW，114年達20GW</text:span><text:span text:style-name="T35">；</text:span><text:span text:style-name="T36">太陽能</text:span><text:span text:style-name="T37">光電模組生命週期為20年後除役，每年累計裝置量0.5%或1.5%之風災及不良品報廢率</text:span><text:span text:style-name="T38">、</text:span><text:span text:style-name="T39">裝置容量1MW太陽能模組重量為66.071公噸參數推估</text:span><text:span text:style-name="T40">。</text:span></text:p></text:note-body></text:note></text:span>，預估112年太陽光電廢棄物量約1萬公噸，124年約10萬公噸，台灣地狹人稠，日後恐對環境造成莫大負擔。</text:p>
      <text:p text:style-name="P41"><text:span text:style-name="T42">依現行廢棄物清理法之規定，各界排出之太陽光電</text:span>廢棄物<text:span text:style-name="T43">比照一</text:span>般廢棄物進行回收。回收流程為業者取出鋁框，模組板暫存或破碎掩埋，金屬導線、電源轉換器等以混合五金廢料回收處理，國內具有前述廢棄物處理資格者約15家<text:span text:style-name="T44">，目前尚無專業回收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1:00Z</meta:creation-date>
    <dc:date>2018-07-25T02:01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