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1">
        <style:list-level-properties text:space-before="0.6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0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6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0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6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4">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75in" text:min-label-width="0.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18">
      <text:list-level-style-number text:level="1" style:num-prefix="(" style:num-suffix=")" style:num-format="一, 十, 一百(繁), ...">
        <style:list-level-properties text:space-before="0.275in" text:min-label-width="0.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name="Times New Roman"/>
    </style:style>
    <style:style style:name="P8" style:parent-style-name="註腳文字" style:family="paragraph">
      <style:paragraph-properties fo:text-align="justify" fo:line-height="0.1666in" fo:margin-left="0.0506in" fo:text-indent="-0.0506in">
        <style:tab-stops/>
      </style:paragraph-properties>
    </style:style>
    <style:style style:name="T9" style:parent-style-name="預設段落字型" style:family="text">
      <style:text-properties fo:font-size="12pt" style:font-size-asian="12pt"/>
    </style:style>
    <style:style style:name="T10" style:parent-style-name="預設段落字型" style:family="text">
      <style:text-properties fo:font-size="12pt" style:font-size-asian="12pt"/>
    </style:style>
    <style:style style:name="T11" style:parent-style-name="預設段落字型" style:family="text">
      <style:text-properties fo:font-size="12pt" style:font-size-asian="12pt"/>
    </style:style>
    <style:style style:name="T12" style:parent-style-name="預設段落字型" style:family="text">
      <style:text-properties fo:font-size="12pt" style:font-size-asian="12pt"/>
    </style:style>
    <style:style style:name="T13" style:parent-style-name="預設段落字型" style:family="text">
      <style:text-properties fo:font-size="12pt" style:font-size-asian="12pt"/>
    </style:style>
    <style:style style:name="P14" style:parent-style-name="註腳文字" style:family="paragraph">
      <style:paragraph-properties fo:text-align="justify" fo:line-height="0.1666in" fo:margin-left="0.0506in" fo:text-indent="-0.0506in">
        <style:tab-stops/>
      </style:paragraph-properties>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style>
    <style:style style:name="P18" style:parent-style-name="內文" style:family="paragraph">
      <style:paragraph-properties fo:margin-left="0.393in" fo:text-indent="0.393in">
        <style:tab-stops/>
      </style:paragraph-properties>
    </style:style>
    <style:style style:name="T19" style:parent-style-name="預設段落字型" style:family="text">
      <style:text-properties style:font-weight-complex="bold" style:language-asian="zh" style:country-asian="HK"/>
    </style:style>
    <style:style style:name="T20" style:parent-style-name="預設段落字型" style:family="text">
      <style:text-properties style:font-weight-complex="bold"/>
    </style:style>
    <style:style style:name="P21" style:parent-style-name="內文" style:family="paragraph">
      <style:paragraph-properties fo:margin-left="0.393in" fo:text-indent="0.393in">
        <style:tab-stops/>
      </style:paragraph-properties>
    </style:style>
  </office:automatic-styles>
  <office:body>
    <office:text text:use-soft-page-breaks="true">
      <text:p text:style-name="P1">我國能源結構轉型相關問題之探討-綠能(太陽光電及風力發電)</text:p>
      <text:p text:style-name="P5"><text:bookmark-start text:name="_Toc515888391"/><text:bookmark-start text:name="_Toc519522040"/>二、歐盟及日本對太陽光電廢棄物之處理現況<text:bookmark-end text:name="_Toc515888391"/><text:bookmark-end text:name="_Toc519522040"/></text:p>
      <text:p text:style-name="P6">歐盟依照廢電器及電子設備（WEEE）指令，於2002年要求會員國須各自立法明定品牌業者及進口商負起產品回收處理責任，回收方式可自行回收或委託專業<text:span text:style-name="T7">回收</text:span>體系辦理；2012年將太陽光電板列入管制<text:span text:style-name="註腳參照"><text:note text:note-class="footnote" text:id="_ftn0"><text:note-citation>1</text:note-citation><text:note-body><text:p text:style-name="P8"><text:span text:style-name="T9">管制項目為：「</text:span><text:span text:style-name="T10">第</text:span><text:span text:style-name="T11">4</text:span><text:span text:style-name="T12">類消費性產品及太陽能光電板，4.CONSUMER EQUIPMENT AND PHOTOVOLTAIC PANELS；</text:span><text:span text:style-name="T13">PHOTOVOLTAIC PANELS。」</text:span></text:p></text:note-body></text:note></text:span>，要求各會員國於2015年至2018年符合WEEE規範回收再利用率(Reuse and<text:s/>Recycle：70%、Recovery：80%）之目標，太陽光電製造商及進口商則須自行組成並建立自願性回收計畫。歐盟另成立跨國非營利協會PV CYCLE France SAS(下稱PV CYCLE協會)，各業者需向該協會註冊，依製造量或進口量繳交費用<text:span text:style-name="註腳參照"><text:note text:note-class="footnote" text:id="_ftn1"><text:note-citation>2</text:note-citation><text:note-body><text:p text:style-name="P14"><text:span text:style-name="T15">該協會依據未來每年市場預估之報廢數量及所需費用訂定</text:span><text:span text:style-name="T16">收取標準</text:span><text:span text:style-name="T17">，目前為每公噸50歐元。</text:span></text:p></text:note-body></text:note></text:span>，再由該協會安排回收、清運及處理。</text:p>
      <text:p text:style-name="P18">日本則由經濟產業省資源能源廳於2012年啟動「再生能源固定價格收購制度」（即保價或躉購制度<text:span text:style-name="T19">Feed-in-Tariffs</text:span><text:span text:style-name="T20">，</text:span>下稱FIT），預估2040年光電板廢棄量達到高峰，約77.5萬公噸，約占產業廢棄物最終處理量6%，現行處理光電板費用為計算FIT收購價時資本費之5%。太陽光電系統在接受FIT認定時，發電業者需於事業計畫書記載廢棄物處理費用，惟有6成以上業者未提存處理光電板廢棄物費用，日本政府將評估保證提存處理光電板廢棄物費用對策，並要求現階段發電業者有義務每年度提出，並公開提存處理光電板廢棄物費用計畫及進展。</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0555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大一" style:display-name="大(一)" style:family="paragraph" style:parent-style-name="內文">
      <style:paragraph-properties style:snap-to-layout-grid="false" fo:line-height="100%" fo:margin-left="0.6666in" fo:text-indent="-0.5013in">
        <style:tab-stops/>
      </style:paragraph-properties>
      <style:text-properties style:letter-kerning="false"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complex="Times New Roman"/>
    </style:style>
    <style:style style:name="WW_CharLFO10LVL1" style:family="text">
      <style:text-properties style:font-name="Times New Roman" style:font-name-complex="Times New Roman" fo:font-size="14pt" style:font-size-asian="14pt" style:font-size-complex="14pt"/>
    </style:style>
    <style:style style:name="WW_CharLFO12LVL1" style:family="text">
      <style:text-properties style:font-name="Times New Roman" style:font-name-complex="Times New Roman"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1">
        <style:list-level-properties text:space-before="0.6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0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6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0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6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4">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75in" text:min-label-width="0.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18">
      <text:list-level-style-number text:level="1" style:num-prefix="(" style:num-suffix=")" style:num-format="一, 十, 一百(繁), ...">
        <style:list-level-properties text:space-before="0.275in" text:min-label-width="0.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7-25T02:01:00Z</meta:creation-date>
    <dc:date>2018-07-25T02:01:00Z</dc:date>
    <meta:print-date>2018-07-24T03:03:00Z</meta:print-date>
    <meta:template xlink:href="doctemp.dot" xlink:type="simple"/>
    <meta:editing-cycles>2</meta:editing-cycles>
    <meta:editing-duration>PT0S</meta:editing-duration>
    <meta:document-statistic meta:page-count="1" meta:paragraph-count="1" meta:word-count="88" meta:character-count="595" meta:row-count="4" meta:non-whitespace-character-count="508"/>
  </office:meta>
</office:document-meta>
</file>