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鯦..." svg:font-family="標楷體:鯦..."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P16" style:parent-style-name="內文" style:family="paragraph">
      <style:paragraph-properties fo:margin-left="0.393in" fo:text-indent="0.393in">
        <style:tab-stops/>
      </style:paragraph-properties>
    </style:style>
    <style:style style:name="P17" style:parent-style-name="註腳文字" style:family="paragraph">
      <style:paragraph-properties fo:text-align="justify" fo:line-height="0.1666in" fo:margin-left="0.0708in" fo:text-indent="-0.0708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註腳文字" style:family="paragraph">
      <style:paragraph-properties fo:text-align="justify" fo:line-height="0.1666in" fo:margin-left="0.0708in" fo:text-indent="-0.0708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style:language-asian="zh" style:country-asian="HK"/>
    </style:style>
    <style:style style:name="P33" style:parent-style-name="內文" style:family="paragraph">
      <style:paragraph-properties fo:margin-left="0.5895in" fo:text-indent="-0.1965in">
        <style:tab-stops/>
      </style:paragraph-properties>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P47" style:parent-style-name="內文" style:family="paragraph">
      <style:paragraph-properties fo:margin-left="0.5902in" fo:text-indent="0.393in">
        <style:tab-stops/>
      </style:paragraph-properties>
    </style:style>
    <style:style style:name="P48" style:parent-style-name="註腳文字" style:family="paragraph">
      <style:paragraph-properties fo:text-align="justify" fo:line-height="0.1666in" fo:margin-left="0.0708in" fo:text-indent="-0.0708in">
        <style:tab-stops/>
      </style:paragraph-properties>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P71" style:parent-style-name="內文" style:family="paragraph">
      <style:paragraph-properties fo:margin-left="0.5902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font-name="標楷體:鯦..." style:font-name-asian="標楷體:鯦..." style:font-name-complex="標楷體:鯦..."/>
    </style:style>
    <style:style style:name="T80" style:parent-style-name="預設段落字型" style:family="text">
      <style:text-properties style:font-name="標楷體:鯦..." style:font-name-asian="標楷體:鯦..." style:font-name-complex="標楷體:鯦..."/>
    </style:style>
    <style:style style:name="T81" style:parent-style-name="預設段落字型" style:family="text">
      <style:text-properties style:font-name="標楷體:鯦..." style:font-name-asian="標楷體:鯦..." style:font-name-complex="標楷體:鯦..." style:language-asian="zh" style:country-asian="HK"/>
    </style:style>
    <style:style style:name="T82" style:parent-style-name="預設段落字型" style:family="text">
      <style:text-properties style:font-name="標楷體:鯦..." style:font-name-asian="標楷體:鯦..." style:font-name-complex="標楷體:鯦..."/>
    </style:style>
    <style:style style:name="T83" style:parent-style-name="預設段落字型" style:family="text">
      <style:text-properties style:font-name="標楷體:鯦..." style:font-name-asian="標楷體:鯦..." style:font-name-complex="標楷體:鯦..."/>
    </style:style>
    <style:style style:name="T84" style:parent-style-name="預設段落字型" style:family="text">
      <style:text-properties style:font-name="標楷體:鯦..." style:font-name-asian="標楷體:鯦..." style:font-name-complex="標楷體:鯦..."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font-name="標楷體:鯦..." style:font-name-asian="標楷體:鯦..." style:font-name-complex="標楷體:鯦..."/>
    </style:style>
    <style:style style:name="T87" style:parent-style-name="預設段落字型" style:family="text">
      <style:text-properties style:font-name="標楷體:鯦..." style:font-name-asian="標楷體:鯦..." style:font-name-complex="標楷體:鯦..." style:language-asian="zh" style:country-asian="HK"/>
    </style:style>
    <style:style style:name="T88" style:parent-style-name="預設段落字型" style:family="text">
      <style:text-properties style:font-name="標楷體:鯦..." style:font-name-asian="標楷體:鯦..." style:font-name-complex="標楷體:鯦..."/>
    </style:style>
    <style:style style:name="T89" style:parent-style-name="預設段落字型" style:family="text">
      <style:text-properties style:font-name="標楷體:鯦..." style:font-name-asian="標楷體:鯦..." style:font-name-complex="標楷體:鯦..."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font-name="標楷體:鯦..." style:font-name-asian="標楷體:鯦..." style:font-name-complex="標楷體:鯦..."/>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1965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內文" style:family="paragraph">
      <style:paragraph-properties fo:text-align="start" fo:line-height="0.1944in" fo:margin-left="0.6756in" fo:text-indent="-0.6756in">
        <style:tab-stops/>
      </style:paragraph-properties>
      <style:text-properties fo:font-size="12pt" style:font-size-asian="12pt"/>
    </style:style>
  </office:automatic-styles>
  <office:body>
    <office:text text:use-soft-page-breaks="true">
      <text:p text:style-name="P1">我國能源結構轉型相關問題之探討-綠能(太陽光電及風力發電)</text:p>
      <text:p text:style-name="P5"><text:bookmark-start text:name="_Toc515888402"/><text:bookmark-start text:name="_Toc519522046"/><text:span text:style-name="T6">五</text:span><text:span text:style-name="T7">、</text:span><text:bookmark-start text:name="_Toc513130771"/><text:span text:style-name="T8">離岸</text:span>風<text:span text:style-name="T9">力業者申設之</text:span><text:span text:style-name="T10">裝置</text:span><text:span text:style-name="T11">容量</text:span><text:span text:style-name="T12">超逾台電公司</text:span>之<text:span text:style-name="T13">併網容量，</text:span><text:span text:style-name="T14">恐</text:span><text:span text:style-name="T15">衍生多項法律問題</text:span><text:bookmark-end text:name="_Toc515888402"/><text:bookmark-end text:name="_Toc519522046"/><text:bookmark-end text:name="_Toc513130771"/></text:p>
      <text:p text:style-name="P16">台電公司為配合政府2025年離岸風電之推廣目標，除提供既設變電所併網外，針對併網需求較大之彰化及桃園地區，將依據「離岸風力發電加強電力網第一期計畫」<text:span text:style-name="註腳參照"><text:note text:note-class="footnote" text:id="_ftn0"><text:note-citation>1</text:note-citation><text:note-body><text:p text:style-name="P17"><text:span text:style-name="T18">該計畫於106年12月29日奉行政院核定，自107年1月起執行。</text:span></text:p></text:note-body></text:note></text:span>辦理，該公司預估相關工程完工後，累計併網容量達6.5GW。惟經濟部統計截至107年3月底止，業者申請離岸風力第2階段潛力場址(含場址外)，通過環評之裝置容量計11.25GW，<text:span text:style-name="T19">併網</text:span>缺<text:span text:style-name="T20">口</text:span>計4.75GW(11.25GW-6.5GW)。</text:p>
      <text:p text:style-name="P21">台電公司評估<text:span text:style-name="T22">前</text:span>述6.5GW<text:span text:style-name="T23">之併網能量</text:span>，其中4GW仰賴新建之彰工345kV超高壓升壓站，惟該升壓站須通過<text:span text:style-name="T24">二</text:span>階段環評，即使順利通過，<text:span text:style-name="T25">最快</text:span>須至2025年方能<text:span text:style-name="T26">完工</text:span>，<text:span text:style-name="T27">至於</text:span>4.75GW之<text:span text:style-name="T28">併網</text:span>缺<text:span text:style-name="T29">口</text:span>，即使增加併接點，現有電網亦無法容納<text:span text:style-name="註腳參照"><text:note text:note-class="footnote" text:id="_ftn1"><text:note-citation>2</text:note-citation><text:note-body><text:p text:style-name="P30"><text:span text:style-name="T31">台電表示除非台塑公司麥寮廠同意接引，否則現有電網併網點不足以容納。</text:span></text:p></text:note-body></text:note></text:span>，恐將衍生以下<text:span text:style-name="T32">問題：</text:span></text:p>
      <text:p text:style-name="P33"><text:span text:style-name="T34">(</text:span><text:span text:style-name="T35">一</text:span><text:span text:style-name="T36">)</text:span><text:span text:style-name="T37">經濟部</text:span><text:span text:style-name="T38">賦予</text:span><text:span text:style-name="T39">輸配</text:span><text:span text:style-name="T40">電業者</text:span><text:span text:style-name="T41">得</text:span><text:span text:style-name="T42">介入調整</text:span><text:span text:style-name="T43">容量分配及分割結果</text:span><text:span text:style-name="T44">，</text:span><text:span text:style-name="T45">將使</text:span><text:span text:style-name="T46">分配結果陷於不確定狀態</text:span></text:p>
      <text:p text:style-name="P47">為解決併網困境，經濟部賦予輸配電業者在一定條件下得適度調整容量分配及分割結果<text:span text:style-name="註腳參照"><text:note text:note-class="footnote" text:id="_ftn2"><text:note-citation>3</text:note-citation><text:note-body><text:p text:style-name="P48"><text:span text:style-name="T49">依</text:span><text:span text:style-name="T50">離岸風力發電規劃場址容量分配作業要點</text:span><text:span text:style-name="T51">第18點第4</text:span><text:span text:style-name="T52">項</text:span><text:span text:style-name="T53">規定：「輸配電業得考量併接技術可行性、併網穩定性及電纜鋪設等情形，適度調整容量分配及分割結果。」</text:span></text:p></text:note-body></text:note></text:span>，故<text:span text:style-name="T54">離岸</text:span>風<text:span text:style-name="T55">力業者即使取得經濟部</text:span>同意及<text:span text:style-name="T56">分配之</text:span><text:span text:style-name="T57">場址</text:span>及<text:span text:style-name="T58">容量，私人輸配電業者</text:span>仍可<text:span text:style-name="T59">自由</text:span><text:span text:style-name="T60">介入調整</text:span>，無異使政府之分配結果陷於不確定狀態，<text:span text:style-name="T61">妥適性有待商榷</text:span><text:span text:style-name="T62">。</text:span></text:p>
      <text:p text:style-name="P63"><text:span text:style-name="T64">(</text:span><text:span text:style-name="T65">二</text:span><text:span text:style-name="T66">)</text:span><text:span text:style-name="T67">現有</text:span><text:span text:style-name="T68">風力發電離岸系統電能購售契約範本</text:span><text:span text:style-name="T69">似賦予台電公司更多介入空間，</text:span><text:span text:style-name="T70">日後恐滋生爭議</text:span></text:p>
      <text:p text:style-name="P71"><text:span text:style-name="T72">依據</text:span><text:span text:style-name="T73">台</text:span><text:span text:style-name="T74">電</text:span>公司<text:span text:style-name="T75">106年12月發布</text:span><text:span text:style-name="T76">風力發電離岸系統電能購售</text:span><text:soft-page-break/><text:span text:style-name="T77">契約範本</text:span><text:span text:style-name="T78">第9條第5項規定：「</text:span><text:span text:style-name="T79">前項甲方</text:span><text:span text:style-name="T80">(</text:span><text:span text:style-name="T81">台電公司營業處)</text:span><text:span text:style-name="T82">或所屬台灣電力股份有限公司之要求停減供電能期間，乙方</text:span><text:span text:style-name="T83">(</text:span><text:span text:style-name="T84">業者)</text:span><text:span text:style-name="T85">超出</text:span><text:span text:style-name="T86">甲方要求所供應之電能，應於當期購電度數扣除，不計購電電費。</text:span><text:span text:style-name="T87">」上</text:span><text:span text:style-name="T88">述</text:span><text:span text:style-name="T89">得</text:span><text:span text:style-name="T90">暫停或減少供應電能</text:span><text:span text:style-name="T91">之規定，</text:span><text:span text:style-name="T92">似</text:span><text:span text:style-name="T93">賦予</text:span><text:span text:style-name="T94">台電公司</text:span><text:span text:style-name="T95">更多</text:span><text:span text:style-name="T96">介入</text:span><text:span text:style-name="T97">空間及</text:span><text:span text:style-name="T98">權</text:span><text:span text:style-name="T99">利；至於業者所關心未來</text:span><text:span text:style-name="T100">如期併網保障</text:span><text:span text:style-name="T101">，</text:span><text:span text:style-name="T102">及無法如期併網</text:span><text:span text:style-name="T103">之</text:span><text:span text:style-name="T104">賠償</text:span><text:span text:style-name="T105">，皆未納入前</text:span>述<text:span text:style-name="T106">契約中明文規範，日後</text:span>恐滋<text:span text:style-name="T107">生爭議。</text:span></text:p>
      <text:p text:style-name="P108"><text:span text:style-name="T109">綜上，</text:span>我國離岸風電雖具有發展潛力，<text:span text:style-name="T110">惟</text:span>因開發電源量龐鉅，<text:span text:style-name="T111">在</text:span>原有基礎設施不足之情形下，勢必遭逢<text:span text:style-name="T112">併網</text:span>缺<text:span text:style-name="T113">口等多項挑戰</text:span>，考量現有<text:span text:style-name="T114">規範</text:span>未臻完善，允宜早日預為因應，以利後續電力傳輸。</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鯦..." svg:font-family="標楷體:鯦..."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1:00Z</meta:creation-date>
    <dc:date>2018-07-25T02:01:00Z</dc:date>
    <meta:print-date>2018-07-24T03:03:00Z</meta:print-date>
    <meta:template xlink:href="doctemp.dot" xlink:type="simple"/>
    <meta:editing-cycles>2</meta:editing-cycles>
    <meta:editing-duration>PT0S</meta:editing-duration>
    <meta:document-statistic meta:page-count="2" meta:paragraph-count="1" meta:word-count="127" meta:character-count="856" meta:row-count="6" meta:non-whitespace-character-count="730"/>
  </office:meta>
</office:document-meta>
</file>