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letter-spacing="0.0104in" fo:font-size="12.5pt" style:font-size-asian="12.5pt" style:font-size-complex="12.5pt"/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407"/><text:bookmark-start text:name="_Toc519522049"/>一、<text:bookmark-start text:name="_Toc515888408"/><text:bookmark-end text:name="_Toc515888407"/>為使太陽光電2年推動計畫如期如質完成，允宜完備相關法令及加強執行進度之管控<text:bookmark-end text:name="_Toc519522049"/></text:p>
      <text:p text:style-name="P6">太陽光電2年推動計畫係為我國114年達成太陽光電20GW設置目標之短期策略。為使計畫如期如質完成，主管部會允宜加強執行進度之管控，並就計畫推動欠佳之項目要求相關權責機關研提具體因應對策，據以完備相關法令，俾利後續計畫之推動<text:span text:style-name="T7">。</text:span><text:bookmark-end text:name="_Toc515888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2:00Z</meta:creation-date>
    <dc:date>2018-07-25T02:02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