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我國能源結構轉型相關問題之探討-綠能(太陽光電及風力發電)</text:p>
      <text:p text:style-name="P5"><text:bookmark-start text:name="_Toc515888408"/><text:bookmark-start text:name="_Toc519522050"/>二、研議用電大戶設置再生能源發電設備立意良善，惟現有配套措施不足，允宜審慎規劃並增加執行彈性<text:bookmark-end text:name="_Toc515888408"/>，以利推動<text:bookmark-end text:name="_Toc519522050"/></text:p>
      <text:p text:style-name="P6">為促使業者善盡社會責任，政府業已草擬再生能源發展條例增訂用電大戶設置一定比例之再生能源發電設備，立意良善，惟截至107年4月底止，全國用電大戶裝置再生能源發電設備家數比率僅3.36%，顯示用電大戶裝置意願偏低，且現有配套措施容有不足，規劃似未嚴謹，允宜審慎規劃並增加執行彈性，俾使計畫順利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大一" style:display-name="大(一)" style:family="paragraph" style:parent-style-name="內文">
      <style:paragraph-properties style:snap-to-layout-grid="false" fo:line-height="100%" fo:margin-left="0.6666in" fo:text-indent="-0.5013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7-25T02:02:00Z</meta:creation-date>
    <dc:date>2018-07-25T02:02:00Z</dc:date>
    <meta:print-date>2018-07-24T03:03:00Z</meta:print-date>
    <meta:template xlink:href="doctemp.dot" xlink:type="simple"/>
    <meta:editing-cycles>2</meta:editing-cycles>
    <meta:editing-duration>PT0S</meta:editing-duration>
    <meta:document-statistic meta:page-count="1" meta:paragraph-count="1" meta:word-count="34" meta:character-count="229" meta:row-count="1" meta:non-whitespace-character-count="196"/>
  </office:meta>
</office:document-meta>
</file>