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明體U.." svg:font-family="華康中明體U.." style:font-family-generic="roman" svg:panose-1="0 0 0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-0.00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-0.00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能源結構轉型相關問題之探討-綠能(太陽光電及風力發電)</text:p>
      <text:p text:style-name="P5"><text:bookmark-start text:name="_Toc515888409"/><text:bookmark-start text:name="_Toc519522051"/>三、綠能屋頂全民推動計畫允宜重新縝密規劃及評估<text:bookmark-end text:name="_Toc515888409"/>，以避免評估過於樂觀，影響後續計畫之推動<text:bookmark-end text:name="_Toc519522051"/></text:p>
      <text:p text:style-name="P6">綠能屋頂全民推動計畫主要係透過屋主參與，形成區域電力供應體系，以補足集中式電力系統弱點。依據經濟部規劃107年度至109年度每日平均須達成140戶至400戶不等之裝置量；惟參據先前類似計畫之執行結果，平均每戶裝置容量及面積皆低於該計畫預估值，允宜重新縝密規劃及評估，以利後續推動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明體U.." svg:font-family="華康中明體U.." style:font-family-generic="roman" svg:panose-1="0 0 0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keep-together="always" fo:widows="2" fo:orphans="2" fo:text-align="start" fo:margin-bottom="0.1527in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11pt" style:font-size-asian="11pt" style:font-size-complex="10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default-outline-level="4">
      <style:paragraph-properties fo:widows="2" fo:orphans="2" fo:text-align="start" fo:line-height="100%" fo:margin-left="0in" fo:text-indent="0in">
        <style:tab-stops/>
      </style:paragraph-properties>
      <style:text-properties style:font-name="Helvetica" style:font-name-asian="新細明體" style:font-name-complex="新細明體" fo:color="#222222" style:letter-kerning="false" fo:font-size="12pt" style:font-size-asian="12pt" style:font-size-complex="12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055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Helvetica" style:font-name-complex="新細明體" fo:color="#222222" fo:font-size="12pt" style:font-size-asian="12pt" style:font-size-complex="12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A4" style:display-name="A4" style:family="text">
      <style:text-properties style:font-name-complex="華康中明體U.." fo:color="#000000" fo:font-size="9.5pt" style:font-size-asian="9.5pt" style:font-size-complex="9.5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Y-內2" style:display-name="Y-內2" style:family="paragraph" style:next-style-name="內文">
      <style:paragraph-properties fo:text-align="justify" fo:margin-top="0in" fo:margin-bottom="0in" fo:line-height="0.3333in" fo:margin-left="0.1388in" fo:text-indent="0.13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標題1字元" style:display-name="標題 1 字元" style:family="text">
      <style:text-properties style:font-name="Arial Black" fo:letter-spacing="-0.0069in" style:letter-kerning="true" fo:font-size="11pt" style:font-size-asian="11pt"/>
    </style:style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style:line-height-at-least="0.125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style:line-height-at-least="0.125in"/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user" style:display-name="user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4" style:display-name="強調粗體4" style:family="text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圖下表上字元" style:display-name="圖下表上 字元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註解文字字元" style:display-name="註解文字 字元" style:family="text">
      <style:text-properties fo:letter-spacing="-0.0034in" fo:font-size="9pt" style:font-size-asian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letter-spacing="-0.0034in" fo:font-size="9pt" style:font-size-asian="9pt"/>
    </style:style>
    <style:style style:name="大一" style:display-name="大(一)" style:family="paragraph" style:parent-style-name="內文">
      <style:paragraph-properties style:snap-to-layout-grid="false" fo:line-height="100%" fo:margin-left="0.6666in" fo:text-indent="-0.5013in">
        <style:tab-stops/>
      </style:paragraph-properties>
      <style:text-properties style:letter-kerning="false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 fo:font-size="14pt" style:font-size-asian="14pt" style:font-size-complex="14pt"/>
    </style:style>
    <style:style style:name="WW_CharLFO12LVL1" style:family="text">
      <style:text-properties style:font-name="Times New Roman" style:font-name-complex="Times New Roman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-0.00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-0.00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8-07-25T02:02:00Z</meta:creation-date>
    <dc:date>2018-07-25T02:02:00Z</dc:date>
    <meta:print-date>2018-07-24T03:03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