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我國能源結構轉型相關問題之探討-綠能(太陽光電及風力發電)</text:p>
      <text:p text:style-name="P5"><text:bookmark-start text:name="_Toc515888410"/><text:bookmark-start text:name="_Toc519522052"/>四、辦理離岸風力計畫之預算規劃及編列允宜審慎周妥評估，並加強執行進度之管控，以確保後續計畫之進行<text:bookmark-end text:name="_Toc515888410"/><text:bookmark-end text:name="_Toc519522052"/></text:p>
      <text:p text:style-name="P6">為加速推動我國離岸風力，<text:span text:style-name="T7">經濟部自</text:span>1<text:span text:style-name="T8">01年起推動示範計畫</text:span>，<text:span text:style-name="T9">惟</text:span>該計畫<text:span text:style-name="T10">推動迄今，因</text:span>辦理評估時欠周妥，預算編列高估，<text:span text:style-name="T11">且計畫</text:span>辦理期間<text:span text:style-name="T12">因多項爭議，</text:span>未能確實控管執行情形，致計畫進度延宕，迄今未能完成預期目標；此外，離岸風力現有規範不足，亦有多項法制及制度問題仍待釐清，<text:span text:style-name="T13">允宜早日預為因應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fo:text-align="start" fo:margin-bottom="0.1527in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055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34in" fo:font-size="9pt" style:font-size-asian="9pt"/>
    </style:style>
    <style:style style:name="大一" style:display-name="大(一)" style:family="paragraph" style:parent-style-name="內文">
      <style:paragraph-properties style:snap-to-layout-grid="false" fo:line-height="100%" fo:margin-left="0.6666in" fo:text-indent="-0.5013in">
        <style:tab-stops/>
      </style:paragraph-properties>
      <style:text-properties style:letter-kerning="fals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size="14pt" style:font-size-asian="14pt" style:font-size-complex="14pt"/>
    </style: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7-25T02:02:00Z</meta:creation-date>
    <dc:date>2018-07-25T02:02:00Z</dc:date>
    <meta:print-date>2018-07-24T03:03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