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411"/><text:bookmark-start text:name="_Toc519522053"/>五、離岸風力發電申設之裝置容量超逾併網容量甚多，且法律規範迄未完備，允宜謹慎研謀因應對策<text:bookmark-end text:name="_Toc515888411"/><text:bookmark-end text:name="_Toc519522053"/></text:p>
      <text:p text:style-name="P6">依台電公司預估離岸風力發電2025年累計併網容量可達6.5GW，惟統計目前向經濟部申設離岸風力發電之裝置容量為11.25GW，鑑於未來開發電源量龐鉅，在併網容量擴充有限、既有基礎設施不足及法律規範迄未完備之情形下，日後恐衍生多項爭議，允宜謹慎面對，以早日完成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2:00Z</meta:creation-date>
    <dc:date>2018-07-25T02:02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