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明體U.." svg:font-family="華康中明體U.." style:font-family-generic="roman" svg:panose-1="0 0 0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-0.00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-0.00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text-align="end" fo:margin-left="0.393in" fo:text-indent="0.393in">
        <style:tab-stops/>
      </style:paragraph-properties>
    </style:style>
    <style:style style:name="T8" style:parent-style-name="預設段落字型" style:family="text">
      <style:text-properties fo:font-size="12pt" style:font-size-asian="12pt" style:font-size-complex="12pt"/>
    </style:style>
    <style:style style:name="P9" style:parent-style-name="第一層14號字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我國能源結構轉型相關問題之探討-綠能(太陽光電及風力發電)</text:p>
      <text:p text:style-name="P5"><text:bookmark-start text:name="_Toc515888412"/><text:bookmark-start text:name="_Toc519522054"/>六、環保署預估112年我國太陽光電廢棄物將達1萬公噸，允宜參採先進國家作法，研擬回收機制及完備相關法令，以減輕環境負擔<text:bookmark-end text:name="_Toc515888412"/><text:bookmark-end text:name="_Toc519522054"/></text:p>
      <text:p text:style-name="P6">環保署推估112年起我國太陽光電廢棄物產出將達1萬公噸，惟國內目前仍未有相關管理機制及合宜之去化方式，且相關法令闕如，目前經濟部與環保署雖已進行研議並規劃方向，然而部分規劃內容與其他先進國家作法有別，考量我國地狹人稠，允宜參採先進國家作法，研擬回收機制及完備相關法令，以減輕環境負擔。<text:s text:c="17"/><text:s text:c="9"/><text:s text:c="3"/></text:p>
      <text:p text:style-name="P7"><text:s text:c="2"/><text:span text:style-name="T8">（分機：1931 何殷如）</text:span><text:s/>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明體U.." svg:font-family="華康中明體U.." style:font-family-generic="roman" svg:panose-1="0 0 0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with-next="always" fo:keep-together="always" fo:widows="2" fo:orphans="2" fo:text-align="start" fo:margin-bottom="0.1527in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11pt" style:font-size-asian="11pt" style:font-size-complex="10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2" fo:orphans="2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default-outline-level="4">
      <style:paragraph-properties fo:widows="2" fo:orphans="2" fo:text-align="start" fo:line-height="100%" fo:margin-left="0in" fo:text-indent="0in">
        <style:tab-stops/>
      </style:paragraph-properties>
      <style:text-properties style:font-name="Helvetica" style:font-name-asian="新細明體" style:font-name-complex="新細明體" fo:color="#222222" style:letter-kerning="false" fo:font-size="12pt" style:font-size-asian="12pt" style:font-size-complex="12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055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>
      <style:text-properties style:font-name="Helvetica" style:font-name-complex="新細明體" fo:color="#222222" fo:font-size="12pt" style:font-size-asian="12pt" style:font-size-complex="12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A4" style:display-name="A4" style:family="text">
      <style:text-properties style:font-name-complex="華康中明體U.." fo:color="#000000" fo:font-size="9.5pt" style:font-size-asian="9.5pt" style:font-size-complex="9.5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Y-內2" style:display-name="Y-內2" style:family="paragraph" style:next-style-name="內文">
      <style:paragraph-properties fo:text-align="justify" fo:margin-top="0in" fo:margin-bottom="0in" fo:line-height="0.3333in" fo:margin-left="0.1388in" fo:text-indent="0.13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標題1字元" style:display-name="標題 1 字元" style:family="text">
      <style:text-properties style:font-name="Arial Black" fo:letter-spacing="-0.0069in" style:letter-kerning="true" fo:font-size="11pt" style:font-size-asian="11pt"/>
    </style:style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style:line-height-at-least="0.125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style:line-height-at-least="0.125in"/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user" style:display-name="user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4" style:display-name="強調粗體4" style:family="text">
      <style:text-properties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圖下表上字元" style:display-name="圖下表上 字元" style:family="paragraph" style:parent-style-name="內文">
      <style:paragraph-properties fo:widows="2" fo:orphans="2" fo:line-height="100%" fo:margin-left="0in" fo:text-indent="0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註解文字字元" style:display-name="註解文字 字元" style:family="text">
      <style:text-properties fo:letter-spacing="-0.0034in" fo:font-size="9pt" style:font-size-asian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letter-spacing="-0.0034in" fo:font-size="9pt" style:font-size-asian="9pt"/>
    </style:style>
    <style:style style:name="大一" style:display-name="大(一)" style:family="paragraph" style:parent-style-name="內文">
      <style:paragraph-properties style:snap-to-layout-grid="false" fo:line-height="100%" fo:margin-left="0.6666in" fo:text-indent="-0.5013in">
        <style:tab-stops/>
      </style:paragraph-properties>
      <style:text-properties style:letter-kerning="false" fo:font-size="16pt" style:font-size-asian="16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 fo:font-size="14pt" style:font-size-asian="14pt" style:font-size-complex="14pt"/>
    </style:style>
    <style:style style:name="WW_CharLFO12LVL1" style:family="text">
      <style:text-properties style:font-name="Times New Roman" style:font-name-complex="Times New Roman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-0.00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-0.00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8-07-25T02:02:00Z</meta:creation-date>
    <dc:date>2018-07-25T02:02:00Z</dc:date>
    <meta:print-date>2018-07-24T03:03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41" meta:character-count="280" meta:row-count="2" meta:non-whitespace-character-count="240"/>
  </office:meta>
</office:document-meta>
</file>