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722in" text:list-level-position-and-space-mode="label-alignment">
          <style:list-level-label-alignment text:label-followed-by="nothing" fo:margin-left="0.7875in" fo:text-indent="-0.4722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7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1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2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3" style:parent-style-name="內文" style:family="paragraph">
      <style:paragraph-properties fo:text-align="justify" fo:line-height="0.3194in" fo:margin-left="0.7868in">
        <style:tab-stops/>
      </style:paragraph-properties>
    </style:style>
    <style:style style:name="P14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5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6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7" style:parent-style-name="內文" style:family="paragraph">
      <style:paragraph-properties fo:text-align="justify" fo:line-height="0.3194in" fo:margin-left="0.7868in">
        <style:tab-stops/>
      </style:paragraph-properties>
    </style:style>
    <style:style style:name="P18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19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20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  <style:style style:name="P21" style:parent-style-name="內文" style:list-style-name="LFO1" style:family="paragraph">
      <style:paragraph-properties fo:text-align="justify" fo:line-height="0.3194in" fo:margin-left="0.7875in" fo:text-indent="-0.7875in">
        <style:tab-stops/>
      </style:paragraph-properties>
    </style:style>
  </office:automatic-styles>
  <office:body>
    <office:text text:use-soft-page-breaks="true">
      <text:p text:style-name="P1"><text:span text:style-name="T2">立法院採訪</text:span><text:span text:style-name="T3">規則</text:span></text:p>
      <text:p text:style-name="P4"><text:s text:c="3"/><text:span text:style-name="T5">中華民國 111 年 10 月 28 日立法院第</text:span><text:span text:style-name="T6">十</text:span><text:span text:style-name="T7">屆第六會期第</text:span><text:span text:style-name="T8">五</text:span><text:span text:style-name="T9">次會議提報院會</text:span></text:p>
      <text:list text:style-name="LFO1" text:continue-numbering="true">
        <text:list-item>
          <text:p text:style-name="P10">本規則依立法院議事規則第六十二條規定訂定之。</text:p>
        </text:list-item>
        <text:list-item>
          <text:p text:style-name="P11">媒體採訪人員進入立法院（以下簡稱本院）採訪，除法令另有規定外，依本採訪規則辦理。</text:p>
        </text:list-item>
        <text:list-item>
          <text:p text:style-name="P12">媒體採訪人員進入本院採訪，應依規定申請採訪證件，佩掛胸前明顯處，以資識別；必要時，得查驗其他身分證明文件或對採訪器材進行安全檢查。</text:p>
        </text:list-item>
      </text:list>
      <text:p text:style-name="P13">前項採訪證件之發放規定，由本院秘書處訂定之。</text:p>
      <text:list text:style-name="LFO1" text:continue-numbering="true">
        <text:list-item>
          <text:p text:style-name="P14">前條採訪證件僅供進入本院採訪識別用，不得轉借或影印使用。</text:p>
        </text:list-item>
        <text:list-item>
          <text:p text:style-name="P15">為維護國會尊嚴，媒體採訪人員應於本院規劃之採訪區域內採訪。採訪時，應遵守本院有關規定，不得有鼓譟、喧鬧、破壞公物、妨礙辦公、吸菸、飲食及干擾會議進行等行為。</text:p>
        </text:list-item>
        <text:list-item>
          <text:p text:style-name="P16">媒體採訪人員於本院進行採訪時，其採訪人數、位置、設備器材及電源、影音或其他線路之架設，應遵照本院之規定。</text:p>
        </text:list-item>
      </text:list>
      <text:p text:style-name="P17">前項採訪人員及其設備器材，應注意不得阻礙人員通行;其架設之電源、影音或其他線路，應注意不得任意跨越或占用走道，並保持動線淨空，以維護採訪秩序及人員安全。</text:p>
      <text:list text:style-name="LFO1" text:continue-numbering="true">
        <text:list-item>
          <text:p text:style-name="P18">媒體採訪人員除採訪當時外，禁止於本院長時擺置桌椅、燈具、攝影機架、電視機等採訪設備。如有妨礙通行或干擾採訪秩序時，本院現場相關人員得逕予移離。</text:p>
        </text:list-item>
        <text:list-item>
          <text:p text:style-name="P19">本院舉行秘密會議及未開放採訪之會議，不得採訪。辦公區域或委員研究室，未經同意，不得進入採訪或逗留守候。</text:p>
        </text:list-item>
        <text:list-item>
          <text:p text:style-name="P20">媒體採訪人員如有違反本規則之情事或有妨礙其他媒體採訪、言語謾罵、肢體動作致危害他人安全之虞者，本院現場相關人員得制止之；經制止無效或情節重大者，並得禁止其進入本院採訪或限制於一定期間不得在本院採訪。</text:p>
        </text:list-item>
        <text:list-item>
          <text:p text:style-name="P21">本規則經提報院會後施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722in" text:list-level-position-and-space-mode="label-alignment">
          <style:list-level-label-alignment text:label-followed-by="nothing" fo:margin-left="0.7875in" fo:text-indent="-0.4722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4134979" text:anchor-type="paragraph" svg:x="-2.50208in" svg:y="-3.5625in" svg:width="6.95347in" svg:height="6.93681in" style:rel-width="scale" style:rel-height="scale"><draw:image xlink:href="media/image1.jpeg" xlink:type="simple" xlink:show="embed" xlink:actuate="onLoad"/><svg:title/><svg:desc>1立法院圓圖_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1-23T03:01:00Z</meta:creation-date>
    <dc:date>2022-11-23T03:01:00Z</dc:date>
    <meta:print-date>2017-04-25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