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line-height="0.3194in" fo:margin-left="0.0805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27in" style:letter-kerning="false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letter-spacing="0.0062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letter-spacing="0.0027in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letter-spacing="0.0062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letter-spacing="0.0027in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letter-spacing="0.0062in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letter-spacing="0.0027in" style:letter-kerning="false" style:text-position="-5.5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letter-spacing="0.0062in" style:letter-kerning="false" style:text-position="-5.5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letter-spacing="0.0027in" style:letter-kerning="false" style:text-position="-5.5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text-position="-5.5% 100%" fo:font-size="18pt" style:font-size-asian="18pt" style:font-size-complex="18pt"/>
    </style:style>
    <style:style style:name="P12" style:parent-style-name="內文" style:family="paragraph">
      <style:paragraph-properties style:text-autospace="none" fo:margin-top="0.0055in" fo:line-height="0.0833in"/>
      <style:text-properties style:font-name="標楷體" style:font-name-asian="標楷體" style:font-name-complex="標楷體" style:letter-kerning="false" fo:font-size="6pt" style:font-size-asian="6pt" style:font-size-complex="6pt"/>
    </style:style>
    <style:style style:name="P13" style:parent-style-name="內文" style:family="paragraph">
      <style:paragraph-properties style:text-autospace="none" fo:margin-left="3.7659in" fo:margin-right="-0.013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letter-spacing="-0.0291in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letter-spacing="-0.0291in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letter-spacing="-0.0326in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letter-spacing="-0.0291in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letter-spacing="-0.0326in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letter-spacing="-0.0291in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" style:parent-style-name="內文" style:family="paragraph">
      <style:paragraph-properties style:text-autospace="none" fo:margin-top="0.0131in" fo:line-height="0.1666in"/>
      <style:text-properties style:font-name="標楷體" style:font-name-asian="標楷體" style:font-name-complex="標楷體" style:letter-kerning="false" style:font-size-complex="12pt"/>
    </style:style>
    <style:style style:name="P30" style:parent-style-name="內文" style:family="paragraph">
      <style:paragraph-properties style:text-autospace="none" fo:margin-left="0.0805in" fo:margin-right="-0.01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letter-spacing="-0.0027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0.2201in" fo:margin-left="0.4743in" fo:margin-right="-0.01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P63" style:parent-style-name="內文" style:family="paragraph">
      <style:paragraph-properties style:text-autospace="none" fo:line-height="0.2236in" fo:margin-left="0.0805in" fo:margin-right="-0.01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letter-spacing="0.009in" style:letter-kerning="false" style:text-position="-3.5% 100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0.0048in" style:letter-kerning="false" style:text-position="-3.5% 100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92" style:parent-style-name="內文" style:family="paragraph">
      <style:paragraph-properties style:text-autospace="none" fo:line-height="0.2131in" fo:margin-left="0.4777in" fo:margin-right="-0.01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15" style:parent-style-name="內文" style:family="paragraph">
      <style:paragraph-properties style:text-autospace="none" fo:line-height="0.2201in" fo:margin-left="0.4777in" fo:margin-right="-0.0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31" style:parent-style-name="內文" style:family="paragraph">
      <style:paragraph-properties style:text-autospace="none" fo:line-height="0.2236in" fo:margin-left="0.4777in" fo:margin-right="-0.01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40" style:parent-style-name="內文" style:family="paragraph">
      <style:paragraph-properties style:text-autospace="none" fo:line-height="0.2236in" fo:margin-left="0.4777in" fo:margin-right="-0.013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53" style:parent-style-name="內文" style:family="paragraph">
      <style:paragraph-properties style:text-autospace="none" fo:line-height="0.2201in" fo:margin-left="0.0805in" fo:margin-right="-0.013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71" style:parent-style-name="內文" style:family="paragraph">
      <style:paragraph-properties style:text-autospace="none" fo:line-height="0.2236in" fo:margin-left="0.4777in" fo:margin-right="-0.013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83" style:parent-style-name="內文" style:family="paragraph">
      <style:paragraph-properties style:text-autospace="none" fo:line-height="0.2236in" fo:margin-left="0.4777in" fo:margin-right="-0.0138in">
        <style:tab-stops/>
      </style:paragraph-properties>
    </style:style>
    <style:style style:name="P184" style:parent-style-name="內文" style:family="paragraph">
      <style:paragraph-properties fo:widows="2" fo:orphans="2" style:line-height-at-least="4.2777in"/>
    </style:style>
    <style:style style:name="T185" style:parent-style-name="預設段落字型" style:family="text">
      <style:text-properties style:font-name="Times New Roman" style:letter-kerning="false" style:font-size-complex="12pt"/>
    </style:style>
    <style:style style:name="P18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212" style:parent-style-name="內文" style:family="paragraph">
      <style:paragraph-properties style:text-autospace="none" fo:line-height="0.2201in" fo:margin-left="0.4715in" fo:margin-right="-0.013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letter-spacing="-0.0201in" style:letter-kerning="false" style:text-position="-3.5% 100%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letter-spacing="0.0111in" style:letter-kerning="false" style:text-position="-3.5% 100%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letter-spacing="0.0069in" style:letter-kerning="false" style:text-position="-3.5% 100%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P241" style:parent-style-name="內文" style:family="paragraph">
      <style:paragraph-properties style:text-autospace="none" fo:text-align="center" fo:line-height="0.2236in" fo:margin-left="0.8361in" fo:margin-right="4.955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letter-spacing="0.0034in" style:text-scale="99%" style:letter-kerning="false" style:text-position="-3.5% 100%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letter-spacing="0.0069in" style:text-scale="99%" style:letter-kerning="false" style:text-position="-3.5% 100%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letter-spacing="0.0034in" style:text-scale="99%" style:letter-kerning="false" style:text-position="-3.5% 100%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letter-spacing="0.0062in" style:text-scale="99%" style:letter-kerning="false" style:text-position="-3.5% 100%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letter-spacing="0.0027in" style:text-scale="99%" style:letter-kerning="false" style:text-position="-3.5% 100%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248" style:parent-style-name="內文" style:family="paragraph">
      <style:paragraph-properties style:text-autospace="none" fo:line-height="0.2236in" fo:margin-left="0.4777in" fo:margin-right="-0.013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259" style:parent-style-name="內文" style:family="paragraph">
      <style:paragraph-properties style:text-autospace="none" fo:line-height="0.2201in" fo:margin-left="0.4777in" fo:margin-right="-0.013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272" style:parent-style-name="內文" style:family="paragraph">
      <style:paragraph-properties style:text-autospace="none" fo:line-height="0.2236in" fo:margin-left="0.0805in" fo:margin-right="-0.013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letter-spacing="0.0027in" style:letter-kerning="false" style:text-position="-3.5% 100%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letter-spacing="0.0062in" style:letter-kerning="false" style:text-position="-3.5% 100%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286" style:parent-style-name="內文" style:family="paragraph">
      <style:paragraph-properties style:text-autospace="none" fo:margin-top="0.0048in" fo:line-height="0.125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87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8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9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0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3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4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5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6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7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8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9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0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3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4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5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6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7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8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9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0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3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4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5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6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7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8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9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20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2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2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23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24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25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26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27" style:parent-style-name="內文" style:family="paragraph">
      <style:paragraph-properties style:text-autospace="none" fo:text-align="center" fo:margin-left="2.7208in" fo:margin-right="3.481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letter-spacing="0.0673in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family="graphic" style:name="a0">
      <style:graphic-properties fo:min-width="4.27778in" fo:min-height="0.33333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立</text:span><text:span text:style-name="T3">法</text:span><text:span text:style-name="T4">院公報</text:span><text:span text:style-name="T5">及</text:span><text:span text:style-name="T6">法律案</text:span><text:span text:style-name="T7">專</text:span><text:span text:style-name="T8">輯發行作</text:span><text:span text:style-name="T9">業</text:span><text:span text:style-name="T10">要</text:span><text:span text:style-name="T11">點</text:span></text:p>
      <text:p text:style-name="P12"/>
      <text:p text:style-name="P13"><text:span text:style-name="T14">中華民</text:span><text:span text:style-name="T15">國</text:span><text:span text:style-name="T16"><text:s/></text:span><text:span text:style-name="T17">106</text:span><text:span text:style-name="T18"><text:s/></text:span><text:span text:style-name="T19">年</text:span><text:span text:style-name="T20"><text:s/></text:span><text:span text:style-name="T21">1</text:span><text:span text:style-name="T22"><text:s/></text:span><text:span text:style-name="T23">月</text:span><text:span text:style-name="T24"><text:s/></text:span><text:span text:style-name="T25">24</text:span><text:span text:style-name="T26"><text:s/></text:span><text:span text:style-name="T27">日院長核定</text:span><text:span text:style-name="T28">實施</text:span></text:p>
      <text:p text:style-name="P29"/>
      <text:p text:style-name="P30"><text:span text:style-name="T31">一</text:span><text:span text:style-name="T32">、</text:span><text:span text:style-name="T33">立</text:span><text:span text:style-name="T34">法</text:span><text:span text:style-name="T35">院</text:span><text:span text:style-name="T36">（</text:span><text:span text:style-name="T37">以</text:span><text:span text:style-name="T38">下</text:span><text:span text:style-name="T39">簡</text:span><text:span text:style-name="T40">稱</text:span><text:span text:style-name="T41">本</text:span><text:span text:style-name="T42">院</text:span><text:span text:style-name="T43">）</text:span><text:span text:style-name="T44">為</text:span><text:span text:style-name="T45">發</text:span><text:span text:style-name="T46">行公</text:span><text:span text:style-name="T47">報及</text:span><text:span text:style-name="T48">法</text:span><text:span text:style-name="T49">律</text:span><text:span text:style-name="T50">案</text:span><text:span text:style-name="T51">專</text:span><text:span text:style-name="T52">輯</text:span><text:span text:style-name="T53">事</text:span><text:span text:style-name="T54">宜</text:span><text:span text:style-name="T55">，</text:span><text:span text:style-name="T56">特</text:span><text:span text:style-name="T57">訂</text:span><text:span text:style-name="T58">定</text:span><text:span text:style-name="T59">本</text:span><text:span text:style-name="T60">要</text:span></text:p>
      <text:p text:style-name="P61"><text:span text:style-name="T62">點。</text:span></text:p>
      <text:p text:style-name="P63"><text:span text:style-name="T64">二、</text:span><text:span text:style-name="T65">本</text:span><text:span text:style-name="T66">院</text:span><text:span text:style-name="T67">公</text:span><text:span text:style-name="T68">報</text:span><text:span text:style-name="T69">不</text:span><text:span text:style-name="T70">對</text:span><text:span text:style-name="T71">外</text:span><text:span text:style-name="T72">出</text:span><text:span text:style-name="T73">售</text:span><text:span text:style-name="T74">，</text:span><text:span text:style-name="T75">得</text:span><text:span text:style-name="T76">按</text:span><text:span text:style-name="T77">期</text:span><text:span text:style-name="T78">贈</text:span><text:span text:style-name="T79">送</text:span><text:span text:style-name="T80">本院</text:span><text:span text:style-name="T81">委</text:span><text:span text:style-name="T82">員</text:span><text:span text:style-name="T83">及</text:span><text:span text:style-name="T84">下</text:span><text:span text:style-name="T85">列</text:span><text:span text:style-name="T86">單</text:span><text:span text:style-name="T87">位</text:span><text:span text:style-name="T88">各</text:span><text:span text:style-name="T89">一</text:span><text:span text:style-name="T90">份</text:span><text:span text:style-name="T91">：</text:span></text:p>
      <text:p text:style-name="P92"><text:span text:style-name="T93">(</text:span><text:span text:style-name="T94">一</text:span><text:span text:style-name="T95">)</text:span><text:span text:style-name="T96">本院</text:span><text:span text:style-name="T97">院</text:span><text:span text:style-name="T98">長</text:span><text:span text:style-name="T99">、</text:span><text:span text:style-name="T100">副</text:span><text:span text:style-name="T101">院</text:span><text:span text:style-name="T102">長</text:span><text:span text:style-name="T103">、</text:span><text:span text:style-name="T104">秘</text:span><text:span text:style-name="T105">書</text:span><text:span text:style-name="T106">長</text:span><text:span text:style-name="T107">、</text:span><text:span text:style-name="T108">副</text:span><text:span text:style-name="T109">秘</text:span><text:span text:style-name="T110">書長</text:span><text:span text:style-name="T111">辦</text:span><text:span text:style-name="T112">公</text:span><text:span text:style-name="T113">室</text:span><text:span text:style-name="T114">。</text:span></text:p>
      <text:p text:style-name="P115"><text:span text:style-name="T116">(</text:span><text:span text:style-name="T117">二</text:span><text:span text:style-name="T118">)</text:span><text:span text:style-name="T119">本院</text:span><text:span text:style-name="T120">各</text:span><text:span text:style-name="T121">單</text:span><text:span text:style-name="T122">位</text:span><text:span text:style-name="T123">及</text:span><text:span text:style-name="T124">各</text:span><text:span text:style-name="T125">黨</text:span><text:span text:style-name="T126">團</text:span><text:span text:style-name="T127">辦</text:span><text:span text:style-name="T128">公</text:span><text:span text:style-name="T129">室</text:span><text:span text:style-name="T130">。</text:span></text:p>
      <text:p text:style-name="P131"><text:span text:style-name="T132">(</text:span><text:span text:style-name="T133">三</text:span><text:span text:style-name="T134">)</text:span><text:span text:style-name="T135">國家</text:span><text:span text:style-name="T136">圖</text:span><text:span text:style-name="T137">書</text:span><text:span text:style-name="T138">館</text:span><text:span text:style-name="T139">。</text:span></text:p>
      <text:p text:style-name="P140"><text:span text:style-name="T141">(</text:span><text:span text:style-name="T142">四</text:span><text:span text:style-name="T143">)</text:span><text:span text:style-name="T144">其他</text:span><text:span text:style-name="T145">經</text:span><text:span text:style-name="T146">秘</text:span><text:span text:style-name="T147">書</text:span><text:span text:style-name="T148">長</text:span><text:span text:style-name="T149">核</text:span><text:span text:style-name="T150">准</text:span><text:span text:style-name="T151">者</text:span><text:span text:style-name="T152">。</text:span></text:p>
      <text:p text:style-name="P153"><text:span text:style-name="T154">三、</text:span><text:span text:style-name="T155">本</text:span><text:span text:style-name="T156">院</text:span><text:span text:style-name="T157">法</text:span><text:span text:style-name="T158">律</text:span><text:span text:style-name="T159">案</text:span><text:span text:style-name="T160">專</text:span><text:span text:style-name="T161">輯</text:span><text:span text:style-name="T162">得</text:span><text:span text:style-name="T163">贈</text:span><text:span text:style-name="T164">送</text:span><text:span text:style-name="T165">之</text:span><text:span text:style-name="T166">對</text:span><text:span text:style-name="T167">象</text:span><text:span text:style-name="T168">如</text:span><text:span text:style-name="T169">下</text:span><text:span text:style-name="T170">：</text:span></text:p>
      <text:p text:style-name="P171"><text:span text:style-name="T172">(</text:span><text:span text:style-name="T173">一</text:span><text:span text:style-name="T174">)</text:span><text:span text:style-name="T175">本院</text:span><text:span text:style-name="T176">委</text:span><text:span text:style-name="T177">員</text:span><text:span text:style-name="T178">每</text:span><text:span text:style-name="T179">人</text:span><text:span text:style-name="T180">一</text:span><text:span text:style-name="T181">部</text:span><text:span text:style-name="T182">。</text:span></text:p>
      <text:p text:style-name="P183"><draw:custom-shape svg:x="7.73333in" svg:y="0.19028in" svg:width="0.33333in" svg:height="4.27778in" draw:z-index="251657728" draw:id="id0" draw:style-name="a0" draw:name="Rectangle 2" text:anchor-type="paragraph"><svg:title/><svg:desc/><text:p text:style-name="P184"><text:span text:style-name="T185"><draw:frame draw:id="id1" draw:style-name="a1" draw:name="Picture 1" text:anchor-type="as-char" svg:x="0in" svg:y="0in" svg:width="0.33333in" svg:height="4.27083in" style:rel-width="scale" style:rel-height="scale"><draw:image xlink:href="media/image1.png" xlink:type="simple" xlink:show="embed" xlink:actuate="onLoad"/><svg:title/><svg:desc/></draw:frame></text:span></text:p><text:p text:style-name="P186"/><draw:enhanced-geometry draw:type="non-primitive" svg:viewBox="0 0 21600 21600" draw:enhanced-path="M 0 0 L 21600 0 21600 21600 0 21600 Z N"/></draw:custom-shape><text:span text:style-name="T187">(</text:span><text:span text:style-name="T188">二</text:span><text:span text:style-name="T189">)</text:span><text:span text:style-name="T190">本院</text:span><text:span text:style-name="T191">院</text:span><text:span text:style-name="T192">長</text:span><text:span text:style-name="T193">、</text:span><text:span text:style-name="T194">副</text:span><text:span text:style-name="T195">院</text:span><text:span text:style-name="T196">長</text:span><text:span text:style-name="T197">、</text:span><text:span text:style-name="T198">秘</text:span><text:span text:style-name="T199">書</text:span><text:span text:style-name="T200">長</text:span><text:span text:style-name="T201">、</text:span><text:span text:style-name="T202">副</text:span><text:span text:style-name="T203">秘</text:span><text:span text:style-name="T204">書長</text:span><text:span text:style-name="T205">辦</text:span><text:span text:style-name="T206">公</text:span><text:span text:style-name="T207">室</text:span><text:span text:style-name="T208">各</text:span><text:span text:style-name="T209">一</text:span><text:span text:style-name="T210">部</text:span><text:span text:style-name="T211">。</text:span></text:p>
      <text:p text:style-name="P212"><text:span text:style-name="T213">(</text:span><text:span text:style-name="T214">三</text:span><text:span text:style-name="T215">)</text:span><text:span text:style-name="T216">本院</text:span><text:span text:style-name="T217">各</text:span><text:span text:style-name="T218">單</text:span><text:span text:style-name="T219">位</text:span><text:span text:style-name="T220">及</text:span><text:span text:style-name="T221">各</text:span><text:span text:style-name="T222">黨</text:span><text:span text:style-name="T223">團</text:span><text:span text:style-name="T224">辦</text:span><text:span text:style-name="T225">公</text:span><text:span text:style-name="T226">室</text:span><text:span text:style-name="T227">各</text:span><text:span text:style-name="T228">一</text:span><text:span text:style-name="T229">部。</text:span><text:span text:style-name="T230">但</text:span><text:span text:style-name="T231">法</text:span><text:span text:style-name="T232">律</text:span><text:span text:style-name="T233">案</text:span><text:span text:style-name="T234">主</text:span><text:span text:style-name="T235">審</text:span><text:span text:style-name="T236">委</text:span><text:span text:style-name="T237">員</text:span><text:span text:style-name="T238">會</text:span><text:span text:style-name="T239">及</text:span><text:span text:style-name="T240">國會</text:span></text:p>
      <text:p text:style-name="P241"><text:span text:style-name="T242">圖書</text:span><text:span text:style-name="T243">館</text:span><text:span text:style-name="T244">各</text:span><text:span text:style-name="T245">三</text:span><text:span text:style-name="T246">部</text:span><text:span text:style-name="T247">。</text:span></text:p>
      <text:p text:style-name="P248"><text:span text:style-name="T249">(</text:span><text:span text:style-name="T250">四</text:span><text:span text:style-name="T251">)</text:span><text:span text:style-name="T252">國家</text:span><text:span text:style-name="T253">圖</text:span><text:span text:style-name="T254">書</text:span><text:span text:style-name="T255">館</text:span><text:span text:style-name="T256">一</text:span><text:span text:style-name="T257">部</text:span><text:span text:style-name="T258">。</text:span></text:p>
      <text:p text:style-name="P259"><text:span text:style-name="T260">(</text:span><text:span text:style-name="T261">五</text:span><text:span text:style-name="T262">)</text:span><text:span text:style-name="T263">其他</text:span><text:span text:style-name="T264">經</text:span><text:span text:style-name="T265">秘</text:span><text:span text:style-name="T266">書</text:span><text:span text:style-name="T267">長</text:span><text:span text:style-name="T268">核</text:span><text:span text:style-name="T269">准</text:span><text:span text:style-name="T270">者</text:span><text:span text:style-name="T271">。</text:span></text:p>
      <text:p text:style-name="P272"><text:span text:style-name="T273">四、</text:span><text:span text:style-name="T274">本</text:span><text:span text:style-name="T275">要</text:span><text:span text:style-name="T276">點</text:span><text:span text:style-name="T277">經</text:span><text:span text:style-name="T278">院</text:span><text:span text:style-name="T279">長</text:span><text:span text:style-name="T280">核</text:span><text:span text:style-name="T281">定</text:span><text:span text:style-name="T282">後</text:span><text:span text:style-name="T283">實</text:span><text:span text:style-name="T284">施</text:span><text:span text:style-name="T285">。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pan text:style-name="T328">第一頁</text:span><text:span text:style-name="T329"><text:s/></text:span><text:span text:style-name="T330">共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277in" fo:margin-left="0.902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便箋A5</dc:title>
    <dc:subject/>
    <meta:initial-creator>HP6200P</meta:initial-creator>
    <dc:creator>Windows 使用者</dc:creator>
    <meta:creation-date>2018-07-25T09:41:00Z</meta:creation-date>
    <dc:date>2018-07-25T09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