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25in"/>
    </style:style>
    <style:style style:name="T2" style:parent-style-name="預設段落字型" style:family="text">
      <style:text-properties style:font-name="新細明體" style:font-name-complex="Times New Roman" fo:font-size="18pt" style:font-size-asian="18pt" style:font-size-complex="12pt"/>
    </style:style>
    <style:style style:name="T3" style:parent-style-name="預設段落字型" style:family="text">
      <style:text-properties style:font-name="新細明體" style:font-name-complex="Times New Roman" fo:font-size="18pt" style:font-size-asian="18pt" style:font-size-complex="12pt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fo:text-indent="0.1666in"/>
      <style:text-properties style:font-name="新細明體"/>
    </style:style>
    <style:style style:name="P10" style:parent-style-name="內文" style:family="paragraph">
      <style:paragraph-properties fo:text-indent="0.1666in"/>
      <style:text-properties style:font-name="新細明體"/>
    </style:style>
    <style:style style:name="P11" style:parent-style-name="內文" style:family="paragraph">
      <style:paragraph-properties fo:text-indent="0.1666in"/>
      <style:text-properties style:font-name="新細明體"/>
    </style:style>
    <style:style style:name="P12" style:parent-style-name="內文" style:family="paragraph">
      <style:paragraph-properties fo:text-indent="0.1666in"/>
      <style:text-properties style:font-name="新細明體"/>
    </style:style>
    <style:style style:name="P13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中央政府總決算審核報告案審查程序</text:span><text:span text:style-name="T3"><text:line-break/></text:span><text:span text:style-name="T4">中華民國40年10月16日立法院第1屆第8會期第17次會議通過</text:span><text:span text:style-name="T5"><text:line-break/>中華民國43年12月10日立法院第1屆第14會期第22次會議修正通過</text:span><text:span text:style-name="T6"><text:line-break/>中華民國88年3月16日立法院第4屆第1會</text:span><text:span text:style-name="T7">期</text:span><text:span text:style-name="T8">第3次會議修正「國家總決算審</text:span></text:p>
      <text:p text:style-name="P9">核報告案審查程序」為本程序並修正全文通過<text:line-break/>中華民國96年12月7日立法院第6屆第6會期第14次會議修正通過<text:line-break/><text:line-break/>第　一　條　　中央政府總決算審核報告案之審查，依本程序之規定。<text:line-break/>第　二　條　　總決算審核報告案函送本院後，定期由審計長列席院會報告審核<text:s text:c="4"/></text:p>
      <text:p text:style-name="P10">經過並備諮詢。<text:line-break/>第　三　條　　總決算審核報告案交付審查後，由財政委員會按機關別，會同有</text:p>
      <text:p text:style-name="P11">關委員會聯席審查，並由財政委員會召集委員擔任主席。<text:line-break/>　　　前項聯席審查會議，得邀請審計長列席說明並備諮詢及提供各項有關資料。<text:line-break/>第　四　條　　總決算審核報告案審查完竣後，應即提出總報告提報院會。<text:line-break/>第　五　條　　本程序經院會通過後施行。<text:line-break/><text:s text:c="2"/>　　本程序中華民國九十六年十二月七日院會通過之條文，自立法院第七屆立　　</text:p>
      <text:p text:style-name="P12">法委員就職日起施行。</text:p>
      <text:p text:style-name="P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ia</meta:initial-creator>
    <dc:creator>Windows 使用者</dc:creator>
    <meta:creation-date>2019-11-14T06:21:00Z</meta:creation-date>
    <dc:date>2019-11-14T06:21:00Z</dc:date>
    <meta:print-date>2019-11-14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