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特明體" svg:font-family="華康新特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hanging" fo:text-align="start"/>
      <style:text-properties style:font-name="華康新特明體" style:font-name-asian="華康新特明體" fo:font-size="20pt" style:font-size-asian="20pt" style:font-size-complex="20pt"/>
    </style:style>
    <style:style style:name="P2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3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4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5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6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7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8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9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0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1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2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3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4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5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6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7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8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19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0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1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2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3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4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5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6" style:parent-style-name="沿革" style:family="paragraph">
      <style:paragraph-properties style:snap-to-layout-grid="false" fo:margin-left="0.5277in" fo:text-indent="-0.1388in">
        <style:tab-stops/>
      </style:paragraph-properties>
      <style:text-properties style:font-name-asian="新細明體" fo:font-size="10pt" style:font-size-asian="10pt"/>
    </style:style>
    <style:style style:name="P27" style:parent-style-name="章" style:family="paragraph">
      <style:paragraph-properties fo:text-align="center" fo:margin-top="0.125in" fo:margin-bottom="0.0625in" fo:margin-left="0in">
        <style:tab-stops>
          <style:tab-stop style:type="left" style:position="2.2645in"/>
        </style:tab-stops>
      </style:paragraph-properties>
      <style:text-properties style:font-name="新細明體" style:font-name-asian="新細明體" fo:font-size="15pt" style:font-size-asian="15pt"/>
    </style:style>
    <style:style style:name="P28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2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5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7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8" style:parent-style-name="條" style:family="paragraph">
      <style:paragraph-properties fo:margin-left="0.1791in" fo:text-indent="0.374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40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41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4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43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44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45" style:parent-style-name="條" style:family="paragraph">
      <style:paragraph-properties fo:margin-left="0.1791in" fo:text-indent="0.3743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47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48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49" style:parent-style-name="條" style:family="paragraph">
      <style:paragraph-properties fo:margin-left="0.1791in" fo:text-indent="0.3743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51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5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3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8" style:parent-style-name="條" style:family="paragraph">
      <style:paragraph-properties fo:margin-left="1.0402in" fo:text-indent="-1.0402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5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60" style:parent-style-name="條1" style:family="paragraph">
      <style:paragraph-properties fo:text-align="start" fo:margin-left="0.9333in" fo:text-indent="-0.933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62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6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6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6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6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67" style:parent-style-name="條1" style:family="paragraph">
      <style:paragraph-properties fo:text-align="start" fo:margin-left="0.9333in" fo:text-indent="-0.933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69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7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71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72" style:parent-style-name="條1" style:family="paragraph">
      <style:paragraph-properties fo:text-align="start" fo:margin-left="0.9333in" fo:text-indent="-0.933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74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7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76" style:parent-style-name="條1" style:family="paragraph">
      <style:paragraph-properties fo:text-align="start" fo:margin-left="0.9333in" fo:text-indent="-0.933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78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7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8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8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82" style:parent-style-name="條1" style:family="paragraph">
      <style:paragraph-properties fo:margin-left="0.9333in" fo:text-indent="-0.9333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84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8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8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87" style:parent-style-name="條1" style:family="paragraph">
      <style:paragraph-properties fo:margin-left="0.9333in" fo:text-indent="-0.9333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89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9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91" style:parent-style-name="條1" style:family="paragraph">
      <style:paragraph-properties fo:margin-left="0.9333in" fo:text-indent="-0.933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93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9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9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96" style:parent-style-name="條1" style:family="paragraph">
      <style:paragraph-properties fo:margin-left="0.9333in" fo:text-indent="-0.9333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98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9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00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101" style:parent-style-name="條1" style:family="paragraph">
      <style:paragraph-properties fo:margin-left="0.9333in" fo:text-indent="-0.9333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103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10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05" style:parent-style-name="款1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06" style:parent-style-name="款1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07" style:parent-style-name="款1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08" style:parent-style-name="款1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09" style:parent-style-name="項1" style:family="paragraph">
      <style:paragraph-properties fo:line-height="0.2916in" fo:margin-left="0.6187in" fo:text-indent="-0.0819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0" style:parent-style-name="項1" style:family="paragraph">
      <style:paragraph-properties fo:line-height="0.2916in" fo:margin-left="0.6187in" fo:text-indent="-0.0819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1" style:parent-style-name="項1" style:family="paragraph">
      <style:paragraph-properties fo:line-height="0.2916in" fo:margin-left="0.6187in" fo:text-indent="-0.0819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2" style:parent-style-name="款1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3" style:parent-style-name="項1" style:family="paragraph">
      <style:paragraph-properties fo:line-height="0.2916in" fo:margin-left="0.6187in" fo:text-indent="-0.0819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4" style:parent-style-name="項1" style:family="paragraph">
      <style:paragraph-properties fo:line-height="0.2916in" fo:margin-left="0.6187in" fo:text-indent="-0.0819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5" style:parent-style-name="項1" style:family="paragraph">
      <style:paragraph-properties fo:line-height="0.2916in" fo:margin-left="0.6187in" fo:text-indent="-0.0819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18" style:parent-style-name="條1" style:family="paragraph">
      <style:paragraph-properties fo:margin-left="0.9333in" fo:text-indent="-0.9333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120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12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2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23" style:parent-style-name="條" style:family="paragraph">
      <style:paragraph-properties fo:margin-left="0.977in" fo:text-indent="-0.977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25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2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27" style:parent-style-name="條" style:family="paragraph">
      <style:paragraph-properties fo:margin-left="0.977in" fo:text-indent="-0.977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29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3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3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3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3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34" style:parent-style-name="條" style:family="paragraph">
      <style:paragraph-properties fo:margin-left="0.977in" fo:text-indent="-0.977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3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3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38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3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40" style:parent-style-name="條" style:family="paragraph">
      <style:paragraph-properties fo:margin-left="0.977in" fo:text-indent="-0.977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4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43" style:parent-style-name="條" style:family="paragraph">
      <style:paragraph-properties fo:margin-left="0.1791in" fo:text-indent="0.374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145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146" style:parent-style-name="條" style:family="paragraph">
      <style:paragraph-properties fo:margin-left="0.977in" fo:text-indent="-0.977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48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4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50" style:parent-style-name="條" style:family="paragraph">
      <style:paragraph-properties fo:margin-left="0.977in" fo:text-indent="-0.977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5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5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54" style:parent-style-name="條" style:family="paragraph">
      <style:paragraph-properties fo:margin-left="0.1791in" fo:text-indent="0.3743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156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157" style:parent-style-name="條" style:family="paragraph">
      <style:paragraph-properties fo:margin-left="0.977in" fo:text-indent="-0.977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59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6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61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162" style:parent-style-name="條" style:family="paragraph">
      <style:paragraph-properties fo:margin-left="0.977in" fo:text-indent="-0.977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64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6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66" style:parent-style-name="條" style:family="paragraph">
      <style:paragraph-properties fo:margin-left="0.977in" fo:text-indent="-0.977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68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6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7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7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72" style:parent-style-name="條1" style:family="paragraph">
      <style:paragraph-properties fo:margin-left="0.9333in" fo:text-indent="-0.9333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174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17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7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77" style:parent-style-name="條" style:family="paragraph">
      <style:paragraph-properties fo:margin-left="0.977in" fo:text-indent="-0.977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79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8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81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82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83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84" style:parent-style-name="條" style:family="paragraph">
      <style:paragraph-properties fo:margin-left="0.977in" fo:text-indent="-0.977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8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8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88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8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90" style:parent-style-name="條" style:family="paragraph">
      <style:paragraph-properties fo:margin-left="0.977in" fo:text-indent="-0.977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9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9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9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195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196" style:parent-style-name="條" style:family="paragraph">
      <style:paragraph-properties fo:margin-left="0.977in" fo:text-indent="-0.977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198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19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0" style:parent-style-name="條" style:family="paragraph">
      <style:paragraph-properties fo:margin-left="0.977in" fo:text-indent="-0.977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0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0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4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5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6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7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8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0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1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11" style:parent-style-name="條" style:family="paragraph">
      <style:paragraph-properties fo:margin-left="0.977in" fo:text-indent="-0.977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13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14" style:parent-style-name="條" style:family="paragraph">
      <style:paragraph-properties fo:margin-left="0.1791in" fo:text-indent="0.3743in">
        <style:tab-stops/>
      </style:paragraph-properties>
    </style:style>
    <style:style style:name="T215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216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21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18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1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20" style:parent-style-name="條" style:family="paragraph">
      <style:paragraph-properties fo:margin-left="0.977in" fo:text-indent="-0.977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2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2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2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25" style:parent-style-name="條" style:family="paragraph">
      <style:paragraph-properties fo:margin-left="0.977in" fo:text-indent="-0.977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27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28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29" style:parent-style-name="條" style:family="paragraph">
      <style:paragraph-properties fo:margin-left="0.977in" fo:text-indent="-0.977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31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3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3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34" style:parent-style-name="條1" style:family="paragraph">
      <style:paragraph-properties fo:margin-left="0.9333in" fo:text-indent="-0.9333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weight-complex="bold" fo:letter-spacing="0.0263in" style:letter-kerning="false" fo:font-size="13pt" style:font-size-asian="13pt"/>
    </style:style>
    <style:style style:name="T236" style:parent-style-name="預設段落字型" style:family="text">
      <style:text-properties style:font-name="新細明體" style:font-name-asian="新細明體" style:font-weight-complex="bold" fo:letter-spacing="0.0006in" style:letter-kerning="false" fo:font-size="13pt" style:font-size-asian="13pt"/>
    </style:style>
    <style:style style:name="P23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38" style:parent-style-name="條" style:family="paragraph">
      <style:paragraph-properties fo:margin-left="0.977in" fo:text-indent="-0.977in">
        <style:tab-stops/>
      </style:paragraph-properties>
    </style:style>
    <style:style style:name="T239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40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4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42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243" style:parent-style-name="條" style:family="paragraph">
      <style:paragraph-properties fo:margin-left="0.977in" fo:text-indent="-0.977in">
        <style:tab-stops/>
      </style:paragraph-properties>
    </style:style>
    <style:style style:name="T244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45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4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47" style:parent-style-name="款" style:family="paragraph">
      <style:paragraph-properties fo:margin-left="0.5833in" fo:text-indent="-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48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49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50" style:parent-style-name="條" style:family="paragraph">
      <style:paragraph-properties fo:margin-left="0.977in" fo:text-indent="-0.977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5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5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54" style:parent-style-name="條" style:family="paragraph">
      <style:paragraph-properties fo:margin-left="0.977in" fo:text-indent="-0.977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5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5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58" style:parent-style-name="條" style:family="paragraph">
      <style:paragraph-properties fo:margin-left="0.977in" fo:text-indent="-0.977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60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6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62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263" style:parent-style-name="條" style:family="paragraph">
      <style:paragraph-properties fo:margin-left="0.977in" fo:text-indent="-0.977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65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66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6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68" style:parent-style-name="條" style:family="paragraph">
      <style:paragraph-properties fo:margin-left="0.977in" fo:text-indent="-0.977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70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7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72" style:parent-style-name="條" style:family="paragraph">
      <style:paragraph-properties fo:margin-left="0.1791in" fo:text-indent="0.3743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274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27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76" style:parent-style-name="條" style:family="paragraph">
      <style:paragraph-properties fo:margin-left="0.977in" fo:text-indent="-0.977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78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7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80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81" style:parent-style-name="條" style:family="paragraph">
      <style:paragraph-properties fo:margin-left="0.977in" fo:text-indent="-0.977in">
        <style:tab-stops/>
      </style:paragraph-properties>
    </style:style>
    <style:style style:name="T282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83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84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85" style:parent-style-name="條1" style:family="paragraph">
      <style:paragraph-properties fo:margin-left="0.9333in" fo:text-indent="-0.9333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287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288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8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90" style:parent-style-name="條" style:family="paragraph">
      <style:paragraph-properties fo:margin-left="0.977in" fo:text-indent="-0.977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9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9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94" style:parent-style-name="條" style:family="paragraph">
      <style:paragraph-properties fo:margin-left="0.977in" fo:text-indent="-0.977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29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29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298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299" style:parent-style-name="條" style:family="paragraph">
      <style:paragraph-properties fo:margin-left="0.977in" fo:text-indent="-0.977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01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0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3" style:parent-style-name="款" style:family="paragraph">
      <style:paragraph-properties fo:margin-left="0.5833in" fo:text-indent="-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4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5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6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7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8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09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0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1" style:parent-style-name="款" style:family="paragraph">
      <style:paragraph-properties fo:margin-left="0.5833in" fo:text-indent="-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2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3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4" style:parent-style-name="款" style:family="paragraph">
      <style:paragraph-properties fo:margin-left="0.3888in" fo:text-indent="-0.1944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5" style:parent-style-name="條" style:family="paragraph">
      <style:paragraph-properties fo:margin-left="0.977in" fo:text-indent="-0.977in">
        <style:tab-stops/>
      </style:paragraph-properties>
    </style:style>
    <style:style style:name="T316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17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18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1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20" style:parent-style-name="條" style:family="paragraph">
      <style:paragraph-properties fo:margin-left="0.977in" fo:text-indent="-0.977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2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2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24" style:parent-style-name="條" style:family="paragraph">
      <style:paragraph-properties fo:margin-left="0.977in" fo:text-indent="-0.977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2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2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28" style:parent-style-name="章" style:family="paragraph">
      <style:paragraph-properties fo:text-align="center" fo:margin-top="0.0625in" fo:margin-bottom="0.0625in" fo:margin-left="0in">
        <style:tab-stops/>
      </style:paragraph-properties>
      <style:text-properties style:font-name="新細明體" style:font-name-asian="新細明體" fo:letter-spacing="0.0069in" fo:font-size="15pt" style:font-size-asian="15pt"/>
    </style:style>
    <style:style style:name="P329" style:parent-style-name="條" style:family="paragraph">
      <style:paragraph-properties fo:margin-left="0.977in" fo:text-indent="-0.977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31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32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3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34" style:parent-style-name="條" style:family="paragraph">
      <style:paragraph-properties fo:margin-left="0.977in" fo:text-indent="-0.977in">
        <style:tab-stops/>
      </style:paragraph-properties>
    </style:style>
    <style:style style:name="T33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3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37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38" style:parent-style-name="條" style:family="paragraph">
      <style:paragraph-properties fo:margin-left="0.977in" fo:text-indent="-0.977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40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41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42" style:parent-style-name="條1" style:family="paragraph">
      <style:paragraph-properties fo:margin-left="0.9333in" fo:text-indent="-0.9333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fo:letter-spacing="0.0263in" style:letter-kerning="false" fo:font-size="13pt" style:font-size-asian="13pt"/>
    </style:style>
    <style:style style:name="T344" style:parent-style-name="預設段落字型" style:family="text">
      <style:text-properties style:font-name="新細明體" style:font-name-asian="新細明體" fo:letter-spacing="0.0006in" style:letter-kerning="false" fo:font-size="13pt" style:font-size-asian="13pt"/>
    </style:style>
    <style:style style:name="P345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46" style:parent-style-name="條" style:family="paragraph">
      <style:paragraph-properties fo:margin-left="0.977in" fo:text-indent="-0.977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48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49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50" style:parent-style-name="條" style:family="paragraph">
      <style:paragraph-properties fo:margin-left="0.977in" fo:text-indent="-0.977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52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53" style:parent-style-name="條" style:family="paragraph">
      <style:paragraph-properties fo:margin-left="0.1791in" fo:text-indent="0.3888in">
        <style:tab-stops/>
      </style:paragraph-properties>
      <style:text-properties style:font-name="新細明體" style:font-name-asian="新細明體" fo:letter-spacing="0.0069in" fo:font-size="13pt" style:font-size-asian="13pt"/>
    </style:style>
    <style:style style:name="P354" style:parent-style-name="條" style:family="paragraph">
      <style:paragraph-properties fo:margin-left="0.977in" fo:text-indent="-0.977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fo:letter-spacing="0.0013in" style:text-scale="97%" style:letter-kerning="false" fo:font-size="13pt" style:font-size-asian="13pt"/>
    </style:style>
    <style:style style:name="T356" style:parent-style-name="預設段落字型" style:family="text">
      <style:text-properties style:font-name="新細明體" style:font-name-asian="新細明體" style:text-scale="97%" style:letter-kerning="false" fo:font-size="13pt" style:font-size-asian="13pt"/>
    </style:style>
    <style:style style:name="P357" style:parent-style-name="條" style:family="paragraph">
      <style:paragraph-properties fo:margin-left="0.1791in" fo:text-indent="0.3743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 fo:letter-spacing="0.0069in" style:text-scale="96%" fo:font-size="13pt" style:font-size-asian="13pt"/>
    </style:style>
    <style:style style:name="T359" style:parent-style-name="預設段落字型" style:family="text">
      <style:text-properties style:font-name="新細明體" style:font-name-asian="新細明體" fo:letter-spacing="0.0069in" style:text-scale="96%" fo:font-size="12pt" style:font-size-asian="12pt"/>
    </style:style>
    <style:style style:name="P360" style:parent-style-name="條" style:family="paragraph">
      <style:paragraph-properties fo:margin-left="0.1791in" fo:text-indent="0.3888in">
        <style:tab-stops/>
      </style:paragraph-properties>
    </style:style>
    <style:style style:name="T361" style:parent-style-name="預設段落字型" style:family="text">
      <style:text-properties style:font-name="新細明體" style:font-name-asian="新細明體" fo:letter-spacing="0.0069in" fo:font-size="13pt" style:font-size-asian="13pt"/>
    </style:style>
    <style:style style:name="P362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立法院議事規則</text:p>
      <text:p text:style-name="P2">中華民國37年5月20日立法院第1屆第1會期第2次會議通過</text:p>
      <text:p text:style-name="P3">中華民國37年11月19日立法院第1屆第2會期第21次會議修正通過</text:p>
      <text:p text:style-name="P4">中華民國42年1月19日立法院第1屆第10會期第30次會議修正通過</text:p>
      <text:p text:style-name="P5">中華民國44年11月29日立法院第1屆第16會期第19次會議修正通過</text:p>
      <text:p text:style-name="P6">中華民國45年4月13日立法院第1屆第17會期第14次會議修正通過</text:p>
      <text:p text:style-name="P7">中華民國49年4月1日立法院第1屆第25會期第12次會議修正通過</text:p>
      <text:p text:style-name="P8">中華民國56年12月26日立法院第1屆第40會期第27次會議修正通過</text:p>
      <text:p text:style-name="P9">中華民國57年8月6日立法院第1屆第41會期第37次會議修正通過</text:p>
      <text:p text:style-name="P10">中華民國69年12月26日立法院第1屆第66會期第26次會議修正通過</text:p>
      <text:p text:style-name="P11">中華民國75年7月8日立法院第1屆第77會期第41次會議修正通過</text:p>
      <text:p text:style-name="P12">中華民國78年7月13日立法院第1屆第83會期第44次會議修正通過</text:p>
      <text:p text:style-name="P13">中華民國80年3月13日立法院第1屆第87會期第7次會議修正通過</text:p>
      <text:p text:style-name="P14">中華民國80年6月14日立法院第1屆第87會期第36次會議修正通過</text:p>
      <text:p text:style-name="P15">中華民國81年1月7日立法院第1屆第88會期第34次會議修正通過</text:p>
      <text:p text:style-name="P16">中華民國82年1月15日立法院第1屆第90會期第23次會議修正通過</text:p>
      <text:p text:style-name="P17">中華民國83年11月10日立法院第2屆第4會期第18次會議修正通過</text:p>
      <text:p text:style-name="P18">中華民國88年1月12日立法院第3屆第6會期第14次會議修正通過</text:p>
      <text:p text:style-name="P19">中華民國89年5月12日立法院第4屆第3會期第15次會議修正通過</text:p>
      <text:p text:style-name="P20">中華民國91年1月15日立法院第4屆第6會期第13次會議修正通過</text:p>
      <text:p text:style-name="P21">中華民國91年11月29日立法院第5屆第2會期第12次會議修正通過</text:p>
      <text:p text:style-name="P22">中華民國96年6月14日立法院第6屆第5會期第17次會議修正通過</text:p>
      <text:p text:style-name="P23">中華民國96年11月30日立法院第6屆第6會期第13次會議修正通過第8條、第9條、第11條、第14條、第17條、第23條、第26條、第32條、第33條、第35條、第39條、第42條、第46條、第57條及第63條條文</text:p>
      <text:p text:style-name="P24">中華民國97年12月26日立法院第7屆第2會期第15次會議修正通過第57條條文</text:p>
      <text:p text:style-name="P25">中華民國105年11月11日立法院第9屆第2會期第10次會議修正通過第61條條文</text:p>
      <text:p text:style-name="P26"/>
      <text:p text:style-name="P27">第一章　總　則</text:p>
      <text:p text:style-name="P28">第　一　條</text:p>
      <text:p text:style-name="P29">本規則依立法院職權行使法第七十六條規定訂定之。</text:p>
      <text:p text:style-name="P30">第　二　條</text:p>
      <text:p text:style-name="P31">本院會議，除憲法、立法院組織法、立法院各委員會組織法、立法院職權行使法及立法委員行為法另有規定外，依本規則行之。</text:p>
      <text:p text:style-name="P32">第　三　條</text:p>
      <text:p text:style-name="P33">立法委員席次於每屆第一會期開議三日前，由院長召集各黨團會商定之。席次如有變更時亦同。</text:p>
      <text:p text:style-name="P34">前項席次於開議前一日仍未商定者，由委員親自抽籤定之。</text:p>
      <text:p text:style-name="P35">第　四　條</text:p>
      <text:p text:style-name="P36">立法委員因事故不能出席本院會議時，應通知議事處請假，未請假者列為缺席。</text:p>
      <text:p text:style-name="P37">第　五　條</text:p>
      <text:soft-page-break/>
      <text:p text:style-name="P38"><text:span text:style-name="T39">本院會議，秘書長應列席，秘書長因事故不能列席時，由副秘書長列席，並配置職員辦理會議事項</text:span><text:span text:style-name="T40">。</text:span></text:p>
      <text:p text:style-name="P41">第　六　條</text:p>
      <text:p text:style-name="P42">本院會議出席者及列席者，均應署名於簽到簿。</text:p>
      <text:p text:style-name="P43">第二章　委員提案</text:p>
      <text:p text:style-name="P44">第　七　條</text:p>
      <text:p text:style-name="P45"><text:span text:style-name="T46">議案之提出，以書面行之，如係法律案，應附具條文及立法理由</text:span><text:span text:style-name="T47">。</text:span></text:p>
      <text:p text:style-name="P48">第　八　條</text:p>
      <text:p text:style-name="P49"><text:span text:style-name="T50">立法委員提出之法律案，應有十五人以上之連署；其他提案，除另有規定外，應有十人以上之連署</text:span><text:span text:style-name="T51">。</text:span></text:p>
      <text:p text:style-name="P52">連署人不得發表反對原提案之意見；提案人撤回提案時，應先徵得連署人之同意。</text:p>
      <text:p text:style-name="P53">第　九　條</text:p>
      <text:p text:style-name="P54">出席委員提出臨時提案，以亟待解決事項為限，應於當次會議上午十時前，以書面提出，並應有十人以上之連署。每人每次院會臨時提案以一案為限，於下午五時至六時處理之，提案人之說明，每案以一分鐘為限。</text:p>
      <text:p text:style-name="P55">臨時提案之旨趣，如屬邀請機關首長報告案者，由主席裁決交相關委員會。其涉及各機關職權行使者，交相關機關研處。</text:p>
      <text:p text:style-name="P56">法律案不得以臨時提案提出。</text:p>
      <text:p text:style-name="P57">臨時提案如具有時效性之重大事項，得由會議主席召開黨團協商會議，協商同意者，應即以書面提交院會處理。</text:p>
      <text:p text:style-name="P58">第　十　條</text:p>
      <text:p text:style-name="P59">經否決之議案，除復議外，不得再行提出。</text:p>
      <text:p text:style-name="P60"><text:span text:style-name="T61">第十一</text:span><text:span text:style-name="T62">條</text:span></text:p>
      <text:p text:style-name="P63">修正動議，於原案二讀會廣泛討論後或三讀會中提出之，並須經十人以上之連署或附議，始得成立。</text:p>
      <text:p text:style-name="P64">修正動議應連同原案未提出修正部分，先付討論。</text:p>
      <text:p text:style-name="P65">修正動議之修正動議，其處理程序，比照前二項之規定。</text:p>
      <text:p text:style-name="P66">對同一事項有兩個以上修正動議時，應俟提出完畢並成立後，就其與原案旨趣距離較遠者，依次提付討論；其無距離遠近者，依其提出之先後。</text:p>
      <text:soft-page-break/>
      <text:p text:style-name="P67"><text:span text:style-name="T68">第十二</text:span><text:span text:style-name="T69">條</text:span></text:p>
      <text:p text:style-name="P70">修正動議在未經議決前，原動議人徵得連署或附議人之同意，得撤回之。</text:p>
      <text:p text:style-name="P71">第三章　議事日程</text:p>
      <text:p text:style-name="P72"><text:span text:style-name="T73">第十三</text:span><text:span text:style-name="T74">條</text:span></text:p>
      <text:p text:style-name="P75">議事日程應按每會期開會次數，依次分別編製。</text:p>
      <text:p text:style-name="P76"><text:span text:style-name="T77">第十四</text:span><text:span text:style-name="T78">條</text:span></text:p>
      <text:p text:style-name="P79">議事日程應記載開會年、月、日、時，分列報告事項、質詢事項、討論事項或選舉等其他事項，並附具各議案之提案全文、審查報告暨關係文書。</text:p>
      <text:p text:style-name="P80">由政府提出之議案及委員所提法律案，於付審查前，應先列入報告事項。</text:p>
      <text:p text:style-name="P81">經委員會審查報請院會不予審議之議案，應列入報告事項。但有出席委員提議，十五人以上連署或附議，經表決通過，應交付程序委員會改列討論事項。</text:p>
      <text:p text:style-name="P82"><text:span text:style-name="T83">第十五</text:span><text:span text:style-name="T84">條</text:span></text:p>
      <text:p text:style-name="P85">本院會議審議政府提案與委員提案，性質相同者，得合併討論。</text:p>
      <text:p text:style-name="P86">前項議案之排列，由程序委員會定之。</text:p>
      <text:p text:style-name="P87"><text:span text:style-name="T88">第十六</text:span><text:span text:style-name="T89">條</text:span></text:p>
      <text:p text:style-name="P90">議事日程由秘書長編擬，經程序委員會審定後付印；除有特殊情形外，至遲於開會前二日送達。</text:p>
      <text:p text:style-name="P91"><text:span text:style-name="T92">第十七</text:span><text:span text:style-name="T93">條</text:span></text:p>
      <text:p text:style-name="P94">遇應先處理事項未列入議事日程，或已列入而順序在後者，主席或出席委員得提議變更議事日程；出席委員之提議，並應經十五人以上之連署或附議。</text:p>
      <text:p text:style-name="P95">前項提議，不經討論，逕付表決。</text:p>
      <text:p text:style-name="P96"><text:span text:style-name="T97">第十八</text:span><text:span text:style-name="T98">條</text:span></text:p>
      <text:p text:style-name="P99">議事日程所定議案未能開議，或議而未能完結者，由程序委員會編入下次議事日程。</text:p>
      <text:p text:style-name="P100">第四章　開　會</text:p>
      <text:p text:style-name="P101"><text:span text:style-name="T102">第十九</text:span><text:span text:style-name="T103">條</text:span></text:p>
      <text:p text:style-name="P104">本院每屆第一會期首日舉行預備會議，依下列程序進行之：</text:p>
      <text:soft-page-break/>
      <text:p text:style-name="P105">一、委員報到。</text:p>
      <text:p text:style-name="P106">二、就職宣誓。</text:p>
      <text:p text:style-name="P107">三、推選會議主席。</text:p>
      <text:p text:style-name="P108">四、院長選舉：</text:p>
      <text:p text:style-name="P109">(一)投票。</text:p>
      <text:p text:style-name="P110">(二)開票。</text:p>
      <text:p text:style-name="P111">(三)宣布選舉結果。</text:p>
      <text:p text:style-name="P112">五、副院長選舉：</text:p>
      <text:p text:style-name="P113">(一)投票。</text:p>
      <text:p text:style-name="P114">(二)開票。</text:p>
      <text:p text:style-name="P115">(三)宣布選舉結果。</text:p>
      <text:p text:style-name="P116">前項第四款及第五款之選舉，如第一次投票未能選出時，依序繼續進行第二次投票。</text:p>
      <text:p text:style-name="P117">第一項會議之時程，由秘書長定之。</text:p>
      <text:p text:style-name="P118"><text:span text:style-name="T119">第二十</text:span><text:span text:style-name="T120">條</text:span></text:p>
      <text:p text:style-name="P121">本院會議於每星期二、星期五開會，必要時經院會議決，得增減會次。</text:p>
      <text:p text:style-name="P122">本院會議超過一日者，經黨團協商之同意，得合併若干日為一次會議。</text:p>
      <text:p text:style-name="P123"><text:span text:style-name="T124">第</text:span><text:span text:style-name="T125">二十一條</text:span></text:p>
      <text:p text:style-name="P126">本院舉行會議時，出席委員不得提出更正議事錄、臨時提案、會議詢問、權宜問題、秩序問題或其他程序之動議，但得以書面為之。</text:p>
      <text:p text:style-name="P127"><text:span text:style-name="T128">第</text:span><text:span text:style-name="T129">二十二條</text:span></text:p>
      <text:p text:style-name="P130">本院會議開會時間為上午九時至下午六時。但舉行質詢時，延長至排定委員質詢結束為止。</text:p>
      <text:p text:style-name="P131">出席委員得於每次院會時間上午九時起，就國是問題發表意見，時間不得逾一小時；依其抽籤順序，每人發言三分鐘，並應遵守立法委員行為法第七條第一項之規定。發言時間屆至，應即停止發言，離開發言台。</text:p>
      <text:p text:style-name="P132">前項委員發言之順序，應於每次院會上午七時至八時四十分登記，並於上午八時四十分抽籤定之。</text:p>
      <text:p text:style-name="P133">已屆上午十時，不足法定人數，主席得延長之，延長兩次，仍不足法定人數時，主席即宣告延會。</text:p>
      <text:p text:style-name="P134"><text:span text:style-name="T135">第</text:span><text:span text:style-name="T136">二十三條</text:span></text:p>
      <text:p text:style-name="P137">議事日程所列報告事項，按次序報告之。</text:p>
      <text:p text:style-name="P138">報告事項內程序委員會所擬處理辦法，如有出席委員提議，八人以上連署或附議，得提出異議，不經討論，逕付表決。如在場委員不足表決法定人數時，交程序委員會重新提出。</text:p>
      <text:p text:style-name="P139">前項出席委員提出異議時，不足連署或附議人數，依程序委員會所擬處理辦法通過。</text:p>
      <text:p text:style-name="P140"><text:span text:style-name="T141">第</text:span><text:span text:style-name="T142">二十四條</text:span></text:p>
      <text:p text:style-name="P143"><text:span text:style-name="T144">報告事項畢，除有變更議程之動議外，主席即宣告進行討論事項</text:span><text:span text:style-name="T145">。</text:span></text:p>
      <text:p text:style-name="P146"><text:span text:style-name="T147">第</text:span><text:span text:style-name="T148">二十五條</text:span></text:p>
      <text:p text:style-name="P149">院會進行中，主席得酌定時間，宣告休息。</text:p>
      <text:p text:style-name="P150"><text:span text:style-name="T151">第</text:span><text:span text:style-name="T152">二十六條</text:span></text:p>
      <text:p text:style-name="P153">議事日程所列之議案議畢，或散會時間已屆，主席即宣告散會。</text:p>
      <text:p text:style-name="P154"><text:span text:style-name="T155">會議進行中，出席委員得提出散會之動議，經十五人以上連署或附議，不經討論，由主席逕付表決</text:span><text:span text:style-name="T156">。</text:span></text:p>
      <text:p text:style-name="P157"><text:span text:style-name="T158">第</text:span><text:span text:style-name="T159">二十七條</text:span></text:p>
      <text:p text:style-name="P160">散會時間已屆而議事未畢，主席得徵詢出席委員同意，酌定延長時間。</text:p>
      <text:p text:style-name="P161">第五章　討　論</text:p>
      <text:p text:style-name="P162"><text:span text:style-name="T163">第</text:span><text:span text:style-name="T164">二十八條</text:span></text:p>
      <text:p text:style-name="P165">主席於宣告進行討論事項後，即照議事日程所列議案次序逐案提付討論。</text:p>
      <text:p text:style-name="P166"><text:span text:style-name="T167">第</text:span><text:span text:style-name="T168">二十九條</text:span></text:p>
      <text:p text:style-name="P169">出席委員請求發言，應親自向主席台議事處簽名登記，並依登記順序發言，如經雙方同意者，得互調發言順序。</text:p>
      <text:p text:style-name="P170">登記發言之委員，經主席唱名三次仍不在場者，視為棄權。</text:p>
      <text:p text:style-name="P171">主席得於討論適當時間，宣告截止發言之登記。</text:p>
      <text:p text:style-name="P172"><text:span text:style-name="T173">第三十</text:span><text:span text:style-name="T174">條</text:span></text:p>
      <text:p text:style-name="P175">委員發言之時間，由主席於發言前宣告之。</text:p>
      <text:p text:style-name="P176">超過前項時間者，主席得中止其發言。</text:p>
      <text:p text:style-name="P177"><text:span text:style-name="T178">第</text:span><text:span text:style-name="T179">三十一條</text:span></text:p>
      <text:p text:style-name="P180">除下列情形外，每一委員就同一議題之發言，以一次為限：</text:p>
      <text:p text:style-name="P181">一、說明提案之要旨。</text:p>
      <text:p text:style-name="P182">二、說明審查報告之要旨。</text:p>
      <text:p text:style-name="P183">三、質疑或答辯。</text:p>
      <text:p text:style-name="P184"><text:span text:style-name="T185">第</text:span><text:span text:style-name="T186">三十二條</text:span></text:p>
      <text:p text:style-name="P187">預備會議時，出席委員提出權宜問題、秩序問題、會議詢問或其他程序之動議時，主席應為決定之宣告。</text:p>
      <text:p text:style-name="P188">院會時，出席委員提出權宜問題、秩序問題、會議詢問或其他程序之動議時，應以書面提出，由主席逕為決定之宣告。</text:p>
      <text:p text:style-name="P189">前二項宣告，如有出席委員提出異議，經十五人以上連署或附議，不經討論，主席即付表決。該異議未獲出席委員過半數贊成時，仍維持主席之宣告。</text:p>
      <text:p text:style-name="P190"><text:span text:style-name="T191">第</text:span><text:span text:style-name="T192">三十三條</text:span></text:p>
      <text:p text:style-name="P193">主席對於議案之討論，認為已達可付表決之程度時，經徵得出席委員同意後，得宣告停止討論。</text:p>
      <text:p text:style-name="P194">出席委員亦得提出停止討論之動議，經十五人以上連署或附議，不經討論，由主席逕付表決。</text:p>
      <text:p text:style-name="P195">第六章　表　決</text:p>
      <text:p text:style-name="P196"><text:span text:style-name="T197">第</text:span><text:span text:style-name="T198">三十四條</text:span></text:p>
      <text:p text:style-name="P199">討論終結或停止討論之議案，出席委員有異議時，主席得提付表決。如當場不能進行第三十五條第一項第二款至第五款之表決時，主席應即宣告定期表決及表決日期，並於表決前三日通知之。</text:p>
      <text:p text:style-name="P200"><text:span text:style-name="T201">第</text:span><text:span text:style-name="T202">三十五條</text:span></text:p>
      <text:p text:style-name="P203">本院議案之表決方法如下：</text:p>
      <text:p text:style-name="P204">一、口頭表決。</text:p>
      <text:p text:style-name="P205">二、舉手表決。</text:p>
      <text:p text:style-name="P206">三、表決器表決。</text:p>
      <text:p text:style-name="P207">四、投票表決。</text:p>
      <text:p text:style-name="P208">五、點名表決。</text:p>
      <text:p text:style-name="P209">前項第一款至第四款所列方法之採用，由主席決定宣告之。第五款所列方法，經出席委員提議，二十五人以上之連署或附議，不經討論，由主席逕付表決。但有關人事問題之議案，不適用記名或點名表決方法。</text:p>
      <text:p text:style-name="P210">採用表決器記名表決，須經出席委員十五人以上之連署或附議。</text:p>
      <text:p text:style-name="P211"><text:span text:style-name="T212">第</text:span><text:span text:style-name="T213">三十六條</text:span></text:p>
      <text:p text:style-name="P214"><text:span text:style-name="T215">表決，應就可否兩方依次行之</text:span><text:span text:style-name="T216">。</text:span></text:p>
      <text:p text:style-name="P217">用口頭方法表決，不能得到結果時，改用舉手或其他方法表決。</text:p>
      <text:p text:style-name="P218">用舉手或表決器方法表決，可否兩方均不過半數時，應重行表決；重行表決時，以多數為可決。</text:p>
      <text:p text:style-name="P219">用投票或點名方法表決，可否兩方均不過半數時，本案不通過。</text:p>
      <text:p text:style-name="P220"><text:span text:style-name="T221">第</text:span><text:span text:style-name="T222">三十七條</text:span></text:p>
      <text:p text:style-name="P223">修正動議討論終結，應先提付表決；表決得可決時，次序在後之同一事項修正動議，無須再討論及表決。</text:p>
      <text:p text:style-name="P224">修正動議提付表決時，應連同未修正部分合併宣讀。</text:p>
      <text:p text:style-name="P225"><text:span text:style-name="T226">第</text:span><text:span text:style-name="T227">三十八條</text:span></text:p>
      <text:p text:style-name="P228">主席宣告提付表決後，出席委員不得提出其他動議。但與表決有關之程序問題，不在此限。</text:p>
      <text:p text:style-name="P229"><text:span text:style-name="T230">第</text:span><text:span text:style-name="T231">三十九條</text:span></text:p>
      <text:p text:style-name="P232">出席委員對於表決結果提出異議時，經十五人以上連署或附議，得要求重付表決。但以一次為限。</text:p>
      <text:p text:style-name="P233">用投票或點名方法表決，非有足以明顯影響表決結果之重大瑕疵者，不得要求重付表決。</text:p>
      <text:p text:style-name="P234"><text:span text:style-name="T235">第四十</text:span><text:span text:style-name="T236">條</text:span></text:p>
      <text:p text:style-name="P237">表決之結果，應當場報告，並記錄之。</text:p>
      <text:p text:style-name="P238"><text:span text:style-name="T239">第</text:span><text:span text:style-name="T240">四十一條</text:span></text:p>
      <text:p text:style-name="P241">院會進行中，出席委員對於在場人數提出疑問，經清點不足法定人數時，不得進行表決。</text:p>
      <text:p text:style-name="P242">第七章　復　議</text:p>
      <text:p text:style-name="P243"><text:span text:style-name="T244">第</text:span><text:span text:style-name="T245">四十二條</text:span></text:p>
      <text:p text:style-name="P246">決議案復議之提出，應具備下列各款：</text:p>
      <text:p text:style-name="P247">一、證明動議人確為原案議決時之出席委員，而未曾發言反對原決議案者；如原案議決時，係依表決器或投票記名表決或點名表決，並應證明為贊成原決議案者。</text:p>
      <text:p text:style-name="P248">二、具有與原決議案不同之理由。</text:p>
      <text:p text:style-name="P249">三、二十人以上之連署或附議。</text:p>
      <text:p text:style-name="P250"><text:span text:style-name="T251">第</text:span><text:span text:style-name="T252">四十三條</text:span></text:p>
      <text:p text:style-name="P253">復議動議，應於原案表決後下次院會散會前提出之。但討論之時間，由主席徵得出席委員同意後決定之。</text:p>
      <text:p text:style-name="P254"><text:span text:style-name="T255">第</text:span><text:span text:style-name="T256">四十四條</text:span></text:p>
      <text:p text:style-name="P257">對於法律案、預算案部分或全案之復議，得於二讀或三讀後，依前兩條之規定行之。</text:p>
      <text:p text:style-name="P258"><text:span text:style-name="T259">第</text:span><text:span text:style-name="T260">四十五條</text:span></text:p>
      <text:p text:style-name="P261">復議動議經表決後，不得再為復議之動議。</text:p>
      <text:p text:style-name="P262">第八章　秘密會議</text:p>
      <text:p text:style-name="P263"><text:span text:style-name="T264">第</text:span><text:span text:style-name="T265">四十六條</text:span></text:p>
      <text:p text:style-name="P266">本院秘密會議，除討論憲法第六十三條所定各案，或經行政院院長、各部會首長請開者外，應於本院定期院會以外之日期舉行。但有時間性者，不在此限。</text:p>
      <text:p text:style-name="P267">在公開會議進行中，有改開秘密會議之必要時，除法律另有規定外，得由主席或出席委員提議改開秘密會議，不經討論，逕付表決；出席委員之提議，並應經十五人以上之連署或附議。</text:p>
      <text:p text:style-name="P268"><text:span text:style-name="T269">第</text:span><text:span text:style-name="T270">四十七條</text:span></text:p>
      <text:p text:style-name="P271">本院舉行秘密會議時，除立法委員及由主席指定之列席人員暨會場員工外，其他人員均不得入場。</text:p>
      <text:p text:style-name="P272"><text:span text:style-name="T273">立法委員憑出席證入場。列席人員及會場員工憑特別通行證入場</text:span><text:span text:style-name="T274">。</text:span></text:p>
      <text:p text:style-name="P275">秘密會議開始前，秘書長應將列席人員及會場員工人數、姓名、職別，一併報告。</text:p>
      <text:p text:style-name="P276"><text:span text:style-name="T277">第</text:span><text:span text:style-name="T278">四十八條</text:span></text:p>
      <text:p text:style-name="P279">秘密會議中之秘密文件，由秘書處指定專人蓋印、固封、編定號數，分送各委員簽收；其有收回必要者，當場分發，當場收回，不得攜出會場。</text:p>
      <text:p text:style-name="P280">關於繕印、保管、分發秘密文件之手續，及指定負責辦理此等事項員工之管理，由秘書處另定辦法，嚴格執行。</text:p>
      <text:p text:style-name="P281"><text:span text:style-name="T282">第</text:span><text:span text:style-name="T283">四十九條</text:span></text:p>
      <text:p text:style-name="P284">秘密會議議事日程中，政府首長報告案，必要時得列入報告事項第一案。</text:p>
      <text:p text:style-name="P285"><text:span text:style-name="T286">第五十</text:span><text:span text:style-name="T287">條</text:span></text:p>
      <text:p text:style-name="P288">秘密會議之紀錄及決議，立法委員、列席人員及本院員工，不得以任何方式，對外宣洩。</text:p>
      <text:p text:style-name="P289">關於秘密會議，如須發表新聞時，其稿件應經院長核定之。</text:p>
      <text:p text:style-name="P290"><text:span text:style-name="T291">第</text:span><text:span text:style-name="T292">五十一條</text:span></text:p>
      <text:p text:style-name="P293">秘密會議文件，除法令另有規定者外，於全案通過，總統公布後，得予公開。但有關國防、外交及其他機密文件已失秘密時效者，得由院長於每會期終了前，報告院會解密之。</text:p>
      <text:p text:style-name="P294"><text:span text:style-name="T295">第</text:span><text:span text:style-name="T296">五十二條</text:span></text:p>
      <text:p text:style-name="P297">立法委員違反本規則第五十條規定者，應付紀律委員會議處；本院員工違反者，由院長依法處分之；列席人員違反者，由本院函各該主管機關依法辦理。</text:p>
      <text:p text:style-name="P298">第九章　議事錄</text:p>
      <text:p text:style-name="P299"><text:span text:style-name="T300">第</text:span><text:span text:style-name="T301">五十三條</text:span></text:p>
      <text:p text:style-name="P302">議事錄應記載下列事項：</text:p>
      <text:p text:style-name="P303">一、屆別、會次及其年、月、日、時。</text:p>
      <text:p text:style-name="P304">二、會議地點。</text:p>
      <text:p text:style-name="P305">三、出席者之姓名、人數。</text:p>
      <text:p text:style-name="P306">四、請假者之姓名、人數。</text:p>
      <text:p text:style-name="P307">五、缺席者之姓名、人數。</text:p>
      <text:p text:style-name="P308">六、列席者之姓名、職別。</text:p>
      <text:p text:style-name="P309">七、主席。</text:p>
      <text:p text:style-name="P310">八、記錄者姓名。</text:p>
      <text:p text:style-name="P311">九、報告及報告者姓名、職別，暨報告後決定事項。</text:p>
      <text:p text:style-name="P312">十、議案及決議。</text:p>
      <text:p text:style-name="P313">十一、表決方法及可否之數。</text:p>
      <text:p text:style-name="P314">十二、其他事項。</text:p>
      <text:p text:style-name="P315"><text:span text:style-name="T316">第</text:span><text:span text:style-name="T317">五十四條</text:span></text:p>
      <text:p text:style-name="P318">每次院會之議事錄，於下次院會時，由秘書長宣讀，每屆最後一次院會之議事錄，於散會前宣讀。</text:p>
      <text:p text:style-name="P319">前項議事錄，出席委員如認為有錯誤、遺漏時，應以書面提出，由主席逕行處理。</text:p>
      <text:p text:style-name="P320"><text:span text:style-name="T321">第</text:span><text:span text:style-name="T322">五十五條</text:span></text:p>
      <text:p text:style-name="P323">議事錄應印送全體委員，經宣讀後，除認為秘密事項外，並登載本院公報。</text:p>
      <text:p text:style-name="P324"><text:span text:style-name="T325">第</text:span><text:span text:style-name="T326">五十六條</text:span></text:p>
      <text:p text:style-name="P327">院會中出席委員及列席人員之發言，應由速記人員詳為記錄，並將速記錄印送全體委員。</text:p>
      <text:p text:style-name="P328">第十章　附　則</text:p>
      <text:p text:style-name="P329"><text:span text:style-name="T330">第</text:span><text:span text:style-name="T331">五十七條</text:span></text:p>
      <text:p text:style-name="P332">各種委員會會議關於連署或附議人數，應依本規則所定人數五分之一比例行之。</text:p>
      <text:p text:style-name="P333">各種委員會會議得不適用本規則第三十一條之規定。</text:p>
      <text:p text:style-name="P334"><text:span text:style-name="T335">第</text:span><text:span text:style-name="T336">五十八條</text:span></text:p>
      <text:p text:style-name="P337">各種委員會會議列席委員得就議案發表意見或詢問。但不得提出程序問題及修正動議。</text:p>
      <text:p text:style-name="P338"><text:span text:style-name="T339">第</text:span><text:span text:style-name="T340">五十九條</text:span></text:p>
      <text:p text:style-name="P341">符合立法院組織法第三十三條規定之黨團，除法律另有規定外，得以黨團名義提案，不受本規則有關連署或附議人數之限制。</text:p>
      <text:p text:style-name="P342"><text:span text:style-name="T343">第六十</text:span><text:span text:style-name="T344">條</text:span></text:p>
      <text:p text:style-name="P345">各種委員會委員發言之登記，由委員於開會前一小時起，親自登記於該委員會登記簿；該委員會委員在開會前登記者，得優先發言。</text:p>
      <text:p text:style-name="P346"><text:span text:style-name="T347">第</text:span><text:span text:style-name="T348">六十一條</text:span></text:p>
      <text:p text:style-name="P349">各種委員會開會時，除出、列席、會務工作人員及持本院核發採訪證人員外，其餘人員經會議主席同意後，始得進入旁聽。</text:p>
      <text:p text:style-name="P350"><text:span text:style-name="T351">第</text:span><text:span text:style-name="T352">六十二條</text:span></text:p>
      <text:p text:style-name="P353">本院會議旁聽規則、採訪規則，由院長訂定，報告院會後施行。</text:p>
      <text:p text:style-name="P354"><text:span text:style-name="T355">第</text:span><text:span text:style-name="T356">六十三條</text:span></text:p>
      <text:p text:style-name="P357"><text:span text:style-name="T358">本規則由本院會議通過後施行</text:span><text:span text:style-name="T359">。</text:span></text:p>
      <text:p text:style-name="P360"><text:span text:style-name="T361">本規則中華民國九十六年十一月三十日院會通過之條文，自立法院第七屆立法委員就職日起施行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新特明體" svg:font-family="華康新特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start" fo:margin-top="0in" fo:margin-bottom="0in" fo:line-height="0.2916in" fo:margin-left="0.5555in">
        <style:tab-stops/>
      </style:paragraph-properties>
      <style:text-properties style:font-weight-complex="bold" fo:hyphenate="false"/>
    </style:style>
    <style:style style:name="款" style:display-name="款" style:family="paragraph" style:parent-style-name="內文">
      <style:paragraph-properties fo:line-height="0.2916in" fo:margin-left="0.4861in" fo:text-indent="-0.0694in">
        <style:tab-stops/>
      </style:paragraph-properties>
      <style:text-properties style:font-weight-complex="bold" fo:hyphenate="fals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fals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false"/>
    </style:style>
    <style:style style:name="款1" style:display-name="款1" style:family="paragraph" style:parent-style-name="款" style:next-style-name="內文">
      <style:text-properties fo:hyphenate="false"/>
    </style:style>
    <style:style style:name="項1" style:display-name="項1" style:family="paragraph" style:parent-style-name="內文" style:next-style-name="內文">
      <style:paragraph-properties fo:margin-left="0.4861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沿革" style:display-name="沿革" style:family="paragraph" style:parent-style-name="內文">
      <style:paragraph-properties style:punctuation-wrap="hanging" fo:margin-left="0.125in" fo:text-indent="-0.125in">
        <style:tab-stops/>
      </style:paragraph-properties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議事規則</dc:title>
    <meta:initial-creator>立法院</meta:initial-creator>
    <dc:creator>Windows 使用者</dc:creator>
    <meta:creation-date>2019-09-12T02:10:00Z</meta:creation-date>
    <dc:date>2019-09-12T02:10:00Z</dc:date>
    <meta:print-date>2019-09-09T08:26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93" meta:character-count="5975" meta:row-count="42" meta:non-whitespace-character-count="5093"/>
  </office:meta>
</office:document-meta>
</file>