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style:text-properties style:font-name="新細明體" style:font-name-asian="新細明體" style:font-name-complex="Times New Roman" fo:font-weight="bold" style:font-weight-asian="bold" fo:color="#000000" style:letter-kerning="false" fo:font-size="14pt" style:font-size-asian="14pt" style:font-size-complex="14pt"/>
    </style:style>
    <style:style style:name="P2"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3"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新細明體" style:font-name-asian="新細明體" style:font-name-complex="細明體" fo:color="#000000" style:letter-kerning="false" style:font-size-complex="12pt"/>
    </style:style>
    <style:style style:name="P6"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新細明體" style:font-name-asian="新細明體" style:font-name-complex="細明體" fo:color="#000000" style:letter-kerning="false" style:font-size-complex="12pt"/>
    </style:style>
    <style:style style:name="P12"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新細明體" style:font-name-asian="新細明體" style:font-name-complex="細明體" fo:color="#000000" style:letter-kerning="false" style:font-size-complex="12pt"/>
    </style:style>
    <style:style style:name="P21"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23"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新細明體" style:font-name-asian="新細明體" style:font-name-complex="細明體" fo:color="#000000" style:letter-kerning="false" style:font-size-complex="12pt"/>
    </style:style>
    <style:style style:name="P27"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新細明體" style:font-name-asian="新細明體" style:font-name-complex="細明體" fo:color="#000000" style:letter-kerning="false" style:font-size-complex="12pt"/>
    </style:style>
    <style:style style:name="P33"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fo:color="#000000" style:letter-kerning="false" style:font-size-complex="12pt"/>
    </style:style>
    <style:style style:name="P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新細明體" style:font-name-asian="新細明體" style:font-name-complex="細明體" fo:color="#000000" style:letter-kerning="false" style:font-size-complex="12pt"/>
    </style:style>
    <style:style style:name="P37" style:parent-style-name="內文" style:family="paragraph">
      <style:paragraph-properties fo:widows="2" fo:orphans="2" style:snap-to-layout-grid="false"/>
      <style:text-properties style:font-name="新細明體" style:font-name-asian="新細明體" style:font-name-complex="Times New Roman" fo:color="#000000" style:letter-kerning="false" style:font-size-complex="12pt"/>
    </style:style>
    <style:style style:name="P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新細明體" style:font-name-asian="新細明體" style:font-name-complex="細明體" fo:color="#000000" style:letter-kerning="false" style:font-size-complex="12pt"/>
    </style:style>
  </office:automatic-styles>
  <office:body>
    <office:text text:use-soft-page-breaks="true">
      <text:p text:style-name="P1">法規名稱：立法院會議議事文書印製辦法</text:p>
      <text:p text:style-name="P2">修正時間：中華民國093年09月17日</text:p>
      <text:p text:style-name="P3">第一條</text:p>
      <text:p text:style-name="P4"><text:span text:style-name="T5"><text:s text:c="2"/>立法院（以下簡稱本院）會議議事文書之印製，依本辦法之規定。</text:span></text:p>
      <text:p text:style-name="P6">第二條</text:p>
      <text:p text:style-name="P7"><text:s text:c="2"/>下列議事文書，由承辦單位簽請核可後付印：一議事日程。</text:p>
      <text:p text:style-name="P8"><text:s text:c="2"/>二議事錄。</text:p>
      <text:p text:style-name="P9"><text:s text:c="2"/>三立法院公報。</text:p>
      <text:p text:style-name="P10"><text:span text:style-name="T11"><text:s text:c="2"/>四其他有關議事文書。</text:span></text:p>
      <text:p text:style-name="P12">第三條</text:p>
      <text:p text:style-name="P13"><text:s text:c="2"/>凡刊印與院會議案有關之參考資料，由審查委員會、提案委員或委員提</text:p>
      <text:p text:style-name="P14"><text:s text:c="2"/>出者，經秘書長核可後付印。</text:p>
      <text:p text:style-name="P15"><text:s text:c="2"/>前項參考資料如係引用他人著作者，以一萬字為上限。</text:p>
      <text:p text:style-name="P16">第四條</text:p>
      <text:p text:style-name="P17"><text:s text:c="2"/>本院議事文書印製之格式，議事日程、議事錄、立法院公報及委員會審</text:p>
      <text:p text:style-name="P18"><text:s text:c="2"/>查報告（含條文對照表）以A4紙張為原則，其他有關議事文書依實際</text:p>
      <text:p text:style-name="P19"><text:span text:style-name="T20"><text:s text:c="2"/>需要印製。</text:span></text:p>
      <text:p text:style-name="P21">第五條</text:p>
      <text:p text:style-name="P22"><text:s text:c="2"/>議事文書之印發，除總標題及分標題外，以五號字印製為原則。</text:p>
      <text:p text:style-name="P23">第六條</text:p>
      <text:p text:style-name="P24"><text:s text:c="2"/>委員每次提出之書面質詢，如包含數個問題時，應將各問題緊接排印，</text:p>
      <text:p text:style-name="P25"><text:span text:style-name="T26"><text:s text:c="2"/>以期節約。書面或口頭質詢附加他人著作者，該附件不予刊登公報。</text:span></text:p>
      <text:p text:style-name="P27">第七條</text:p>
      <text:p text:style-name="P28"><text:s text:c="2"/>委員口頭質詢或發言之速記錄，經刊印公報初稿後分送發言人，發言人</text:p>
      <text:p text:style-name="P29"><text:s text:c="2"/>如有文字修正，應於三日內通知更正，屆期未通知者即照初稿編印立法</text:p>
      <text:p text:style-name="P30"><text:s text:c="2"/>院公報，按期發行。</text:p>
      <text:p text:style-name="P31"><text:span text:style-name="T32"><text:s text:c="2"/>前項速記錄如有爭議，以錄影或錄音為準。</text:span></text:p>
      <text:p text:style-name="P33">第八條</text:p>
      <text:p text:style-name="P34"><text:s text:c="2"/>本院委員要求就其本人之質詢文件或公報初稿所載其本人之發言抽印者</text:p>
      <text:p text:style-name="P35"><text:span text:style-name="T36"><text:s text:c="2"/>，以二千份為限，並酌收工本費。</text:span></text:p>
      <text:p text:style-name="P37">第九條</text:p>
      <text:p text:style-name="P38"><text:span text:style-name="T39"><text:s text:c="2"/>本辦法經提報院會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18-07-26T06:20:00Z</meta:creation-date>
    <dc:date>2018-07-26T06:20:00Z</dc:date>
    <meta:template xlink:href="Normal.dotm" xlink:type="simple"/>
    <meta:editing-cycles>2</meta:editing-cycles>
    <meta:editing-duration>PT0S</meta:editing-duration>
    <meta:document-statistic meta:page-count="1" meta:paragraph-count="1" meta:word-count="87" meta:character-count="586" meta:row-count="4" meta:non-whitespace-character-count="500"/>
  </office:meta>
</office:document-meta>
</file>