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vertical-align="baseline" fo:margin-bottom="0.2083in" style:line-height-at-least="0.3229in"/>
      <style:text-properties style:font-name="Helvetica" style:font-name-asian="新細明體" style:font-name-complex="Helvetica" fo:font-weight="bold" style:font-weight-asian="bold" style:letter-kerning="false" fo:font-size="14.5pt" style:font-size-asian="14.5pt" style:font-size-complex="14.5pt"/>
    </style:style>
    <style:style style:name="P2" style:parent-style-name="內文" style:family="paragraph">
      <style:text-properties style:font-name="細明體" style:font-name-asian="細明體" style:font-name-complex="細明體" fo:color="#000000" style:letter-kerning="false" style:font-size-complex="12pt"/>
    </style:style>
    <style:style style:name="P3" style:parent-style-name="內文" style:family="paragraph">
      <style:paragraph-properties fo:text-indent="0.1666in"/>
      <style:text-properties style:font-name="細明體" style:font-name-asian="細明體" style:font-name-complex="細明體" fo:color="#000000" style:letter-kerning="false" style:font-size-complex="12pt"/>
    </style:style>
    <style:style style:name="P4" style:parent-style-name="內文" style:family="paragraph">
      <style:text-properties style:font-name="細明體" style:font-name-asian="細明體" style:font-name-complex="細明體" fo:color="#000000" style:letter-kerning="false" style:font-size-complex="12pt"/>
    </style:style>
    <style:style style:name="P5" style:parent-style-name="內文" style:family="paragraph">
      <style:text-properties style:font-name="細明體" style:font-name-asian="細明體" style:font-name-complex="細明體" fo:color="#000000" style:letter-kerning="false" style:font-size-complex="12pt"/>
    </style:style>
    <style:style style:name="P6" style:parent-style-name="內文" style:family="paragraph">
      <style:paragraph-properties fo:text-indent="0.1666in"/>
      <style:text-properties style:font-name="細明體" style:font-name-asian="細明體" style:font-name-complex="細明體" fo:color="#000000" style:letter-kerning="false" style:font-size-complex="12pt"/>
    </style:style>
    <style:style style:name="P7" style:parent-style-name="內文" style:family="paragraph">
      <style:paragraph-properties fo:text-indent="0.1666in"/>
      <style:text-properties style:font-name="細明體" style:font-name-asian="細明體" style:font-name-complex="細明體" fo:color="#000000" style:letter-kerning="false" style:font-size-complex="12pt"/>
    </style:style>
    <style:style style:name="P8" style:parent-style-name="內文" style:family="paragraph">
      <style:text-properties style:font-name="細明體" style:font-name-asian="細明體" style:font-name-complex="細明體" fo:color="#000000" style:letter-kerning="false" style:font-size-complex="12pt"/>
    </style:style>
    <style:style style:name="P9" style:parent-style-name="內文" style:family="paragraph">
      <style:text-properties style:font-name="細明體" style:font-name-asian="細明體" style:font-name-complex="細明體" fo:color="#000000" style:letter-kerning="false" style:font-size-complex="12pt"/>
    </style:style>
    <style:style style:name="P10" style:parent-style-name="內文" style:family="paragraph">
      <style:text-properties style:font-name="細明體" style:font-name-asian="細明體" style:font-name-complex="細明體" fo:color="#000000" style:letter-kerning="false" style:font-size-complex="12pt"/>
    </style:style>
    <style:style style:name="P11" style:parent-style-name="內文" style:family="paragraph">
      <style:text-properties style:font-name="細明體" style:font-name-asian="細明體" style:font-name-complex="細明體" fo:color="#000000" style:letter-kerning="false" style:font-size-complex="12pt"/>
    </style:style>
    <style:style style:name="P12" style:parent-style-name="內文" style:family="paragraph">
      <style:paragraph-properties fo:text-indent="0.1666in"/>
      <style:text-properties style:font-name="細明體" style:font-name-asian="細明體" style:font-name-complex="細明體" fo:color="#000000" style:letter-kerning="false" style:font-size-complex="12pt"/>
    </style:style>
    <style:style style:name="P13" style:parent-style-name="內文" style:family="paragraph">
      <style:text-properties style:font-name="細明體" style:font-name-asian="細明體" style:font-name-complex="細明體" fo:color="#000000" style:letter-kerning="false" style:font-size-complex="12pt"/>
    </style:style>
    <style:style style:name="P14" style:parent-style-name="內文" style:family="paragraph">
      <style:text-properties style:font-name="細明體" style:font-name-asian="細明體" style:font-name-complex="細明體" fo:color="#000000" style:letter-kerning="false" style:font-size-complex="12pt"/>
    </style:style>
    <style:style style:name="P15" style:parent-style-name="內文" style:family="paragraph">
      <style:paragraph-properties fo:text-indent="0.1666in"/>
      <style:text-properties style:font-name="細明體" style:font-name-asian="細明體" style:font-name-complex="細明體" fo:color="#000000" style:letter-kerning="false" style:font-size-complex="12pt"/>
    </style:style>
    <style:style style:name="P16" style:parent-style-name="內文" style:family="paragraph">
      <style:text-properties style:font-name="細明體" style:font-name-asian="細明體" style:font-name-complex="細明體" fo:color="#000000" style:letter-kerning="false" style:font-size-complex="12pt"/>
    </style:style>
    <style:style style:name="P17" style:parent-style-name="內文" style:family="paragraph">
      <style:text-properties style:font-name="細明體" style:font-name-asian="細明體" style:font-name-complex="細明體" fo:color="#000000" style:letter-kerning="false" style:font-size-complex="12pt"/>
    </style:style>
    <style:style style:name="P18" style:parent-style-name="內文" style:family="paragraph">
      <style:text-properties style:font-name="細明體" style:font-name-asian="細明體" style:font-name-complex="細明體" fo:color="#000000" style:letter-kerning="false" style:font-size-complex="12pt"/>
    </style:style>
    <style:style style:name="P19" style:parent-style-name="內文" style:family="paragraph">
      <style:paragraph-properties fo:text-indent="0.1666in"/>
      <style:text-properties style:font-name="細明體" style:font-name-asian="細明體" style:font-name-complex="細明體" fo:color="#000000" style:letter-kerning="false" style:font-size-complex="12pt"/>
    </style:style>
    <style:style style:name="P20" style:parent-style-name="內文" style:family="paragraph">
      <style:text-properties style:font-name="細明體" style:font-name-asian="細明體" style:font-name-complex="細明體" fo:color="#000000" style:letter-kerning="false" style:font-size-complex="12pt"/>
    </style:style>
    <style:style style:name="P21" style:parent-style-name="內文" style:family="paragraph">
      <style:text-properties style:font-name="細明體" style:font-name-asian="細明體" style:font-name-complex="細明體" fo:color="#000000" style:letter-kerning="false" style:font-size-complex="12pt"/>
    </style:style>
    <style:style style:name="P22" style:parent-style-name="內文" style:family="paragraph">
      <style:paragraph-properties fo:text-indent="0.1666in"/>
      <style:text-properties style:font-name="細明體" style:font-name-asian="細明體" style:font-name-complex="細明體" fo:color="#000000" style:letter-kerning="false" style:font-size-complex="12pt"/>
    </style:style>
    <style:style style:name="P23" style:parent-style-name="內文" style:family="paragraph">
      <style:text-properties style:font-name="細明體" style:font-name-asian="細明體" style:font-name-complex="細明體" fo:color="#000000" style:letter-kerning="false" style:font-size-complex="12pt"/>
    </style:style>
    <style:style style:name="P24" style:parent-style-name="內文" style:family="paragraph">
      <style:text-properties style:font-name="細明體" style:font-name-asian="細明體" style:font-name-complex="細明體" fo:color="#000000" style:letter-kerning="false" style:font-size-complex="12pt"/>
    </style:style>
    <style:style style:name="P25" style:parent-style-name="內文" style:family="paragraph">
      <style:paragraph-properties fo:text-indent="0.1666in"/>
      <style:text-properties style:font-name="細明體" style:font-name-asian="細明體" style:font-name-complex="細明體" fo:color="#000000" style:letter-kerning="false" style:font-size-complex="12pt"/>
    </style:style>
    <style:style style:name="P26" style:parent-style-name="內文" style:family="paragraph">
      <style:text-properties style:font-name="細明體" style:font-name-asian="細明體" style:font-name-complex="細明體" fo:color="#000000" style:letter-kerning="false" style:font-size-complex="12pt"/>
    </style:style>
    <style:style style:name="P27" style:parent-style-name="內文" style:family="paragraph">
      <style:text-properties style:font-name="細明體" style:font-name-asian="細明體" style:font-name-complex="細明體" fo:color="#000000" style:letter-kerning="false" style:font-size-complex="12pt"/>
    </style:style>
    <style:style style:name="P28" style:parent-style-name="內文" style:family="paragraph">
      <style:paragraph-properties fo:text-indent="0.1666in"/>
      <style:text-properties style:font-name="細明體" style:font-name-asian="細明體" style:font-name-complex="細明體" fo:color="#000000" style:letter-kerning="false" style:font-size-complex="12pt"/>
    </style:style>
    <style:style style:name="P29" style:parent-style-name="內文" style:family="paragraph">
      <style:text-properties style:font-name="細明體" style:font-name-asian="細明體" style:font-name-complex="細明體" fo:color="#000000" style:letter-kerning="false" style:font-size-complex="12pt"/>
    </style:style>
    <style:style style:name="P30" style:parent-style-name="內文" style:family="paragraph">
      <style:text-properties style:font-name="細明體" style:font-name-asian="細明體" style:font-name-complex="細明體" fo:color="#000000" style:letter-kerning="false" style:font-size-complex="12pt"/>
    </style:style>
    <style:style style:name="P31" style:parent-style-name="內文" style:family="paragraph">
      <style:paragraph-properties fo:text-indent="0.1666in"/>
      <style:text-properties style:font-name="細明體" style:font-name-asian="細明體" style:font-name-complex="細明體" fo:color="#000000" style:letter-kerning="false" style:font-size-complex="12pt"/>
    </style:style>
    <style:style style:name="P32" style:parent-style-name="內文" style:family="paragraph">
      <style:paragraph-properties fo:text-indent="0.1666in"/>
      <style:text-properties style:font-name="細明體" style:font-name-asian="細明體" style:font-name-complex="細明體" fo:color="#000000" style:letter-kerning="false" style:font-size-complex="12pt"/>
    </style:style>
    <style:style style:name="P33" style:parent-style-name="內文" style:family="paragraph">
      <style:text-properties style:font-name="細明體" style:font-name-asian="細明體" style:font-name-complex="細明體" fo:color="#000000" style:letter-kerning="false" style:font-size-complex="12pt"/>
    </style:style>
    <style:style style:name="P34" style:parent-style-name="內文" style:family="paragraph">
      <style:paragraph-properties fo:text-indent="0.1666in"/>
      <style:text-properties style:font-name="細明體" style:font-name-asian="細明體" style:font-name-complex="細明體" fo:color="#000000" style:letter-kerning="false" style:font-size-complex="12pt"/>
    </style:style>
    <style:style style:name="T35" style:parent-style-name="預設段落字型" style:family="text">
      <style:text-properties style:font-name="細明體" style:font-name-asian="細明體" style:font-name-complex="細明體" fo:color="#000000" style:letter-kerning="false" style:font-size-complex="12pt"/>
    </style:style>
    <style:style style:name="P36" style:parent-style-name="內文" style:family="paragraph">
      <style:paragraph-properties fo:widows="2" fo:orphans="2" fo:break-before="page"/>
    </style:style>
    <style:style style:name="P37" style:parent-style-name="內文" style:family="paragraph">
      <style:paragraph-properties fo:widows="2" fo:orphans="2"/>
      <style:text-properties style:font-name="Helvetica" style:font-name-asian="新細明體" style:font-name-complex="Helvetica" fo:font-weight="bold" style:font-weight-asian="bold" style:letter-kerning="false" fo:font-size="14.5pt" style:font-size-asian="14.5pt" style:font-size-complex="14.5pt"/>
    </style:style>
    <style:style style:name="P3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3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40"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4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4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43"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44"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4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4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47"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48"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49"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50"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51"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5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5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54"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5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5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57"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5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5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60"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6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6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63"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64"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65"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66"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6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6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69"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style:style style:name="P7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7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72"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style>
  </office:automatic-styles>
  <office:body>
    <office:text text:use-soft-page-breaks="true">
      <text:p text:style-name="P1">立法院各委員會召集委員選舉辦法</text:p>
      <text:p text:style-name="P2">第一條</text:p>
      <text:p text:style-name="P3">本辦法依立法院各委員會組織法第三條之四規定訂定之。</text:p>
      <text:p text:style-name="P4"/>
      <text:p text:style-name="P5">第二條</text:p>
      <text:p text:style-name="P6">人事處應於每年首次會期黨團所屬委員參加常設委員會抽籤日之次日；每年第二次會期開議之次日，編定召集委員選舉人名冊，分送各該委員會委員。各委員會於名冊編定後二日內，舉行召集委員之選舉。</text:p>
      <text:p text:style-name="P7">前項選舉之時間及地點，由人事處擬訂，提請院會決定之。</text:p>
      <text:p text:style-name="P8"/>
      <text:p text:style-name="P9">第三條（刪除）</text:p>
      <text:p text:style-name="P10"/>
      <text:p text:style-name="P11">第四條</text:p>
      <text:p text:style-name="P12">召集委員之選舉，以人事處編定選舉人名冊時，各該委員會已報到之全體委員為選舉人及當然候選人，每會期改選一次，連選得連任。</text:p>
      <text:p text:style-name="P13"/>
      <text:p text:style-name="P14">第五條</text:p>
      <text:p text:style-name="P15">召集委員之選舉，以無記名單記法票選之。但經各該委員會全體委員，或</text:p>
      <text:p text:style-name="P16">經各黨團及未參加黨團之該委員會委員之書面同意，亦得以推選方式行之</text:p>
      <text:p text:style-name="P17">。</text:p>
      <text:p text:style-name="P18">第六條</text:p>
      <text:p text:style-name="P19">召集委員之選舉，於各委員會依法定程序開會後，方得舉行。</text:p>
      <text:p text:style-name="P20"/>
      <text:p text:style-name="P21">第七條</text:p>
      <text:p text:style-name="P22">召集委員選舉之發票員、唱票員、記票員、監票員，由出席委員互推之。</text:p>
      <text:p text:style-name="P23"/>
      <text:p text:style-name="P24">第八條</text:p>
      <text:p text:style-name="P25">各委員會召集委員之選舉以票選行之時，以得票數較多數者依次當選，票數相同者抽籤定之。以推選行之者，由各該委員會出席委員簽名，或由各黨團及未參加黨團之該委員會委員簽名定之。</text:p>
      <text:p text:style-name="P26"/>
      <text:p text:style-name="P27">第九條</text:p>
      <text:p text:style-name="P28">票選或推選結果，應當場宣告，並通知人事處彙報院會。</text:p>
      <text:p text:style-name="P29"/>
      <text:p text:style-name="P30">第十條</text:p>
      <text:p text:style-name="P31">本辦法經院會通過後施行。</text:p>
      <text:p text:style-name="P32">本辦法中華民國九十六年十二月七日院會通過之條文，自立法院第七屆立</text:p>
      <text:soft-page-break/>
      <text:p text:style-name="P33">法委員就職日起施行。</text:p>
      <text:p text:style-name="P34">本辦法中華民國九十八年一月十三日院會通過之條文，自民國九十八年二</text:p>
      <text:p text:style-name="內文"><text:span text:style-name="T35">月一日起施行。</text:span></text:p>
      <text:p text:style-name="內文"/>
      <text:p text:style-name="P36"/>
      <text:soft-page-break/>
      <text:p text:style-name="P37">立法院各委員會會議室規則</text:p>
      <text:p text:style-name="P38"/>
      <text:p text:style-name="P39">第一條</text:p>
      <text:p text:style-name="P40"><text:s text:c="2"/>立法院各委員會在各會議室開會時依本規則之規定。</text:p>
      <text:p text:style-name="P41"/>
      <text:p text:style-name="P42">第二條</text:p>
      <text:p text:style-name="P43"><text:s text:c="2"/>會議室設委員席，不編席次，由委員自由就坐，計算表決人數時，得區</text:p>
      <text:p text:style-name="P44"><text:s text:c="2"/>分出席委員與列席委員席位。</text:p>
      <text:p text:style-name="P45"/>
      <text:p text:style-name="P46">第三條</text:p>
      <text:p text:style-name="P47"><text:s text:c="2"/>會議室設主席臺。</text:p>
      <text:p text:style-name="P48"><text:s text:c="2"/>主席臺前設發言臺。</text:p>
      <text:p text:style-name="P49"><text:s text:c="2"/>主席臺左右設職員席位。</text:p>
      <text:p text:style-name="P50"><text:s text:c="2"/>主席臺及發言臺前均置擴音器。</text:p>
      <text:p text:style-name="P51"><text:s text:c="2"/>會議室內置錄音器。</text:p>
      <text:p text:style-name="P52"/>
      <text:p text:style-name="P53">第四條</text:p>
      <text:p text:style-name="P54"><text:s text:c="2"/>主席臺左右方設應邀列席備詢之政府人員及社會上有關係人員席位。</text:p>
      <text:p text:style-name="P55"/>
      <text:p text:style-name="P56">第五條</text:p>
      <text:p text:style-name="P57"><text:s text:c="2"/>委員席後設新聞記者席及請願人席。</text:p>
      <text:p text:style-name="P58"/>
      <text:p text:style-name="P59">第六條</text:p>
      <text:p text:style-name="P60"><text:s text:c="2"/>會議室各種席次應樹立標誌。</text:p>
      <text:p text:style-name="P61"/>
      <text:p text:style-name="P62">第七條</text:p>
      <text:p text:style-name="P63"><text:s text:c="2"/>會議室門口懸示會議名稱並設簽到處。</text:p>
      <text:p text:style-name="P64"><text:s text:c="2"/>委員會開會時，非有席位及會場服務人員不得進入會議室，秘密會議時</text:p>
      <text:p text:style-name="P65"><text:s text:c="2"/>，進入會議室人員依本院議事規則第七十四條之規定辦理，委員會開會</text:p>
      <text:p text:style-name="P66"><text:s text:c="2"/>時兒童不得進入會議室。</text:p>
      <text:p text:style-name="P67"/>
      <text:p text:style-name="P68">第八條</text:p>
      <text:p text:style-name="P69"><text:s text:c="2"/>委員會舉行座談會時得不適用本規則之規定。</text:p>
      <text:p text:style-name="P70"/>
      <text:p text:style-name="P71">第九條</text:p>
      <text:p text:style-name="P72"><text:s text:c="2"/>本規則經院會通過後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hp400g2</meta:initial-creator>
    <dc:creator>Windows 使用者</dc:creator>
    <meta:creation-date>2018-07-26T06:40:00Z</meta:creation-date>
    <dc:date>2018-07-26T06:40:00Z</dc:date>
    <meta:template xlink:href="Normal.dotm" xlink:type="simple"/>
    <meta:editing-cycles>2</meta:editing-cycles>
    <meta:editing-duration>PT0S</meta:editing-duration>
    <meta:document-statistic meta:page-count="3" meta:paragraph-count="2" meta:word-count="152" meta:character-count="1020" meta:row-count="7" meta:non-whitespace-character-count="870"/>
  </office:meta>
</office:document-meta>
</file>