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Helvetica" style:font-name-asian="新細明體" style:font-name-complex="Helvetica" fo:font-weight="bold" style:font-weight-asian="bold" style:letter-kerning="false" fo:font-size="14.5pt" style:font-size-asian="14.5pt" style:font-size-complex="14.5pt"/>
    </style:style>
    <style:style style:name="P2" style:parent-style-name="內文" style:family="paragraph">
      <style:paragraph-properties fo:widows="2" fo:orphans="2"/>
      <style:text-properties style:font-name="Times New Roman" style:font-name-asian="新細明體" style:font-name-complex="Times New Roman" fo:color="#000000" style:letter-kerning="false" style:font-size-complex="12pt"/>
    </style:style>
    <style:style style:name="P3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5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6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8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9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1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11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12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1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14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1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18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19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2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21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22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23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26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27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29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30" style:parent-style-name="內文" style:family="paragraph">
      <style:paragraph-properties fo:widows="2" fo:orphans="2" style:line-height-at-least="0.31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細明體" style:font-name-asian="細明體" style:font-name-complex="細明體" fo:color="#000000" style:letter-kerning="false" style:font-size-complex="12pt"/>
    </style:style>
    <style:style style:name="T33" style:parent-style-name="預設段落字型" style:family="text">
      <style:text-properties style:font-name="細明體" style:font-name-asian="細明體" style:font-name-complex="細明體" fo:color="#000000" style:letter-kerning="false" style:font-size-complex="12pt"/>
    </style:style>
  </office:automatic-styles>
  <office:body>
    <office:text text:use-soft-page-breaks="true">
      <text:p text:style-name="P1">立法院各委員會會議室規則</text:p>
      <text:p text:style-name="P2"/>
      <text:p text:style-name="P3">第一條</text:p>
      <text:p text:style-name="P4"><text:s text:c="2"/>立法院各委員會在各會議室開會時依本規則之規定。</text:p>
      <text:p text:style-name="P5"/>
      <text:p text:style-name="P6">第二條</text:p>
      <text:p text:style-name="P7"><text:s text:c="2"/>會議室設委員席，不編席次，由委員自由就坐，計算表決人數時，得區分出席委員與列席委員席位。</text:p>
      <text:p text:style-name="P8"/>
      <text:p text:style-name="P9">第三條</text:p>
      <text:p text:style-name="P10"><text:s text:c="2"/>會議室設主席臺。</text:p>
      <text:p text:style-name="P11"><text:s text:c="2"/>主席臺前設發言臺。</text:p>
      <text:p text:style-name="P12"><text:s text:c="2"/>主席臺左右設職員席位。</text:p>
      <text:p text:style-name="P13"><text:s text:c="2"/>主席臺及發言臺前均置擴音器。</text:p>
      <text:p text:style-name="P14"><text:s text:c="2"/>會議室內置錄音器。</text:p>
      <text:p text:style-name="P15"/>
      <text:p text:style-name="P16">第四條</text:p>
      <text:p text:style-name="P17"><text:s text:c="2"/>主席臺左右方設應邀列席備詢之政府人員及社會上有關係人員席位。</text:p>
      <text:p text:style-name="P18"/>
      <text:p text:style-name="P19">第五條</text:p>
      <text:p text:style-name="P20"><text:s text:c="2"/>委員席後設新聞記者席及請願人席。</text:p>
      <text:p text:style-name="P21"/>
      <text:p text:style-name="P22">第六條</text:p>
      <text:p text:style-name="P23"><text:s text:c="2"/>會議室各種席次應樹立標誌。</text:p>
      <text:p text:style-name="P24"/>
      <text:p text:style-name="P25">第七條</text:p>
      <text:p text:style-name="P26"><text:s text:c="2"/>會議室門口懸示會議名稱並設簽到處。</text:p>
      <text:p text:style-name="P27"><text:s text:c="2"/>委員會開會時，非有席位及會場服務人員不得進入會議室，秘密會議時，進入會議室人員依本院議事規則第七十四條之規定辦理，委員會開會時兒童不得進入會議室。</text:p>
      <text:p text:style-name="P28"/>
      <text:p text:style-name="P29">第八條</text:p>
      <text:p text:style-name="P30"><text:s text:c="2"/>委員會舉行座談會時得不適用本規則之規定。</text:p>
      <text:p text:style-name="P31"/>
      <text:p text:style-name="P32">第九條</text:p>
      <text:p text:style-name="內文"><text:span text:style-name="T33"><text:s text:c="2"/>本規則經院會通過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hp400g2</meta:initial-creator>
    <dc:creator>Windows 使用者</dc:creator>
    <meta:creation-date>2018-07-26T06:40:00Z</meta:creation-date>
    <dc:date>2018-07-26T06:40:00Z</dc:date>
    <meta:template xlink:href="Normal.dotm" xlink:type="simple"/>
    <meta:editing-cycles>2</meta:editing-cycles>
    <meta:editing-duration>PT0S</meta:editing-duration>
    <meta:document-statistic meta:page-count="2" meta:paragraph-count="1" meta:word-count="59" meta:character-count="398" meta:row-count="2" meta:non-whitespace-character-count="340"/>
  </office:meta>
</office:document-meta>
</file>