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0" style:parent-style-name="預設段落字型" style:family="text">
      <style:text-properties style:font-name="標楷體" style:use-window-font-color="true" fo:font-size="14pt" style:font-size-asian="14pt"/>
    </style:style>
    <style:style style:name="T11" style:parent-style-name="預設段落字型" style:family="text">
      <style:text-properties style:font-name="標楷體" style:use-window-font-color="true" fo:font-size="14pt" style:font-size-asian="14pt"/>
    </style:style>
    <style:style style:name="T12" style:parent-style-name="預設段落字型" style:family="text">
      <style:text-properties style:font-name="標楷體" style:use-window-font-color="true" fo:font-size="14pt" style:font-size-asian="14pt"/>
    </style:style>
    <style:style style:name="T13" style:parent-style-name="預設段落字型" style:family="text">
      <style:text-properties style:font-name="標楷體" style:use-window-font-color="true" fo:font-size="14pt" style:font-size-asian="14pt"/>
    </style:style>
    <style:style style:name="T14" style:parent-style-name="預設段落字型" style:family="text">
      <style:text-properties style:font-name="標楷體" style:use-window-font-color="true" fo:font-size="14pt" style:font-size-asian="14pt"/>
    </style:style>
    <style:style style:name="T15" style:parent-style-name="預設段落字型" style:family="text">
      <style:text-properties style:font-name="標楷體" style:use-window-font-color="true" fo:font-size="14pt" style:font-size-asian="14pt"/>
    </style:style>
    <style:style style:name="T16" style:parent-style-name="預設段落字型" style:family="text">
      <style:text-properties style:font-name="標楷體" style:use-window-font-color="true" fo:font-size="14pt" style:font-size-asian="14pt"/>
    </style:style>
    <style:style style:name="T17" style:parent-style-name="預設段落字型" style:family="text">
      <style:text-properties style:font-name="標楷體" style:use-window-font-color="true" fo:font-size="14pt" style:font-size-asian="14pt"/>
    </style:style>
    <style:style style:name="T18" style:parent-style-name="預設段落字型" style:family="text">
      <style:text-properties style:font-name="標楷體" style:use-window-font-color="true" fo:font-size="14pt" style:font-size-asian="14pt"/>
    </style:style>
    <style:style style:name="T19" style:parent-style-name="預設段落字型" style:family="text">
      <style:text-properties style:font-name="標楷體" style:use-window-font-color="true" fo:font-size="14pt" style:font-size-asian="14pt"/>
    </style:style>
    <style:style style:name="T20" style:parent-style-name="預設段落字型" style:family="text">
      <style:text-properties style:font-name="標楷體" style:use-window-font-color="true" fo:font-size="14pt" style:font-size-asian="14pt"/>
    </style:style>
    <style:style style:name="T21" style:parent-style-name="預設段落字型" style:family="text">
      <style:text-properties style:font-name="標楷體" style:use-window-font-color="true" fo:font-size="14pt" style:font-size-asian="14pt"/>
    </style:style>
    <style:style style:name="T22" style:parent-style-name="預設段落字型" style:family="text">
      <style:text-properties style:font-name="標楷體" style:use-window-font-color="true" fo:font-size="14pt" style:font-size-asian="14pt"/>
    </style:style>
    <style:style style:name="T23" style:parent-style-name="預設段落字型" style:family="text">
      <style:text-properties style:font-name="標楷體" style:use-window-font-color="true" fo:font-size="14pt" style:font-size-asian="14pt"/>
    </style:style>
    <style:style style:name="T24" style:parent-style-name="預設段落字型" style:family="text">
      <style:text-properties style:font-name="標楷體" style:use-window-font-color="true" fo:font-size="14pt" style:font-size-asian="14pt"/>
    </style:style>
    <style:style style:name="T25" style:parent-style-name="預設段落字型" style:family="text">
      <style:text-properties style:font-name="標楷體" style:use-window-font-color="true" fo:font-size="14pt" style:font-size-asian="14pt"/>
    </style:style>
    <style:style style:name="T26" style:parent-style-name="預設段落字型" style:family="text">
      <style:text-properties style:font-name="標楷體" style:use-window-font-color="true" fo:font-size="14pt" style:font-size-asian="14pt"/>
    </style:style>
    <style:style style:name="T27" style:parent-style-name="預設段落字型" style:family="text">
      <style:text-properties style:font-name="標楷體" style:use-window-font-color="true" fo:font-size="14pt" style:font-size-asian="14pt"/>
    </style:style>
    <style:style style:name="T28" style:parent-style-name="預設段落字型" style:family="text">
      <style:text-properties style:font-name="標楷體" style:use-window-font-color="true" fo:font-size="14pt" style:font-size-asian="14pt"/>
    </style:style>
    <style:style style:name="T29" style:parent-style-name="預設段落字型" style:family="text">
      <style:text-properties style:font-name="標楷體" style:use-window-font-color="true" fo:font-size="14pt" style:font-size-asian="14pt"/>
    </style:style>
    <style:style style:name="T30" style:parent-style-name="預設段落字型" style:family="text">
      <style:text-properties style:font-name="標楷體" style:use-window-font-color="true" fo:font-size="14pt" style:font-size-asian="14pt"/>
    </style:style>
    <style:style style:name="T31" style:parent-style-name="預設段落字型" style:family="text">
      <style:text-properties style:font-name="標楷體" style:use-window-font-color="true" fo:font-size="14pt" style:font-size-asian="14pt"/>
    </style:style>
    <style:style style:name="T32" style:parent-style-name="預設段落字型" style:family="text">
      <style:text-properties style:font-name="標楷體" style:use-window-font-color="true" fo:font-size="14pt" style:font-size-asian="14pt"/>
    </style:style>
    <style:style style:name="T33" style:parent-style-name="預設段落字型" style:family="text">
      <style:text-properties style:font-name="標楷體" style:use-window-font-color="true" fo:font-size="14pt" style:font-size-asian="14pt"/>
    </style:style>
    <style:style style:name="T34" style:parent-style-name="預設段落字型" style:family="text">
      <style:text-properties style:font-name="標楷體" style:use-window-font-color="true" fo:font-size="14pt" style:font-size-asian="14pt"/>
    </style:style>
    <style:style style:name="T35" style:parent-style-name="預設段落字型" style:family="text">
      <style:text-properties style:font-name="標楷體" style:use-window-font-color="true" fo:font-size="14pt" style:font-size-asian="14pt"/>
    </style:style>
    <style:style style:name="T36" style:parent-style-name="預設段落字型" style:family="text">
      <style:text-properties style:font-name="標楷體" style:use-window-font-color="true" fo:font-size="14pt" style:font-size-asian="14pt"/>
    </style:style>
    <style:style style:name="P37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use-window-font-color="true" fo:font-size="14pt" style:font-size-asian="14pt"/>
    </style:style>
    <style:style style:name="T4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52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54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55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56" style:parent-style-name="預設段落字型" style:family="text">
      <style:text-properties style:font-name="標楷體" style:use-window-font-color="true" fo:font-size="14pt" style:font-size-asian="14pt"/>
    </style:style>
    <style:style style:name="T57" style:parent-style-name="預設段落字型" style:family="text">
      <style:text-properties style:font-name="標楷體" style:use-window-font-color="true" fo:font-size="14pt" style:font-size-asian="14pt"/>
    </style:style>
    <style:style style:name="T58" style:parent-style-name="預設段落字型" style:family="text">
      <style:text-properties style:font-name="標楷體" style:use-window-font-color="true" fo:font-size="14pt" style:font-size-asian="14pt"/>
    </style:style>
    <style:style style:name="T59" style:parent-style-name="預設段落字型" style:family="text">
      <style:text-properties style:font-name="標楷體" style:use-window-font-color="true" fo:font-size="14pt" style:font-size-asian="14pt"/>
    </style:style>
    <style:style style:name="T60" style:parent-style-name="預設段落字型" style:family="text">
      <style:text-properties style:font-name="標楷體" style:use-window-font-color="true" fo:font-size="14pt" style:font-size-asian="14pt"/>
    </style:style>
    <style:style style:name="T61" style:parent-style-name="預設段落字型" style:family="text">
      <style:text-properties style:font-name="標楷體" style:use-window-font-color="true" fo:font-size="14pt" style:font-size-asian="14pt"/>
    </style:style>
    <style:style style:name="T62" style:parent-style-name="預設段落字型" style:family="text">
      <style:text-properties style:font-name="標楷體" style:use-window-font-color="true" fo:font-size="14pt" style:font-size-asian="14pt"/>
    </style:style>
    <style:style style:name="T63" style:parent-style-name="預設段落字型" style:family="text">
      <style:text-properties style:font-name="標楷體" style:use-window-font-color="true" fo:font-size="14pt" style:font-size-asian="14pt"/>
    </style:style>
    <style:style style:name="T64" style:parent-style-name="預設段落字型" style:family="text">
      <style:text-properties style:font-name="標楷體" style:use-window-font-color="true" fo:font-size="14pt" style:font-size-asian="14pt"/>
    </style:style>
    <style:style style:name="T65" style:parent-style-name="預設段落字型" style:family="text">
      <style:text-properties style:font-name="標楷體" style:use-window-font-color="true" fo:font-size="14pt" style:font-size-asian="14pt"/>
    </style:style>
    <style:style style:name="T66" style:parent-style-name="預設段落字型" style:family="text">
      <style:text-properties style:font-name="標楷體" style:use-window-font-color="true" fo:font-size="14pt" style:font-size-asian="14pt"/>
    </style:style>
    <style:style style:name="T67" style:parent-style-name="預設段落字型" style:family="text">
      <style:text-properties style:font-name="標楷體" style:use-window-font-color="true" fo:font-size="14pt" style:font-size-asian="14pt"/>
    </style:style>
    <style:style style:name="T68" style:parent-style-name="預設段落字型" style:family="text">
      <style:text-properties style:font-name="標楷體" style:use-window-font-color="true" fo:font-size="14pt" style:font-size-asian="14pt"/>
    </style:style>
    <style:style style:name="T69" style:parent-style-name="預設段落字型" style:family="text">
      <style:text-properties style:font-name="標楷體" style:use-window-font-color="true" fo:font-size="14pt" style:font-size-asian="14pt"/>
    </style:style>
    <style:style style:name="T70" style:parent-style-name="預設段落字型" style:family="text">
      <style:text-properties style:font-name="標楷體" style:use-window-font-color="true" fo:font-size="14pt" style:font-size-asian="14pt"/>
    </style:style>
    <style:style style:name="T71" style:parent-style-name="預設段落字型" style:family="text">
      <style:text-properties style:font-name="標楷體" style:use-window-font-color="true" fo:font-size="14pt" style:font-size-asian="14pt"/>
    </style:style>
    <style:style style:name="T72" style:parent-style-name="預設段落字型" style:family="text">
      <style:text-properties style:font-name="標楷體" style:use-window-font-color="true" fo:font-size="14pt" style:font-size-asian="14pt"/>
    </style:style>
    <style:style style:name="T73" style:parent-style-name="預設段落字型" style:family="text">
      <style:text-properties style:font-name="標楷體" style:use-window-font-color="true" fo:font-size="14pt" style:font-size-asian="14pt"/>
    </style:style>
    <style:style style:name="P74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76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77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78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79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0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1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2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3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4" style:parent-style-name="預設段落字型" style:family="text">
      <style:text-properties style:font-name="標楷體" style:use-window-font-color="true" fo:font-size="14pt" style:font-size-asian="14pt"/>
    </style:style>
    <style:style style:name="T85" style:parent-style-name="預設段落字型" style:family="text">
      <style:text-properties style:font-name="標楷體" style:use-window-font-color="true" fo:font-size="14pt" style:font-size-asian="14pt"/>
    </style:style>
    <style:style style:name="T86" style:parent-style-name="預設段落字型" style:family="text">
      <style:text-properties style:font-name="標楷體" style:use-window-font-color="true" fo:font-size="14pt" style:font-size-asian="14pt"/>
    </style:style>
    <style:style style:name="T87" style:parent-style-name="預設段落字型" style:family="text">
      <style:text-properties style:font-name="標楷體" style:use-window-font-color="true" fo:font-size="14pt" style:font-size-asian="14pt"/>
    </style:style>
    <style:style style:name="T88" style:parent-style-name="預設段落字型" style:family="text">
      <style:text-properties style:font-name="標楷體" style:use-window-font-color="true" fo:font-size="14pt" style:font-size-asian="14pt"/>
    </style:style>
    <style:style style:name="T89" style:parent-style-name="預設段落字型" style:family="text">
      <style:text-properties style:font-name="標楷體" style:use-window-font-color="true" fo:font-size="14pt" style:font-size-asian="14pt"/>
    </style:style>
    <style:style style:name="T90" style:parent-style-name="預設段落字型" style:family="text">
      <style:text-properties style:font-name="標楷體" style:use-window-font-color="true" fo:font-size="14pt" style:font-size-asian="14pt"/>
    </style:style>
    <style:style style:name="T91" style:parent-style-name="預設段落字型" style:family="text">
      <style:text-properties style:font-name="標楷體" style:use-window-font-color="true" fo:font-size="14pt" style:font-size-asian="14pt"/>
    </style:style>
    <style:style style:name="T92" style:parent-style-name="預設段落字型" style:family="text">
      <style:text-properties style:font-name="標楷體" style:use-window-font-color="true" fo:font-size="14pt" style:font-size-asian="14pt"/>
    </style:style>
    <style:style style:name="T93" style:parent-style-name="預設段落字型" style:family="text">
      <style:text-properties style:font-name="標楷體" style:use-window-font-color="true" fo:font-size="14pt" style:font-size-asian="14pt"/>
    </style:style>
    <style:style style:name="T94" style:parent-style-name="預設段落字型" style:family="text">
      <style:text-properties style:font-name="標楷體" style:use-window-font-color="true" fo:font-size="14pt" style:font-size-asian="14pt"/>
    </style:style>
    <style:style style:name="T95" style:parent-style-name="預設段落字型" style:family="text">
      <style:text-properties style:font-name="標楷體" style:use-window-font-color="true" fo:font-size="14pt" style:font-size-asian="14pt"/>
    </style:style>
    <style:style style:name="T96" style:parent-style-name="預設段落字型" style:family="text">
      <style:text-properties style:font-name="標楷體" style:use-window-font-color="true" fo:font-size="14pt" style:font-size-asian="14pt"/>
    </style:style>
    <style:style style:name="T97" style:parent-style-name="預設段落字型" style:family="text">
      <style:text-properties style:font-name="標楷體" style:use-window-font-color="true" fo:font-size="14pt" style:font-size-asian="14pt"/>
    </style:style>
    <style:style style:name="T98" style:parent-style-name="預設段落字型" style:family="text">
      <style:text-properties style:font-name="標楷體" style:use-window-font-color="true" fo:font-size="14pt" style:font-size-asian="14pt"/>
    </style:style>
    <style:style style:name="T99" style:parent-style-name="預設段落字型" style:family="text">
      <style:text-properties style:font-name="標楷體" style:use-window-font-color="true" fo:font-size="14pt" style:font-size-asian="14pt"/>
    </style:style>
    <style:style style:name="T100" style:parent-style-name="預設段落字型" style:family="text">
      <style:text-properties style:font-name="標楷體" style:use-window-font-color="true" fo:font-size="14pt" style:font-size-asian="14pt"/>
    </style:style>
    <style:style style:name="T101" style:parent-style-name="預設段落字型" style:family="text">
      <style:text-properties style:font-name="標楷體" style:use-window-font-color="true" fo:font-size="14pt" style:font-size-asian="14pt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5" style:parent-style-name="內文" style:family="paragraph">
      <style:paragraph-properties fo:margin-left="0.7833in" fo:margin-right="-0.0006in" fo:text-indent="-0.4881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ableColumn112" style:family="table-column">
      <style:table-column-properties style:column-width="0.3173in"/>
    </style:style>
    <style:style style:name="TableColumn113" style:family="table-column">
      <style:table-column-properties style:column-width="2.6465in"/>
    </style:style>
    <style:style style:name="TableColumn114" style:family="table-column">
      <style:table-column-properties style:column-width="2.6472in"/>
    </style:style>
    <style:style style:name="Table111" style:family="table">
      <style:table-properties style:width="5.6111in" fo:margin-left="0.3708in" table:align="left"/>
    </style:style>
    <style:style style:name="TableRow115" style:family="table-row">
      <style:table-row-properties style:min-row-height="0.3618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min-row-height="0.69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P130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P131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P134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P135" style:parent-style-name="表格內文14行高" style:family="paragraph">
      <style:paragraph-properties fo:text-align="justify" fo:margin-left="0.1208in" fo:text-indent="-0.1958in">
        <style:tab-stops/>
      </style:paragraph-properties>
    </style:style>
    <style:style style:name="P136" style:parent-style-name="內文" style:family="paragraph">
      <style:paragraph-properties fo:text-align="start" fo:line-height="0.1944in" fo:margin-left="0.9819in" fo:text-indent="-0.6888in">
        <style:tab-stops/>
      </style:paragraph-properties>
    </style:style>
    <style:style style:name="T137" style:parent-style-name="預設段落字型" style:family="text">
      <style:text-properties style:font-weight-complex="bold" fo:font-size="12pt" style:font-size-asian="12pt"/>
    </style:style>
    <style:style style:name="T138" style:parent-style-name="預設段落字型" style:family="text">
      <style:text-properties style:font-weight-complex="bold" fo:font-size="12pt" style:font-size-asian="12pt"/>
    </style:style>
    <style:style style:name="T139" style:parent-style-name="預設段落字型" style:family="text">
      <style:text-properties style:font-weight-complex="bold" fo:font-size="12pt" style:font-size-asian="12pt"/>
    </style:style>
    <style:style style:name="T140" style:parent-style-name="預設段落字型" style:family="text">
      <style:text-properties style:font-weight-complex="bold" fo:font-size="12pt" style:font-size-asian="12pt"/>
    </style:style>
    <style:style style:name="T141" style:parent-style-name="預設段落字型" style:family="text">
      <style:text-properties style:font-weight-complex="bold" fo:font-size="12pt" style:font-size-asian="12pt"/>
    </style:style>
    <style:style style:name="T142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78"/>一、我國近年來重要人才政策實施成效<text:bookmark-end text:name="_Toc519760278"/></text:p>
      <text:p text:style-name="P6">(一)已執行完成之重要人才政策實施成效</text:p>
      <text:p text:style-name="P7">近年來已執行完成之重要人才政策內容、經費概況及實施成效(詳附件1)略以：</text:p>
      <text:p text:style-name="P8"><text:span text:style-name="T9">1.育才、留才及攬才整合方案(103-105年度)：</text:span><text:span text:style-name="T10">以</text:span><text:span text:style-name="T11">育才、留才及攬才</text:span><text:span text:style-name="T12">3面向</text:span><text:span text:style-name="T13">、</text:span><text:span text:style-name="T14">9策略</text:span><text:span text:style-name="T15">進行</text:span><text:span text:style-name="T16">，總經費支出360.12億元，</text:span><text:span text:style-name="T17">共計</text:span><text:span text:style-name="T18">培訓專業人才近19</text:span><text:span text:style-name="T19">0</text:span><text:span text:style-name="T20">萬</text:span><text:span text:style-name="T21">餘人次、</text:span><text:span text:style-name="T22">提供49萬</text:span><text:span text:style-name="T23">餘人次參與實習</text:span><text:span text:style-name="T24">、</text:span><text:span text:style-name="T25">協助</text:span><text:span text:style-name="T26">18萬</text:span><text:span text:style-name="T27">餘</text:span><text:span text:style-name="T28">人次取得專業認證、</text:span><text:span text:style-name="T29">促進9</text:span><text:span text:style-name="T30">2</text:span><text:span text:style-name="T31">萬</text:span><text:span text:style-name="T32">餘</text:span><text:span text:style-name="T33">人次就業及創業，並延攬3,362名國外優秀人才來</text:span><text:span text:style-name="T34">台</text:span><text:span text:style-name="T35">工作</text:span><text:span text:style-name="T36">。</text:span></text:p>
      <text:p text:style-name="P37"><text:span text:style-name="T38">2.</text:span><text:span text:style-name="T39">人力加值培訓產業發展方案</text:span><text:span text:style-name="T40">(103-105年度)：</text:span><text:span text:style-name="T41">以強化供給、開發需求及塑造環境</text:span><text:span text:style-name="T42">3</text:span><text:span text:style-name="T43">面向</text:span><text:span text:style-name="T44">、8策略進行、總計</text:span><text:span text:style-name="T45">經費支出</text:span><text:span text:style-name="T46">97.9億元，總受益人次逾10</text:span><text:span text:style-name="T47">1</text:span><text:span text:style-name="T48">萬</text:span><text:span text:style-name="T49">餘</text:span><text:span text:style-name="T50">人次</text:span><text:span text:style-name="T51">。</text:span></text:p>
      <text:p text:style-name="P52"><text:span text:style-name="T53">3.</text:span><text:span text:style-name="T54">全球競才方案(104年9月至105年9月)</text:span><text:span text:style-name="T55">：</text:span><text:span text:style-name="T56">以</text:span><text:span text:style-name="T57">啟動全球攬才-建立網實整合全球攬才服務中心</text:span><text:span text:style-name="T58">、</text:span><text:span text:style-name="T59">啟動全球攬才-整合建立海外人才網路</text:span><text:span text:style-name="T60">、</text:span><text:span text:style-name="T61">提高我國競才條件</text:span><text:span text:style-name="T62">及</text:span><text:span text:style-name="T63">建構友善留才環境</text:span><text:span text:style-name="T64">4個重點策略、8項具體措施進行。實際成效包括</text:span><text:span text:style-name="T65">完成</text:span><text:span text:style-name="T66">設置行政院全球招商及攬才聯合服務中心</text:span><text:span text:style-name="T67">、</text:span><text:span text:style-name="T68">設立Contact Taiwan網站</text:span><text:span text:style-name="T69">、辦理海外攬才團、</text:span><text:span text:style-name="T70">建置海外資料庫，</text:span><text:span text:style-name="T71">以及配套修正相關法規等</text:span><text:span text:style-name="T72">事項</text:span><text:span text:style-name="T73">。</text:span></text:p>
      <text:p text:style-name="P74"><text:span text:style-name="T75">4.</text:span><text:span text:style-name="T76">完善我國留才環境方案(105年10月</text:span><text:span text:style-name="T77">至</text:span><text:span text:style-name="T78">10</text:span><text:span text:style-name="T79">7</text:span><text:span text:style-name="T80">年</text:span><text:span text:style-name="T81">4</text:span><text:span text:style-name="T82">月)</text:span><text:span text:style-name="T83">：</text:span><text:span text:style-name="T84">從簽證、工作、居留、金融、稅務、保險及國際生活等7</text:span><text:span text:style-name="T85">大面向</text:span><text:span text:style-name="T86">，</text:span><text:span text:style-name="T87">研提27項改革策略，以優化</text:span><text:span text:style-name="T88">我國</text:span><text:span text:style-name="T89">留才環境</text:span><text:span text:style-name="T90">。</text:span><text:span text:style-name="T91">據</text:span><text:span text:style-name="T92">國發會彙整撰擬之</text:span><text:span text:style-name="T93">結案報告表示，</text:span><text:span text:style-name="T94">所擬採行11項因應策略已納入外國專業人才延攬及僱用法完成立法，並於自107年2月8日施行</text:span><text:span text:style-name="T95">，其他</text:span><text:span text:style-name="T96">須完成之措施業循序推動，整體方案已獲初步成效</text:span><text:span text:style-name="T97">，</text:span><text:span text:style-name="T98">故原</text:span><text:soft-page-break/><text:span text:style-name="T99">為期</text:span><text:span text:style-name="T100">3年，業已</text:span><text:span text:style-name="T101">於107年4月由行政院核定結案，部分措施由權責部會持續推動管考。</text:span></text:p>
      <text:p text:style-name="P102">(二)尚進行中之人才政策實施成效</text:p>
      <text:p text:style-name="P103">為排除企業投資障礙，行政院於106年11月10日提出加速解決產業投資「五缺」<text:span text:style-name="註腳參照"><text:note text:note-class="footnote" text:id="_ftn0"><text:note-citation>1</text:note-citation><text:note-body><text:p text:style-name="P104">據行政院106年11月21日「排除企業投資五缺障礙」之重要政策新聞稿，五缺是指缺地、缺水、缺電、缺人才及缺工。</text:p></text:note-body></text:note></text:span>之因應對策，針對缺人才部分，擬由留才、攬才及育才等三大面向著手推動；缺工部分則提出媒合就業，開發勞動力；改善低薪，創造友善職場及產學雙贏，縮短學用落差等三大面向進行，其執行成果詳附表5。</text:p>
      <text:p text:style-name="P105"><text:span text:style-name="T106">附表</text:span><text:span text:style-name="T107">5</text:span><text:span text:style-name="T108">：</text:span><text:span text:style-name="T109">缺人才及缺工因應對策彙總</text:span><text:span text:style-name="T110">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項目</text:p>
            </table:table-cell>
            <table:table-cell table:style-name="TableCell118">
              <text:p text:style-name="P119">缺人才</text:p>
            </table:table-cell>
            <table:table-cell table:style-name="TableCell120">
              <text:p text:style-name="P121">缺工</text:p>
            </table:table-cell>
          </table:table-row>
        </table:table-header-rows>
        <table:table-row table:style-name="TableRow122">
          <table:table-cell table:style-name="TableCell123">
            <text:p text:style-name="表格內文14行高">面向</text:p>
          </table:table-cell>
          <table:table-cell table:style-name="TableCell124">
            <text:p text:style-name="表格內文14行高">三面向</text:p>
            <text:p text:style-name="表格內文14行高">1.留才</text:p>
            <text:p text:style-name="表格內文14行高">2.攬才</text:p>
            <text:p text:style-name="表格內文14行高">3.育才</text:p>
          </table:table-cell>
          <table:table-cell table:style-name="TableCell125">
            <text:p text:style-name="表格內文14行高">三面向</text:p>
            <text:p text:style-name="表格內文14行高">1.媒合就業，開發勞動力</text:p>
            <text:p text:style-name="表格內文14行高">2.改善低薪，創造友善職場</text:p>
            <text:p text:style-name="表格內文14行高">3.產學雙贏，縮短學用落差</text:p>
          </table:table-cell>
        </table:table-row>
        <table:table-row table:style-name="TableRow126">
          <table:table-cell table:style-name="TableCell127">
            <text:p text:style-name="表格內文14行高">重要</text:p>
            <text:p text:style-name="表格內文14行高">執行成果</text:p>
          </table:table-cell>
          <table:table-cell table:style-name="TableCell128">
            <text:p text:style-name="P129">1.留才部分：「產業創新條例」及「所得稅法」部分條文修正業分別於106年11月22日及107年2月7日由總統公布。另協助創業青年及新創企業取得營運資金，106年度計辦理2,866件，保證金額29.19億元，協助取得融資金額34.12億元。</text:p>
            <text:p text:style-name="P130">2.攬才部分：「外國專業人才延攬及僱用法」業於106年11月22日由總統公布，並於107年2月8日施行。「Contact Taiwan」106年度共協助企業延攬951人。</text:p>
            <text:p text:style-name="P131">3.育才部分：契合式人才培育專班計畫，106年度為產業培育7,221名學生。「產業人才能力鑑定」106年度完成13項鑑定考試、1萬5,048人次報考，碩士級獲證者平均薪資較同業初任者增加約4,600元。</text:p>
          </table:table-cell>
          <table:table-cell table:style-name="TableCell132">
            <text:p text:style-name="P133">1.媒合就業，開發勞動力部分：106年度共補助缺工就業獎勵2,221人。為鼓勵雇主提供受僱者托兒設(措)施，已於107年2月28日前受理第1次企業申請補助。</text:p>
            <text:p text:style-name="P134">2.改善低薪，創造友善職場部分：106年度輔導30家表面處理廠，計補助2,547萬元改善工作環境，促進產業投入金額約1億4,453萬元；協助848家事業辦理訓練計畫。</text:p>
            <text:p text:style-name="P135">3.產學雙贏，縮短學用落差部分：106年度協助各校媒合150個實習機會。鼓勵學校與產企業合作辦理人才培育專班，106年度就業率達60%。辦理招募與職業訓練，106年度共訓練3萬4,308人。</text:p>
          </table:table-cell>
        </table:table-row>
      </table:table>
      <text:p text:style-name="P136"><text:span text:style-name="T137">※註：1.資料來源，</text:span><text:span text:style-name="T138">國發會</text:span><text:span text:style-name="T139">107年3月14日</text:span><text:span text:style-name="T140">加速解決產業投資「五缺」策略</text:span><text:soft-page-break/><text:span text:style-name="T141">列管具體作法執行成效報告</text:span><text:span text:style-name="T142">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0:00Z</meta:creation-date>
    <dc:date>2018-07-27T01:20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