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506in" fo:text-indent="-0.0506in">
        <style:tab-stops/>
      </style:paragraph-properties>
    </style:style>
    <style:style style:name="P8" style:parent-style-name="內文" style:family="paragraph">
      <style:paragraph-properties fo:margin-left="0.3937in" fo:text-indent="-0.0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4694in"/>
    </style:style>
    <style:style style:name="TableColumn18" style:family="table-column">
      <style:table-column-properties style:column-width="1.0833in"/>
    </style:style>
    <style:style style:name="TableColumn19" style:family="table-column">
      <style:table-column-properties style:column-width="2.0666in"/>
    </style:style>
    <style:style style:name="TableColumn20" style:family="table-column">
      <style:table-column-properties style:column-width="2.043in"/>
    </style:style>
    <style:style style:name="Table16" style:family="table">
      <style:table-properties style:width="5.6625in" fo:margin-left="0.393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fo:margin-left="0in" fo:text-indent="-0.0965in">
        <style:tab-stops/>
      </style:paragraph-properties>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text-properties fo:font-weight="bold" style:font-weight-asian="bold"/>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justify" fo:margin-left="0.0506in" fo:text-indent="-0.0506in">
        <style:tab-stops/>
      </style:paragraph-properties>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justify"/>
      <style:text-properties style:letter-kerning="false"/>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Row42" style:family="table-row">
      <style:table-row-properties/>
    </style:style>
    <style:style style:name="P43" style:parent-style-name="表格內文14行高" style:family="paragraph">
      <style:text-properties fo:font-weight="bold" style:font-weight-asian="bol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style:letter-kerning="false"/>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P50" style:parent-style-name="表格內文14行高" style:family="paragraph">
      <style:paragraph-properties fo:text-align="justify" fo:margin-left="0.0506in" fo:text-indent="-0.0506in">
        <style:tab-stops/>
      </style:paragraph-properties>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text-properties fo:font-weight="bold" style:font-weight-asian="bold"/>
    </style:style>
    <style:style style:name="TableCell56" style:family="table-cell">
      <style:table-cell-properties fo:border="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fo:margin-left="0.1215in" fo:text-indent="-0.1215in">
        <style:tab-stops/>
      </style:paragraph-properties>
    </style:style>
    <style:style style:name="P61" style:parent-style-name="表格內文14行高" style:family="paragraph">
      <style:paragraph-properties fo:text-align="justify" fo:margin-left="0.1215in" fo:text-indent="-0.1215in">
        <style:tab-stops/>
      </style:paragraph-properties>
    </style:style>
    <style:style style:name="P62" style:parent-style-name="表格內文14行高" style:family="paragraph">
      <style:paragraph-properties fo:text-align="justify" fo:margin-left="0.0506in" fo:text-indent="-0.0506in">
        <style:tab-stops/>
      </style:paragraph-properties>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超連結" style:family="text">
      <style:text-properties style:use-window-font-color="true" style:text-underline-type="none"/>
    </style:style>
    <style:style style:name="TableRow67" style:family="table-row">
      <style:table-row-properties/>
    </style:style>
    <style:style style:name="P68" style:parent-style-name="表格內文14行高" style:family="paragraph">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style>
    <style:style style:name="P73" style:parent-style-name="表格內文14行高" style:family="paragraph">
      <style:text-properties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text-properties fo:font-weight="bold" style:font-weight-asian="bold"/>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P85" style:parent-style-name="表格內文14行高" style:family="paragraph">
      <style:paragraph-properties fo:text-align="justify" fo:margin-left="0.0506in" fo:text-indent="-0.0506in">
        <style:tab-stops/>
      </style:paragraph-properties>
    </style:style>
    <style:style style:name="T86" style:parent-style-name="超連結" style:family="text">
      <style:text-properties style:use-window-font-color="true" style:text-underline-type="none"/>
    </style:style>
    <style:style style:name="P87" style:parent-style-name="內文" style:family="paragraph">
      <style:paragraph-properties fo:text-align="start" fo:line-height="0.1944in" fo:margin-left="0.9819in" fo:text-indent="-0.6888in">
        <style:tab-stops/>
      </style:paragraph-properties>
      <style:text-properties style:font-weight-complex="bold" fo:font-size="12pt" style:font-size-asian="12pt"/>
    </style:style>
    <style:style style:name="P88" style:parent-style-name="內文" style:family="paragraph">
      <style:paragraph-properties fo:text-align="start" fo:line-height="0.1944in" fo:margin-left="0.9812in" fo:text-indent="-0.1944in">
        <style:tab-stops/>
      </style:paragraph-properties>
      <style:text-properties style:font-weight-complex="bold" fo:font-size="12pt" style:font-size-asian="12pt"/>
    </style:style>
    <style:style style:name="P89" style:parent-style-name="內文" style:family="paragraph">
      <style:paragraph-properties fo:text-align="start" fo:line-height="0.1944in" fo:margin-left="0.9812in" fo:text-indent="-0.1944in">
        <style:tab-stops/>
      </style:paragraph-properties>
      <style:text-properties style:font-weight-complex="bold" fo:font-size="12pt" style:font-size-asian="12pt"/>
    </style:style>
    <style:style style:name="P90" style:parent-style-name="內文" style:family="paragraph">
      <style:paragraph-properties fo:text-align="start" fo:line-height="0.1944in" fo:margin-left="0.9812in" fo:text-indent="-0.1944in">
        <style:tab-stops/>
      </style:paragraph-properties>
    </style:style>
    <style:style style:name="T91" style:parent-style-name="預設段落字型" style:family="text">
      <style:text-properties style:font-weight-complex="bold" fo:font-size="12pt" style:font-size-asian="12pt"/>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style:font-weight-complex="bold" fo:font-size="12pt" style:font-size-asian="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font-size="12pt" style:font-size-asian="12pt"/>
    </style:style>
    <style:style style:name="T96" style:parent-style-name="預設段落字型" style:family="text">
      <style:text-properties style:font-weight-complex="bold" fo:font-size="12pt" style:font-size-asian="12pt"/>
    </style:style>
    <style:style style:name="T97" style:parent-style-name="預設段落字型" style:family="text">
      <style:text-properties style:font-weight-complex="bold" fo:font-size="12pt" style:font-size-asian="12pt"/>
    </style:style>
    <style:style style:name="T98" style:parent-style-name="預設段落字型" style:family="text">
      <style:text-properties style:font-weight-complex="bold" fo:font-size="12pt" style:font-size-asian="12pt"/>
    </style:style>
    <style:style style:name="T99" style:parent-style-name="預設段落字型" style:family="text">
      <style:text-properties style:font-weight-complex="bold" fo:font-size="12pt" style:font-size-asian="12pt"/>
    </style:style>
  </office:automatic-styles>
  <office:body>
    <office:text text:use-soft-page-breaks="true">
      <text:p text:style-name="P1">我國近年來重要人才政策實施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519760280"/>三、其他各國人才政策成功經驗<text:bookmark-end text:name="_Toc519760280"/></text:p>
      <text:p text:style-name="P6">知識經濟時代，人才攸關國家競爭力，加以人才流動全球化，因此各國均推動各項政策，冀延攬海外優秀專業人才，包括香港2006年實施優秀人才入境計畫、2018年提出科技人才入境計畫；新加坡2007年執行個人化就業准證計畫、國家研究基金之研究學者獎學金及2008年推動聯繫新加坡計畫；德國則於2012年採行藍卡法案等<text:span text:style-name="註腳參照"><text:note text:note-class="footnote" text:id="_ftn0"><text:note-citation>1</text:note-citation><text:note-body><text:p text:style-name="P7">2017年「IMD世界人才報告」(IMD World Talent Report 2017)，香港第12名、新加坡第13名於亞洲國家排名較我國為優，另德國由2016年第10名晉升至第8名(該報告第24頁)，爰擇定列表該等國家攬才政策。</text:p></text:note-body></text:note></text:span>，衡諸前開政策目的主要係提供海外人才得以更優惠、彈性及便捷之申請管道與條件至該國任職，各國實施政策及實施成效詳附表7。</text:p>
      <text:p text:style-name="P8"><text:span text:style-name="T9">附表</text:span><text:span text:style-name="T10">7</text:span><text:span text:style-name="T11">：</text:span><text:span text:style-name="T12">香港、新加坡及德國</text:span><text:span text:style-name="T13">近年來</text:span><text:span text:style-name="T14">重要人</text:span><text:span text:style-name="T15">才政策彙總表</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國家</text:p>
            </table:table-cell>
            <table:table-cell table:style-name="TableCell24">
              <text:p text:style-name="P25">重要</text:p>
              <text:p text:style-name="P26">人才政策</text:p>
            </table:table-cell>
            <table:table-cell table:style-name="TableCell27">
              <text:p text:style-name="P28">政策重點</text:p>
            </table:table-cell>
            <table:table-cell table:style-name="TableCell29">
              <text:p text:style-name="P30">實施成效</text:p>
            </table:table-cell>
          </table:table-row>
        </table:table-header-rows>
        <table:table-row table:style-name="TableRow31">
          <table:table-cell table:style-name="TableCell32" table:number-rows-spanned="2">
            <text:p text:style-name="P33">香港</text:p>
          </table:table-cell>
          <table:table-cell table:style-name="TableCell34">
            <text:p text:style-name="表格內文14行高">2006年優秀人才入境計畫<text:span text:style-name="註腳參照"><text:note text:note-class="footnote" text:id="_ftn1"><text:note-citation>2</text:note-citation><text:note-body><text:p text:style-name="P35">依香港特別行政區政府入境事務處網頁資料，優秀人才入境計畫之所有申請人均必須首先符合基本資格要求，才可根據計劃所設兩套計分制度之其中一套獲取分數，與其他<text:span text:style-name="T36">申請人</text:span>競爭配額。兩套計分制度分別是「綜合計分制」和「成就計分制」。網址：<text:a xlink:href="https://www.immd.gov.hk/hkt/services/visas/quality_migrant_admission_scheme.html" office:target-frame-name="_top" xlink:show="replace"><text:span text:style-name="T37">https://www.immd.gov.hk/hkt/services/visas/quality_migrant_admission_scheme.html</text:span></text:a>。</text:p></text:note-body></text:note></text:span>(註1)</text:p>
          </table:table-cell>
          <table:table-cell table:style-name="TableCell38">
            <text:p text:style-name="P39">係為設有配額之移民吸納計劃，旨在吸引新入境而不具有進入香港和在香港居留權利之高技術人才或優秀人才來港定居，藉以提升香港在全球市場競爭力</text:p>
          </table:table-cell>
          <table:table-cell table:style-name="TableCell40">
            <text:p text:style-name="P41">2011年度至2017年度各分別吸引優秀人才286人、298人、332人、373人、208人、273人及411人</text:p>
          </table:table-cell>
        </table:table-row>
        <table:table-row table:style-name="TableRow42">
          <table:covered-table-cell>
            <text:p text:style-name="P43"/>
          </table:covered-table-cell>
          <table:table-cell table:style-name="TableCell44">
            <text:p text:style-name="P45">2018年科技人才入境計畫(註2)</text:p>
          </table:table-cell>
          <table:table-cell table:style-name="TableCell46">
            <text:p text:style-name="P47">為期三年先導計劃，為符合資格科技公司／機構輸入海外和內地科技人才來港從事研發工作者，提供快速處理安排。</text:p>
          </table:table-cell>
          <table:table-cell table:style-name="TableCell48">
            <text:p text:style-name="P49">2018年6月25日開始接受申請，第1年度之額度為1,000名科技人才<text:span text:style-name="註腳參照"><text:note text:note-class="footnote" text:id="_ftn2"><text:note-citation>3</text:note-citation><text:note-body><text:p text:style-name="P50">摘自香港<text:span text:style-name="T51">特別行政區</text:span>政府政府推出科技人才入境計畫新聞稿，2018年5月8日，網址：<text:a xlink:href="http://www.info.gov.hk/gia/general/201805/08/P2018050800509.htm" office:target-frame-name="_top" xlink:show="replace"><text:span text:style-name="T52">http://www.info.gov.hk/gia/general/201805/08/P2018050800509.htm</text:span></text:a>。</text:p></text:note-body></text:note></text:span></text:p>
          </table:table-cell>
        </table:table-row>
        <table:table-row table:style-name="TableRow53">
          <table:table-cell table:style-name="TableCell54" table:number-rows-spanned="3">
            <text:p text:style-name="P55">新加<text:soft-page-break/>坡</text:p>
          </table:table-cell>
          <table:table-cell table:style-name="TableCell56">
            <text:p text:style-name="表格內文14行高">2007年個人化就業准證<text:soft-page-break/>計畫(註3)</text:p>
          </table:table-cell>
          <table:table-cell table:style-name="TableCell57">
            <text:p text:style-name="P58">此類准證之持有者，於離職後可繼續在新加坡居留長<text:soft-page-break/>達6個月時間，使外國人無需因聘僱終止准證註銷而需離境</text:p>
          </table:table-cell>
          <table:table-cell table:style-name="TableCell59" table:number-rows-spanned="3">
            <text:p text:style-name="P60">1.新加坡自1900年即制定外國人力僱用法，確定了<text:soft-page-break/>吸引外籍人力之策略，近年來推動之政策，擴大了對外籍專業人士之延攬</text:p>
            <text:p text:style-name="P61">2.外國人力(排除外籍幫傭及營造業人力)自2012年至2017年之人數持續增加各為73萬1,300人、74萬8,100人、76萬4,500人、78萬300人、78萬7,800人及78萬8,500人<text:span text:style-name="註腳參照"><text:note text:note-class="footnote" text:id="_ftn3"><text:note-citation>4</text:note-citation><text:note-body><text:p text:style-name="P62">相關統計數據摘自新加坡人力處（<text:span text:style-name="T63">Ministry of Manpower, Republic of Singapore</text:span><text:span text:style-name="T64">）</text:span><text:span text:style-name="T65"><text:s/></text:span><text:a xlink:href="http://www.mom.gov.sg/documents-and-publications/foreign-workforce-numbers" office:target-frame-name="_top" xlink:show="replace"><text:span text:style-name="T66">http://www.mom.gov.sg/documents-and-publications/foreign-workforce-numbers</text:span></text:a>。</text:p></text:note-body></text:note></text:span></text:p>
          </table:table-cell>
        </table:table-row>
        <table:table-row table:style-name="TableRow67">
          <table:covered-table-cell>
            <text:p text:style-name="P68"/>
          </table:covered-table-cell>
          <table:table-cell table:style-name="TableCell69">
            <text:p text:style-name="表格內文14行高">2007年國家研究基金之研究學者獎學金(註3)</text:p>
          </table:table-cell>
          <table:table-cell table:style-name="TableCell70">
            <text:p text:style-name="P71">目的在吸引、延攬能在新加坡獨立進行研究之年輕科學家與研究學者，每位得獎者最高可得到3<text:s/>年150<text:s/>萬美金之研究經費等條件</text:p>
          </table:table-cell>
          <table:covered-table-cell>
            <text:p text:style-name="表格內文14行高"/>
          </table:covered-table-cell>
        </table:table-row>
        <table:table-row table:style-name="TableRow72">
          <table:covered-table-cell>
            <text:p text:style-name="P73"/>
          </table:covered-table-cell>
          <table:table-cell table:style-name="TableCell74">
            <text:p text:style-name="表格內文14行高">2008年聯繫新加坡計畫(註3)</text:p>
          </table:table-cell>
          <table:table-cell table:style-name="TableCell75">
            <text:p text:style-name="P76">包括採行海外實體服務中心，提供有意赴新加坡就學與就業者相關諮詢服務、<text:s/>結合虛擬人才招募網站，作為人才供需媒合平台及搭配宣傳活動等措施，以吸引人才</text:p>
          </table:table-cell>
          <table:covered-table-cell>
            <text:p text:style-name="表格內文14行高"/>
          </table:covered-table-cell>
        </table:table-row>
        <table:table-row table:style-name="TableRow77">
          <table:table-cell table:style-name="TableCell78">
            <text:p text:style-name="P79">德國</text:p>
          </table:table-cell>
          <table:table-cell table:style-name="TableCell80">
            <text:p text:style-name="表格內文14行高">2012年藍卡法案(註4)</text:p>
          </table:table-cell>
          <table:table-cell table:style-name="TableCell81">
            <text:p text:style-name="P82">放寬非歐盟外籍專業人士至德國工作及居留條件限制，以引進外籍高階技術人才與專業人士</text:p>
          </table:table-cell>
          <table:table-cell table:style-name="TableCell83">
            <text:p text:style-name="P84">2012年至2016年藍卡發行量分別為2,584張、1萬1,580張、1萬2,108張、1萬4,620張及1萬7,630張<text:span text:style-name="註腳參照"><text:note text:note-class="footnote" text:id="_ftn4"><text:note-citation>5</text:note-citation><text:note-body><text:p text:style-name="P85">資料來源，歐盟統計局網站，網址：<text:a xlink:href="http://appsso.eurostat.ec.europa.eu/nui/submitViewTableAction.do" office:target-frame-name="_top" xlink:show="replace"><text:span text:style-name="T86">http://appsso.eurostat.ec.europa.eu/nui/submitViewTableAction.do</text:span></text:a>。</text:p></text:note-body></text:note></text:span></text:p>
          </table:table-cell>
        </table:table-row>
      </table:table>
      <text:p text:style-name="P87">※註：1.香港2006年實施優秀人才入境計劃資料來源，取自香港特別行政區政府入境事務處網站，以及該處2013年度、2016年度年報。</text:p>
      <text:p text:style-name="P88">2.香港2018年科技人才入境計劃資料來源，取自香港特別行政區政府創新科技署網站。</text:p>
      <text:p text:style-name="P89">3.新加坡人才政策摘自陳雅雯(2018)，強化延攬外籍人才策略之國際做法研究，人力規劃及發展研究報告第18輯。</text:p>
      <text:p text:style-name="P90"><text:span text:style-name="T91">4.德國藍卡政策摘自經濟部人才快訊電子報，</text:span><text:span text:style-name="T92">德國藍卡法案：引進高階人才，補充專才缺口</text:span><text:span text:style-name="T93">，</text:span><text:span text:style-name="T94">2017</text:span><text:span text:style-name="T95">年</text:span><text:span text:style-name="T96">7</text:span><text:span text:style-name="T97">月</text:span><text:span text:style-name="T98">7</text:span><text:span text:style-name="T99">日。</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7-27T01:21:00Z</meta:creation-date>
    <dc:date>2018-07-27T01:21:00Z</dc:date>
    <meta:print-date>2018-07-19T03:13:00Z</meta:print-date>
    <meta:template xlink:href="doctemp.dot" xlink:type="simple"/>
    <meta:editing-cycles>2</meta:editing-cycles>
    <meta:editing-duration>PT0S</meta:editing-duration>
    <meta:document-statistic meta:page-count="2" meta:paragraph-count="2" meta:word-count="194" meta:character-count="1303" meta:row-count="9" meta:non-whitespace-character-count="1111"/>
  </office:meta>
</office:document-meta>
</file>