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041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Column24" style:family="table-column">
      <style:table-column-properties style:column-width="0.3187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9611in" style:use-optimal-column-width="false"/>
    </style:style>
    <style:style style:name="TableColumn30" style:family="table-column">
      <style:table-column-properties style:column-width="0.909in" style:use-optimal-column-width="false"/>
    </style:style>
    <style:style style:name="Table23" style:family="table">
      <style:table-properties style:width="5.8312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P36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P37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P40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P43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P48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P51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</style:style>
    <style:style style:name="T55" style:parent-style-name="預設段落字型" style:family="text">
      <style:text-properties fo:font-weight="bold" style:font-weight-asian="bold" style:font-size-complex="12pt"/>
    </style:style>
    <style:style style:name="T56" style:parent-style-name="預設段落字型" style:family="text"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P59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font-weight="bold" style:font-weight-asian="bold" fo:letter-spacing="-0.0138in" style:font-size-complex="12pt"/>
    </style:style>
    <style:style style:name="P60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P69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P72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P73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TableRow74" style:family="table-row">
      <style:table-row-properties style:use-optimal-row-height="false"/>
    </style:style>
    <style:style style:name="P75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P78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font-weight="bold" style:font-weight-asian="bold" fo:letter-spacing="-0.0138in" style:font-size-complex="12pt"/>
    </style:style>
    <style:style style:name="P79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P88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P89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 fo:margin-left="-0.075in" fo:margin-right="-0.0395in">
        <style:tab-stops/>
      </style:paragraph-properties>
      <style:text-properties fo:letter-spacing="-0.0138in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</style:style>
    <style:style style:name="T95" style:parent-style-name="預設段落字型" style:family="text"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P98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font-weight="bold" style:font-weight-asian="bold" fo:letter-spacing="-0.0138in" style:font-size-complex="12pt"/>
    </style:style>
    <style:style style:name="P99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P106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P109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P110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TableRow113" style:family="table-row">
      <style:table-row-properties style:use-optimal-row-height="false"/>
    </style:style>
    <style:style style:name="P114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P117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font-weight="bold" style:font-weight-asian="bold" fo:letter-spacing="-0.0138in" style:font-size-complex="12pt"/>
    </style:style>
    <style:style style:name="P118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P127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P128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TableRow131" style:family="table-row">
      <style:table-row-properties style:use-optimal-row-height="false"/>
    </style:style>
    <style:style style:name="P132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P135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font-weight="bold" style:font-weight-asian="bold" fo:letter-spacing="-0.0138in" style:font-size-complex="12pt"/>
    </style:style>
    <style:style style:name="P136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P145" style:parent-style-name="表格內文14行高" style:family="paragraph">
      <style:paragraph-properties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P146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TableRow149" style:family="table-row">
      <style:table-row-properties style:use-optimal-row-height="false"/>
    </style:style>
    <style:style style:name="P150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P153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font-weight="bold" style:font-weight-asian="bold" fo:letter-spacing="-0.0138in" style:font-size-complex="12pt"/>
    </style:style>
    <style:style style:name="P154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style:punctuation-wrap="simple" fo:margin-left="-0.0395in" fo:margin-right="-0.0395in">
        <style:tab-stops/>
      </style:paragraph-properties>
      <style:text-properties fo:letter-spacing="-0.0138in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P163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TableRow166" style:family="table-row">
      <style:table-row-properties style:use-optimal-row-height="false"/>
    </style:style>
    <style:style style:name="P167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P170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font-weight="bold" style:font-weight-asian="bold" fo:letter-spacing="-0.0138in" style:font-size-complex="12pt"/>
    </style:style>
    <style:style style:name="P171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style:punctuation-wrap="simple" fo:margin-left="-0.0395in" fo:margin-right="-0.0395in">
        <style:tab-stops/>
      </style:paragraph-properties>
      <style:text-properties fo:letter-spacing="-0.0138in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style:punctuation-wrap="simple"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P180" style:parent-style-name="表格內文14行高" style:family="paragraph">
      <style:paragraph-properties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P181" style:parent-style-name="表格內文14行高" style:family="paragraph">
      <style:paragraph-properties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 fo:margin-left="0.1013in" fo:margin-right="-0.0395in" fo:text-indent="-0.1409in">
        <style:tab-stops/>
      </style:paragraph-properties>
      <style:text-properties fo:letter-spacing="-0.0138in" style:font-size-complex="12pt"/>
    </style:style>
    <style:style style:name="P184" style:parent-style-name="內文" style:family="paragraph">
      <style:paragraph-properties fo:text-align="start" fo:line-height="0.1944in" fo:margin-left="0.6888in" fo:text-indent="-0.6888in">
        <style:tab-stops/>
      </style:paragraph-properties>
      <style:text-properties style:font-weight-complex="bold" fo:font-size="12pt" style:font-size-asian="12pt"/>
    </style:style>
    <style:style style:name="P185" style:parent-style-name="內文" style:family="paragraph">
      <style:paragraph-properties fo:text-align="start" fo:line-height="0.1944in" fo:margin-left="0.6875in" fo:text-indent="-0.1958in">
        <style:tab-stops/>
      </style:paragraph-properties>
      <style:text-properties style:font-weight-complex="bold" fo:font-size="12pt" style:font-size-asian="12pt"/>
    </style:style>
    <style:style style:name="P186" style:parent-style-name="內文" style:family="paragraph">
      <style:paragraph-properties fo:text-align="start" fo:line-height="0.1944in" fo:margin-left="0.6875in" fo:text-indent="-0.1958in">
        <style:tab-stops/>
      </style:paragraph-properties>
      <style:text-properties style:font-weight-complex="bold" fo:font-size="12pt" style:font-size-asian="12pt"/>
    </style:style>
    <style:style style:name="P187" style:parent-style-name="內文" style:family="paragraph">
      <style:paragraph-properties fo:text-align="start" fo:line-height="0.1944in" fo:margin-left="0.6875in" fo:text-indent="-0.1958in">
        <style:tab-stops/>
      </style:paragraph-properties>
      <style:text-properties style:font-weight-complex="bold" fo:font-size="12pt" style:font-size-asian="12pt"/>
    </style:style>
    <style:style style:name="P188" style:parent-style-name="內文" style:family="paragraph">
      <style:paragraph-properties fo:text-align="start" fo:line-height="0.1944in" fo:margin-left="0.6875in" fo:text-indent="-0.1958in">
        <style:tab-stops/>
      </style:paragraph-properties>
      <style:text-properties style:font-weight-complex="bold" fo:font-size="12pt" style:font-size-asian="12pt"/>
    </style:style>
    <style:style style:name="P189" style:parent-style-name="內文" style:family="paragraph">
      <style:paragraph-properties fo:text-align="start" fo:line-height="0.1944in" fo:margin-left="0.6875in" fo:text-indent="-0.1958in">
        <style:tab-stops/>
      </style:paragraph-properties>
    </style:style>
    <style:style style:name="T190" style:parent-style-name="預設段落字型" style:family="text">
      <style:text-properties style:font-weight-complex="bold" fo:font-size="12pt" style:font-size-asian="12pt"/>
    </style:style>
    <style:style style:name="T191" style:parent-style-name="預設段落字型" style:family="text">
      <style:text-properties style:font-weight-complex="bold" fo:font-size="12pt" style:font-size-asian="12pt"/>
    </style:style>
    <style:style style:name="T192" style:parent-style-name="預設段落字型" style:family="text">
      <style:text-properties style:font-weight-complex="bold" fo:font-size="12pt" style:font-size-asian="12pt"/>
    </style:style>
    <style:style style:name="T193" style:parent-style-name="預設段落字型" style:family="text">
      <style:text-properties style:font-weight-complex="bold" fo:font-size="12pt" style:font-size-asian="12pt"/>
    </style:style>
  </office:automatic-styles>
  <office:body>
    <office:text text:use-soft-page-breaks="true">
      <text:p text:style-name="P1">我國近年來重要人才政策實施成效之探討</text:p>
      <text:p text:style-name="P5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519760282"/>一、我國存在人才高出低進之失衡情況，亟待建置完善之人才資料庫，俾掌握人才流向<text:bookmark-end text:name="_Toc519760282"/></text:p>
      <text:p text:style-name="P6">人才乃產業轉型發展不可或缺之要素，然而我國引進之外籍工作者多屬外籍勞工，外國專業人士相對少，對創新及研發能力之提升效果恐屬有限，而流出至海外工作者卻以高學歷專業人士為主，已形成人才逆差問題，惟目前對於海外工作者所服務產業、工作職位及薪資水準等較具關鍵資料，仍無進一步調查掌握。茲說明如下：</text:p>
      <text:p text:style-name="P7">(一)我國人才高出低進，可能引發產業技術優勢迅速流失，危及產業競爭力</text:p>
      <text:p text:style-name="P8">近年來為改善人才赤字，實行了多項人才因應措施，惟觀察我國攬才情形，106底在台工作之外籍人士為70萬7,070人，外籍勞工即占67萬6,142人，產業及社福外勞人數不斷攀升，而外國專業人員僅3萬928人(詳附表3)，且以技術性層次及教學性質者居多，其中專門性技術性工作者人數最多約占 59.15%(1萬8,293人)、補習班語文教師工作者占14.40%（4,453人）、學校教師占7.64%（2,364人），三者合計達81.19%，而各國積極爭取之華僑及外國人投資事業之主管級人員等僅占8.52%（2,634人）<text:span text:style-name="註腳參照"><text:note text:note-class="footnote" text:id="_ftn0"><text:note-citation>1</text:note-citation><text:note-body><text:p text:style-name="P9">資料來源，勞動統計月報，其餘類別占比及人數各為宗教藝術及演藝工作者4.97%(1,538人)、履約工作者5.12%（1,584人）及運動教練及運動員工作者0.2%(62人)。</text:p></text:note-body></text:note></text:span>，真正屬高階人才者為數甚少。對照國人赴海外工作者近年來持續增加，105年度已達72萬8千人，且多為高階專業人才（105年度大專及以上學歷者占73.4%），凸顯人才高出低進之失衡情況。</text:p>
      <text:p text:style-name="P10">易言之，現行我國赴海外工作者，其特性多屬專業技術能<text:soft-page-break/>力相對較高者，該等高階人才外流，可能引發產業技術優勢流失，進而危及產業競爭力。然而來台工作者卻多屬外籍勞工，真正高階外國專業人員相對少，對創新及研發能力之提升效果恐屬有限，形成人才高出低進之人才赤字，不利產業競爭力之提升。</text:p>
      <text:p text:style-name="P11">(二)亟待建置完善之人才資料庫，俾掌握人才流向</text:p>
      <text:p text:style-name="P12">鑑於近年來國人赴海外工作之地區以中國大陸為主，東南亞國家近年來有增加之趨勢，倘能進一步掌握赴海外工作者之創業或就業之實質內容，除可瞭解人才流向，亦有助於評估與中國大陸及東南亞相關產業競爭力之狀況。惟以各部會建置之人才資料庫(詳附表8)可悉，按其性質大致分為<text:span text:style-name="T13">1.媒合工作性質資料庫</text:span><text:span text:style-name="T14">及</text:span><text:span text:style-name="T15">2.因</text:span><text:span text:style-name="T16">職掌</text:span><text:span text:style-name="T17">所需</text:span><text:span text:style-name="T18">建置者</text:span><text:span text:style-name="T19">等兩類(詳附表8)，</text:span>至於攸關我國人才外流之資訊，目前主要由行政院主計總處運用戶籍檔、入出國檔、勞健保檔等公務登記資料進行推估，106年3月間首次公布104年國人赴海外工作人數統計結果，105年資料甫於107年1月間公布。前開資料雖已就海外工作者之性別、年齡、教育程度、工作地區分布情形、海外停留天數等資料，進行統計及分析，然對於所服務之產業、工作職位及薪資水準等較具關鍵性質之資料，尚無進一步之調查結果，俾供人才及產業政策制定參考。</text:p>
      <text:p text:style-name="表格內文14行高"><text:span text:style-name="T20">附表</text:span><text:span text:style-name="T21">8</text:span><text:span text:style-name="T22">：我國現行人才庫彙總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類別</text:p>
            </table:table-cell>
            <table:table-cell table:style-name="TableCell34">
              <text:p text:style-name="P35">建置部會</text:p>
              <text:p text:style-name="P36">資料庫名稱</text:p>
              <text:p text:style-name="P37">建置時間</text:p>
            </table:table-cell>
            <table:table-cell table:style-name="TableCell38">
              <text:p text:style-name="P39">資料內涵及</text:p>
              <text:p text:style-name="P40">人才範圍</text:p>
            </table:table-cell>
            <table:table-cell table:style-name="TableCell41">
              <text:p text:style-name="P42">人才資</text:p>
              <text:p text:style-name="P43">料來源</text:p>
            </table:table-cell>
            <table:table-cell table:style-name="TableCell44">
              <text:p text:style-name="P45">使用對象</text:p>
            </table:table-cell>
            <table:table-cell table:style-name="TableCell46">
              <text:p text:style-name="P47">近年查</text:p>
              <text:p text:style-name="P48">詢人次</text:p>
            </table:table-cell>
            <table:table-cell table:style-name="TableCell49">
              <text:p text:style-name="P50">人才資</text:p>
              <text:p text:style-name="P51">料筆數</text:p>
            </table:table-cell>
          </table:table-row>
        </table:table-header-rows>
        <table:table-row table:style-name="TableRow52">
          <table:table-cell table:style-name="TableCell53" table:number-rows-spanned="2">
            <text:p text:style-name="P54"><text:span text:style-name="T55">媒合工作性質資料</text:span><text:soft-page-break/><text:span text:style-name="T56">庫</text:span></text:p>
          </table:table-cell>
          <table:table-cell table:style-name="TableCell57">
            <text:p text:style-name="P58">經濟部</text:p>
            <text:p text:style-name="P59">Contact　Taiwan</text:p>
            <text:p text:style-name="P60">(105年度)</text:p>
          </table:table-cell>
          <table:table-cell table:style-name="TableCell61">
            <text:p text:style-name="P62">該資料庫主軸為海外人才，涵蓋金融服務、科學工程研究、電腦軟體、貿易、半導體、資訊等人才</text:p>
          </table:table-cell>
          <table:table-cell table:style-name="TableCell63">
            <text:p text:style-name="P64">透過國內外活動增加會員人數</text:p>
          </table:table-cell>
          <table:table-cell table:style-name="TableCell65">
            <text:p text:style-name="P66">為會員制，企業會員申請條件為在我國合法登記之事業</text:p>
          </table:table-cell>
          <table:table-cell table:style-name="TableCell67">
            <text:p text:style-name="P68">1.105年度及106年度：無資料</text:p>
            <text:p text:style-name="P69">2.107年度第1季止：1,618人次</text:p>
          </table:table-cell>
          <table:table-cell table:style-name="TableCell70">
            <text:p text:style-name="P71">1.共9,002筆人才資料</text:p>
            <text:p text:style-name="P72">2.會員廠商共1,285家</text:p>
            <text:p text:style-name="P73">3.107年1至4月共延攬329位海外人才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勞動部勞動力發展署</text:p>
            <text:p text:style-name="P78">台灣就業通網站</text:p>
            <text:p text:style-name="P79">(104年度)</text:p>
          </table:table-cell>
          <table:table-cell table:style-name="TableCell80">
            <text:p text:style-name="P81">求職登記、失業給付、公法救助及個案管理資料</text:p>
          </table:table-cell>
          <table:table-cell table:style-name="TableCell82">
            <text:p text:style-name="P83">民眾至全國各公立就業服務機構辦理登記，或自行至台灣就業通網站登記</text:p>
          </table:table-cell>
          <table:table-cell table:style-name="TableCell84">
            <text:p text:style-name="P85">一般民眾</text:p>
          </table:table-cell>
          <table:table-cell table:style-name="TableCell86">
            <text:p text:style-name="P87">1.105年度：2.33億餘人次</text:p>
            <text:p text:style-name="P88">2.106年度：2.44億餘人次</text:p>
            <text:p text:style-name="P89">3.107年度第1季止：0.59億餘人次</text:p>
          </table:table-cell>
          <table:table-cell table:style-name="TableCell90">
            <text:p text:style-name="P91">403萬5,754筆</text:p>
          </table:table-cell>
        </table:table-row>
        <text:soft-page-break/>
        <table:table-row table:style-name="TableRow92">
          <table:table-cell table:style-name="TableCell93" table:number-rows-spanned="5">
            <text:p text:style-name="P94"><text:span text:style-name="T95">因職掌所需建置者</text:span></text:p>
          </table:table-cell>
          <table:table-cell table:style-name="TableCell96">
            <text:p text:style-name="P97">科技部</text:p>
            <text:p text:style-name="P98">研究人才資料庫</text:p>
            <text:p text:style-name="P99">(102年度)</text:p>
          </table:table-cell>
          <table:table-cell table:style-name="TableCell100">
            <text:p text:style-name="P101">申請科技部各類獎補助之研究人員、碩博士生、大學生</text:p>
          </table:table-cell>
          <table:table-cell table:style-name="TableCell102">
            <text:p text:style-name="P103">左欄人員自行上網填報</text:p>
          </table:table-cell>
          <table:table-cell table:style-name="TableCell104">
            <text:p text:style-name="P105">1.科技部學術獎補助業務相關單位</text:p>
            <text:p text:style-name="P106">2.一般民眾(僅限可公開資料)</text:p>
          </table:table-cell>
          <table:table-cell table:style-name="TableCell107">
            <text:p text:style-name="P108">1.105年度：368萬餘人次</text:p>
            <text:p text:style-name="P109">2.106年度：420萬餘人次</text:p>
            <text:p text:style-name="P110">3.107年度第1季止：108萬餘人次</text:p>
          </table:table-cell>
          <table:table-cell table:style-name="TableCell111">
            <text:p text:style-name="P112">25萬561筆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農委會水土保持局</text:p>
            <text:p text:style-name="P117">培根師資庫</text:p>
            <text:p text:style-name="P118">（99年度）</text:p>
          </table:table-cell>
          <table:table-cell table:style-name="TableCell119">
            <text:p text:style-name="P120">包括政策法規類、社區營造與農村規劃等八大類資料</text:p>
          </table:table-cell>
          <table:table-cell table:style-name="TableCell121">
            <text:p text:style-name="P122">經培根師資審查委員會審核具相關資歷者，通過後得以納入</text:p>
          </table:table-cell>
          <table:table-cell table:style-name="TableCell123">
            <text:p text:style-name="P124">培根社區</text:p>
          </table:table-cell>
          <table:table-cell table:style-name="TableCell125">
            <text:p text:style-name="P126">1.105年度：2,513人次</text:p>
            <text:p text:style-name="P127">2.106年度：1,858人次</text:p>
            <text:p text:style-name="P128">3.107年度第1季止：587人次</text:p>
          </table:table-cell>
          <table:table-cell table:style-name="TableCell129">
            <text:p text:style-name="P130">686筆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文化部傳統藝術中心</text:p>
            <text:p text:style-name="P135">台灣音樂群像資料庫</text:p>
            <text:p text:style-name="P136">(100年度)</text:p>
          </table:table-cell>
          <table:table-cell table:style-name="TableCell137">
            <text:p text:style-name="P138">分為傳統音樂、藝術音樂、研究與教育、通俗音樂四類音樂人物之簡史、年表及生平物件等資料</text:p>
          </table:table-cell>
          <table:table-cell table:style-name="TableCell139">
            <text:p text:style-name="P140">文建會時期出版之36位資深音樂家叢書為基礎，持續收集納入</text:p>
          </table:table-cell>
          <table:table-cell table:style-name="TableCell141">
            <text:p text:style-name="P142">一般民眾</text:p>
          </table:table-cell>
          <table:table-cell table:style-name="TableCell143">
            <text:p text:style-name="P144">1.105年度：14萬4,134人次</text:p>
            <text:p text:style-name="P145">2.106年度：11萬183人次</text:p>
            <text:p text:style-name="P146">3.107年度第1季止：2萬6,460人次</text:p>
          </table:table-cell>
          <table:table-cell table:style-name="TableCell147">
            <text:p text:style-name="P148">160筆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文化部</text:p>
            <text:p text:style-name="P153">台灣社區通人才資料庫</text:p>
            <text:p text:style-name="P154">(94年度設置，106年度改版後開放查詢)</text:p>
          </table:table-cell>
          <table:table-cell table:style-name="TableCell155">
            <text:p text:style-name="P156">蒐羅社區營造專業培力師資人才</text:p>
          </table:table-cell>
          <table:table-cell table:style-name="TableCell157">
            <text:p text:style-name="P158">文化部歷年社區營造專家學名單、縣市政府及民推薦人選，並經文化部審核通過納入</text:p>
          </table:table-cell>
          <table:table-cell table:style-name="TableCell159">
            <text:p text:style-name="P160">一般民眾</text:p>
          </table:table-cell>
          <table:table-cell table:style-name="TableCell161">
            <text:p text:style-name="P162">1.106年度：1萬3,185人次</text:p>
            <text:p text:style-name="P163">2.107年度第1季止：7,991人次</text:p>
          </table:table-cell>
          <table:table-cell table:style-name="TableCell164">
            <text:p text:style-name="P165">285筆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考試院公務人員保障暨培訓委員會</text:p>
            <text:p text:style-name="P170">高階人才資料庫</text:p>
            <text:p text:style-name="P171">(104年)</text:p>
          </table:table-cell>
          <table:table-cell table:style-name="TableCell172">
            <text:p text:style-name="P173">參加高階文官培訓飛躍方案訓練期滿，經評鑑合格，且簽署同意書之簡任第十職等以上公務人員</text:p>
          </table:table-cell>
          <table:table-cell table:style-name="TableCell174">
            <text:p text:style-name="P175">歷年受訓人員</text:p>
          </table:table-cell>
          <table:table-cell table:style-name="TableCell176">
            <text:p text:style-name="P177">公務機關(若有10職等以上職缺之人才需求時查詢)</text:p>
          </table:table-cell>
          <table:table-cell table:style-name="TableCell178">
            <text:p text:style-name="P179">1.105年度：無</text:p>
            <text:p text:style-name="P180">2.106年度：無</text:p>
            <text:p text:style-name="P181">3.107年度第1季止：無</text:p>
          </table:table-cell>
          <table:table-cell table:style-name="TableCell182">
            <text:p text:style-name="P183">285筆</text:p>
          </table:table-cell>
        </table:table-row>
      </table:table>
      <text:p text:style-name="P184">※註：1.資料來源，各部會答復資料。本次調查範圍包括經濟部、農委會、教育部、文化部、人事行政局及考試院等部會及所屬。「近年查詢人次」欄位係105年度後資料；「人才資料筆數」係截至107年4月底資料。</text:p>
      <text:p text:style-name="P185">2.勞動部勞動力發展署填復之「技術士人才庫」，僅供取得技術證人士查詢、「裁判人才庫」，僅供其各分署各職類裁判長查詢，未予列入。</text:p>
      <text:p text:style-name="P186">3.農委會填復建置之「關鍵人才庫」，為該會內部使用之人事資料庫，未予列入。</text:p>
      <text:p text:style-name="P187">4.文化部填列之「傳統匠師專案管理資訊平台」尚在建置中，未予列入。</text:p>
      <text:p text:style-name="P188">5.行政院人事行政總處填列之「訓練需求及學習服務系統之課程講座」，僅供訓練承辦人查詢，未予列入。</text:p>
      <text:p text:style-name="P189"><text:span text:style-name="T190">6</text:span><text:span text:style-name="T191">.考試院考選部填列之「國家考試人力資料庫」</text:span><text:span text:style-name="T192">，</text:span><text:span text:style-name="T193">僅供該部遴選考試委員使用，未予列入。</text:span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8-07-27T01:21:00Z</meta:creation-date>
    <dc:date>2018-07-27T01:21:00Z</dc:date>
    <meta:print-date>2018-07-19T03:13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92" meta:character-count="2626" meta:row-count="18" meta:non-whitespace-character-count="2239"/>
  </office:meta>
</office:document-meta>
</file>