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10" style:parent-style-name="內文" style:family="paragraph">
      <style:paragraph-properties fo:margin-left="0.5881in" fo:text-indent="-0.0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9041in"/>
    </style:style>
    <style:style style:name="Table20" style:family="table">
      <style:table-properties style:width="5.4326in" fo:margin-left="0.5118in" table:align="left"/>
    </style:style>
    <style:style style:name="TableRow28" style:family="table-row">
      <style:table-row-properties style:row-height="0.197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" style:family="table-row">
      <style:table-row-properties style:row-height="0.1972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row-height="0.236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row-height="0.2361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line-height="0.1944in" fo:margin-left="1.1673in" fo:text-indent="-0.6756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style:font-name-complex="細明體" fo:font-size="12pt" style:font-size-asian="12pt"/>
    </style:style>
    <style:style style:name="T150" style:parent-style-name="預設段落字型" style:family="text">
      <style:text-properties style:font-name-complex="細明體" fo:font-size="12pt" style:font-size-asian="12pt"/>
    </style:style>
    <style:style style:name="T151" style:parent-style-name="預設段落字型" style:family="text">
      <style:text-properties style:font-name-complex="細明體" fo:font-size="12pt" style:font-size-asian="12pt"/>
    </style:style>
    <style:style style:name="T152" style:parent-style-name="預設段落字型" style:family="text">
      <style:text-properties style:font-name-complex="細明體" fo:font-size="12pt" style:font-size-asian="12pt"/>
    </style:style>
    <style:style style:name="T153" style:parent-style-name="預設段落字型" style:family="text">
      <style:text-properties style:font-name-complex="細明體" fo:font-size="12pt" style:font-size-asian="12pt"/>
    </style:style>
    <style:style style:name="T154" style:parent-style-name="預設段落字型" style:family="text">
      <style:text-properties style:font-name-complex="細明體" fo:font-size="12pt" style:font-size-asian="12pt"/>
    </style:style>
    <style:style style:name="T155" style:parent-style-name="預設段落字型" style:family="text">
      <style:text-properties style:font-name-complex="細明體" fo:font-size="12pt" style:font-size-asian="12pt"/>
    </style:style>
    <style:style style:name="T156" style:parent-style-name="預設段落字型" style:family="text">
      <style:text-properties style:font-name-complex="細明體" fo:font-size="12pt" style:font-size-asian="12pt"/>
    </style:style>
    <style:style style:name="T157" style:parent-style-name="預設段落字型" style:family="text">
      <style:text-properties style:font-name-complex="細明體" fo:font-size="12pt" style:font-size-asian="12pt"/>
    </style:style>
    <style:style style:name="P158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59" style:parent-style-name="內文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 style:text-position="super 50%"/>
    </style:style>
    <style:style style:name="P170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P214" style:parent-style-name="內文" style:family="paragraph">
      <style:paragraph-properties fo:margin-left="0.5881in" fo:text-indent="-0.0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size="12pt" style:font-size-asian="12pt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1.1562in"/>
    </style:style>
    <style:style style:name="TableColumn225" style:family="table-column">
      <style:table-column-properties style:column-width="1.1569in"/>
    </style:style>
    <style:style style:name="TableColumn226" style:family="table-column">
      <style:table-column-properties style:column-width="1.1562in"/>
    </style:style>
    <style:style style:name="TableColumn227" style:family="table-column">
      <style:table-column-properties style:column-width="1.1569in"/>
    </style:style>
    <style:style style:name="Table222" style:family="table">
      <style:table-properties style:width="5.4138in" fo:margin-left="0.5118in" table:align="left"/>
    </style:style>
    <style:style style:name="TableRow228" style:family="table-row">
      <style:table-row-properties style:row-height="0.2361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39" style:family="table-row">
      <style:table-row-properties style:row-height="0.236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0" style:family="table-row">
      <style:table-row-properties style:row-height="0.236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Row261" style:family="table-row">
      <style:table-row-properties style:row-height="0.236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 style:row-height="0.2361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3" style:parent-style-name="內文" style:family="paragraph">
      <style:paragraph-properties fo:line-height="0.1944in" fo:margin-left="1.0861in" fo:text-indent="-0.5944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line-height="0.1944in" fo:margin-left="1.0861in" fo:text-indent="-0.594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86"/>五、中高齡及婦女勞動力參與率仍低於世界主要國家，不利因應人口老化之趨勢<text:bookmark-end text:name="_Toc519760286"/></text:p>
      <text:p text:style-name="P6">我國人口結構呈現少子高齡化趨勢，據調查結果我國已於82年老年口占總人口比率超過7%，成為高齡化社會；推計將於107年超過14%，而邁入高齡社會；115年此比率將再超過20%，我國將成為超高齡社會之一員<text:span text:style-name="註腳參照"><text:note text:note-class="footnote" text:id="_ftn0"><text:note-citation>1</text:note-citation><text:note-body><text:p text:style-name="P7">依國發會105年8月22日「中華民國105至150年人口推計」報告之中推計結果。</text:p></text:note-body></text:note></text:span>。面對我國未來人口老化之結構性轉變，勢必開發及強化中高齡人力之運用，並提高婦女勞動力參與率(以下簡稱勞參率)，始可避免國家整體勞動力下降。行政院雖於育才、留才及攬才整合方案(103年度至105年度)將妥善運用婦女、中高齡及高齡人才列為執行策略，其後各部會亦持續推動相關政策。惟：</text:p>
      <text:p text:style-name="P8">(一)女性勞參率低於世界主要國家(地區)</text:p>
      <text:p text:style-name="P9">觀諸近兩年我國與世界主要國家之勞參率之資料可悉(詳附表17)，107年5月底為例，我國平均勞參率為58.86%、男性與女性之勞參率各為67.14%及50.98%，男性及女性之間存在明顯差距，其中，女性勞參率50.98%雖略高於106年度之50.92%，然卻低於日本52.8%、韓國53.6%、香港55.0%、美國56.8%，顯示女性勞參率容有提升空間。</text:p>
      <text:p text:style-name="P10"><text:span text:style-name="T11">附表</text:span><text:span text:style-name="T12">17</text:span><text:span text:style-name="T13">：各國1</text:span><text:span text:style-name="T14">06</text:span><text:span text:style-name="T15">及1</text:span><text:span text:style-name="T16">07</text:span><text:span text:style-name="T17">年度勞參率比較表</text:span><text:span text:style-name="T18"><text:s text:c="11"/></text:span><text:span text:style-name="T19">單位：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國別</text:p>
              <text:p text:style-name="P31">(地區別)</text:p>
            </table:table-cell>
            <table:table-cell table:style-name="TableCell32" table:number-columns-spanned="2">
              <text:p text:style-name="P33">合計</text:p>
            </table:table-cell>
            <table:covered-table-cell/>
            <table:table-cell table:style-name="TableCell34" table:number-columns-spanned="2">
              <text:p text:style-name="P35">男性</text:p>
            </table:table-cell>
            <table:covered-table-cell/>
            <table:table-cell table:style-name="TableCell36" table:number-columns-spanned="2">
              <text:p text:style-name="P37">女性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6年度</text:p>
            </table:table-cell>
            <table:table-cell table:style-name="TableCell46">
              <text:p text:style-name="P47">107年度</text:p>
            </table:table-cell>
            <table:table-cell table:style-name="TableCell48">
              <text:p text:style-name="P49">106年度</text:p>
            </table:table-cell>
            <table:table-cell table:style-name="TableCell50">
              <text:p text:style-name="P51">107年度</text:p>
            </table:table-cell>
          </table:table-row>
        </table:table-header-rows>
        <table:table-row table:style-name="TableRow52">
          <table:table-cell table:style-name="TableCell53">
            <text:p text:style-name="P54">中華民國</text:p>
          </table:table-cell>
          <table:table-cell table:style-name="TableCell55">
            <text:p text:style-name="P56">58.83</text:p>
          </table:table-cell>
          <table:table-cell table:style-name="TableCell57">
            <text:p text:style-name="P58">58.86</text:p>
          </table:table-cell>
          <table:table-cell table:style-name="TableCell59">
            <text:p text:style-name="P60">67.13</text:p>
          </table:table-cell>
          <table:table-cell table:style-name="TableCell61">
            <text:p text:style-name="P62">67.14</text:p>
          </table:table-cell>
          <table:table-cell table:style-name="TableCell63">
            <text:p text:style-name="P64">50.92</text:p>
          </table:table-cell>
          <table:table-cell table:style-name="TableCell65">
            <text:p text:style-name="P66">50.98</text:p>
          </table:table-cell>
        </table:table-row>
        <table:table-row table:style-name="TableRow67">
          <table:table-cell table:style-name="TableCell68">
            <text:p text:style-name="P69">日本</text:p>
          </table:table-cell>
          <table:table-cell table:style-name="TableCell70">
            <text:p text:style-name="P71">60.50</text:p>
          </table:table-cell>
          <table:table-cell table:style-name="TableCell72">
            <text:p text:style-name="P73">61.70</text:p>
          </table:table-cell>
          <table:table-cell table:style-name="TableCell74">
            <text:p text:style-name="P75">70.50</text:p>
          </table:table-cell>
          <table:table-cell table:style-name="TableCell76">
            <text:p text:style-name="P77">71.30</text:p>
          </table:table-cell>
          <table:table-cell table:style-name="TableCell78">
            <text:p text:style-name="P79">51.10</text:p>
          </table:table-cell>
          <table:table-cell table:style-name="TableCell80">
            <text:p text:style-name="P81">52.80</text:p>
          </table:table-cell>
        </table:table-row>
        <table:table-row table:style-name="TableRow82">
          <table:table-cell table:style-name="TableCell83">
            <text:p text:style-name="P84">韓國</text:p>
          </table:table-cell>
          <table:table-cell table:style-name="TableCell85">
            <text:p text:style-name="P86">63.20</text:p>
          </table:table-cell>
          <table:table-cell table:style-name="TableCell87">
            <text:p text:style-name="P88">63.90</text:p>
          </table:table-cell>
          <table:table-cell table:style-name="TableCell89">
            <text:p text:style-name="P90">74.10</text:p>
          </table:table-cell>
          <table:table-cell table:style-name="TableCell91">
            <text:p text:style-name="P92">74.50</text:p>
          </table:table-cell>
          <table:table-cell table:style-name="TableCell93">
            <text:p text:style-name="P94">52.70</text:p>
          </table:table-cell>
          <table:table-cell table:style-name="TableCell95">
            <text:p text:style-name="P96">53.60</text:p>
          </table:table-cell>
        </table:table-row>
        <table:table-row table:style-name="TableRow97">
          <table:table-cell table:style-name="TableCell98">
            <text:p text:style-name="P99">香港</text:p>
          </table:table-cell>
          <table:table-cell table:style-name="TableCell100">
            <text:p text:style-name="P101">61.10</text:p>
          </table:table-cell>
          <table:table-cell table:style-name="TableCell102">
            <text:p text:style-name="P103">61.10</text:p>
          </table:table-cell>
          <table:table-cell table:style-name="TableCell104">
            <text:p text:style-name="P105">68.30</text:p>
          </table:table-cell>
          <table:table-cell table:style-name="TableCell106">
            <text:p text:style-name="P107">68.60</text:p>
          </table:table-cell>
          <table:table-cell table:style-name="TableCell108">
            <text:p text:style-name="P109">55.10</text:p>
          </table:table-cell>
          <table:table-cell table:style-name="TableCell110">
            <text:p text:style-name="P111">55.00</text:p>
          </table:table-cell>
        </table:table-row>
        <table:table-row table:style-name="TableRow112">
          <table:table-cell table:style-name="TableCell113">
            <text:p text:style-name="P114">美國</text:p>
          </table:table-cell>
          <table:table-cell table:style-name="TableCell115">
            <text:p text:style-name="P116">62.90</text:p>
          </table:table-cell>
          <table:table-cell table:style-name="TableCell117">
            <text:p text:style-name="P118">62.80</text:p>
          </table:table-cell>
          <table:table-cell table:style-name="TableCell119">
            <text:p text:style-name="P120">69.10</text:p>
          </table:table-cell>
          <table:table-cell table:style-name="TableCell121">
            <text:p text:style-name="P122">69.30</text:p>
          </table:table-cell>
          <table:table-cell table:style-name="TableCell123">
            <text:p text:style-name="P124">57.00</text:p>
          </table:table-cell>
          <table:table-cell table:style-name="TableCell125">
            <text:p text:style-name="P126">56.80</text:p>
          </table:table-cell>
        </table:table-row>
        <table:table-row table:style-name="TableRow127">
          <table:table-cell table:style-name="TableCell128">
            <text:p text:style-name="P129">新加坡</text:p>
          </table:table-cell>
          <table:table-cell table:style-name="TableCell130">
            <text:p text:style-name="P131">67.7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76.00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59.80</text:p>
          </table:table-cell>
          <table:table-cell table:style-name="TableCell140">
            <text:p text:style-name="P141">-</text:p>
          </table:table-cell>
        </table:table-row>
      </table:table>
      <text:soft-page-break/>
      <text:p text:style-name="P142"><text:span text:style-name="T143">※</text:span><text:span text:style-name="T144">註：1.資料來源，勞動統計月報，1</text:span><text:span text:style-name="T145">07</text:span><text:span text:style-name="T146">年</text:span><text:span text:style-name="T147">5</text:span><text:span text:style-name="T148">月份</text:span><text:span text:style-name="T149">；1</text:span><text:span text:style-name="T150">07</text:span><text:span text:style-name="T151">年度除日本為</text:span><text:span text:style-name="T152">4</text:span><text:span text:style-name="T153">月底之資料，其餘為</text:span><text:span text:style-name="T154">5</text:span><text:span text:style-name="T155">月底之資料、新加坡無1</text:span><text:span text:style-name="T156">07</text:span><text:span text:style-name="T157">年度資料。</text:span></text:p>
      <text:p text:style-name="P158">(二)中高齡勞參率低於韓國、日本及美國等國家</text:p>
      <text:p text:style-name="P159"><text:span text:style-name="T160">10</text:span><text:span text:style-name="T161">6</text:span><text:span text:style-name="T162">年度我國中高齡勞參率為62.</text:span><text:span text:style-name="T163">82</text:span><text:span text:style-name="T164">%，雖較10</text:span><text:span text:style-name="T165">5</text:span><text:span text:style-name="T166">年度6</text:span><text:span text:style-name="T167">2.42</text:span><text:span text:style-name="T168">%微幅上升</text:span><text:span text:style-name="T169"><text:note text:note-class="footnote" text:id="_ftn1"><text:note-citation>2</text:note-citation><text:note-body><text:p text:style-name="P170">資料來源為106年中高齡(45-64歲)人力資源統計。</text:p></text:note-body></text:note></text:span><text:span text:style-name="T171">，惟10</text:span><text:span text:style-name="T172">6</text:span><text:span text:style-name="T173">年度中高齡不同年齡層之勞參率，仍低於韓國、日本及美國等國。其中，我國45-49歲之勞參率，與其他國家之差距尚不明顯；惟50-54歲之勞參率</text:span><text:span text:style-name="T174">7</text:span><text:span text:style-name="T175">2</text:span><text:span text:style-name="T176">.</text:span><text:span text:style-name="T177">5</text:span><text:span text:style-name="T178">%，日本、韓國及美國則各為</text:span><text:span text:style-name="T179">86.</text:span><text:span text:style-name="T180">5</text:span><text:span text:style-name="T181">%、</text:span><text:span text:style-name="T182">79.</text:span><text:span text:style-name="T183">8</text:span><text:span text:style-name="T184">%及</text:span><text:span text:style-name="T185">78.</text:span><text:span text:style-name="T186">8</text:span><text:span text:style-name="T187">%；我國55-59歲之勞參率</text:span><text:span text:style-name="T188">55.7</text:span><text:span text:style-name="T189">%，日本、韓國及美國則各為</text:span><text:span text:style-name="T190">8</text:span><text:span text:style-name="T191">3</text:span><text:span text:style-name="T192">%、</text:span><text:span text:style-name="T193">7</text:span><text:span text:style-name="T194">4.2</text:span><text:span text:style-name="T195">%及</text:span><text:span text:style-name="T196">7</text:span><text:span text:style-name="T197">1.9</text:span><text:span text:style-name="T198">%；我國60-64歲之勞參率僅36.</text:span><text:span text:style-name="T199">7</text:span><text:span text:style-name="T200">%，而日本、韓國及美國仍超過50%，分別為</text:span><text:span text:style-name="T201">6</text:span><text:span text:style-name="T202">8.1</text:span><text:span text:style-name="T203">%、</text:span><text:span text:style-name="T204">6</text:span><text:span text:style-name="T205">2.5</text:span><text:span text:style-name="T206">%及</text:span><text:span text:style-name="T207">5</text:span><text:span text:style-name="T208">6.5</text:span><text:span text:style-name="T209">%（詳附表</text:span><text:span text:style-name="T210">18</text:span><text:span text:style-name="T211">），整體而言，</text:span><text:span text:style-name="T212">我國</text:span><text:span text:style-name="T213">年齡愈高之組別，勞參率與其他國家之差異愈明顯。</text:span></text:p>
      <text:p text:style-name="P214"><text:span text:style-name="T215">附表</text:span><text:span text:style-name="T216">18</text:span><text:span text:style-name="T217">：各國10</text:span><text:span text:style-name="T218">6</text:span><text:span text:style-name="T219">年度中高齡勞參率比較表</text:span><text:span text:style-name="T220"><text:s text:c="10"/></text:span><text:span text:style-name="T221">單位：%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國別</text:p>
            </table:table-cell>
            <table:table-cell table:style-name="TableCell231">
              <text:p text:style-name="P232">45-49歲</text:p>
            </table:table-cell>
            <table:table-cell table:style-name="TableCell233">
              <text:p text:style-name="P234">50-54歲</text:p>
            </table:table-cell>
            <table:table-cell table:style-name="TableCell235">
              <text:p text:style-name="P236">55-59歲</text:p>
            </table:table-cell>
            <table:table-cell table:style-name="TableCell237">
              <text:p text:style-name="P238">60-64歲</text:p>
            </table:table-cell>
          </table:table-row>
        </table:table-header-rows>
        <table:table-row table:style-name="TableRow239">
          <table:table-cell table:style-name="TableCell240">
            <text:p text:style-name="P241">中華民國</text:p>
          </table:table-cell>
          <table:table-cell table:style-name="TableCell242">
            <text:p text:style-name="P243">82.7</text:p>
          </table:table-cell>
          <table:table-cell table:style-name="TableCell244">
            <text:p text:style-name="P245">72.5</text:p>
          </table:table-cell>
          <table:table-cell table:style-name="TableCell246">
            <text:p text:style-name="P247">55.7</text:p>
          </table:table-cell>
          <table:table-cell table:style-name="TableCell248">
            <text:p text:style-name="P249">36.7</text:p>
          </table:table-cell>
        </table:table-row>
        <table:table-row table:style-name="TableRow250">
          <table:table-cell table:style-name="TableCell251">
            <text:p text:style-name="P252">日本</text:p>
          </table:table-cell>
          <table:table-cell table:style-name="TableCell253">
            <text:p text:style-name="P254">87.7</text:p>
          </table:table-cell>
          <table:table-cell table:style-name="TableCell255">
            <text:p text:style-name="P256">86.5</text:p>
          </table:table-cell>
          <table:table-cell table:style-name="TableCell257">
            <text:p text:style-name="P258">83.0</text:p>
          </table:table-cell>
          <table:table-cell table:style-name="TableCell259">
            <text:p text:style-name="P260">68.1</text:p>
          </table:table-cell>
        </table:table-row>
        <table:table-row table:style-name="TableRow261">
          <table:table-cell table:style-name="TableCell262">
            <text:p text:style-name="P263">韓國</text:p>
          </table:table-cell>
          <table:table-cell table:style-name="TableCell264">
            <text:p text:style-name="P265">82.7</text:p>
          </table:table-cell>
          <table:table-cell table:style-name="TableCell266">
            <text:p text:style-name="P267">79.8</text:p>
          </table:table-cell>
          <table:table-cell table:style-name="TableCell268">
            <text:p text:style-name="P269">74.2</text:p>
          </table:table-cell>
          <table:table-cell table:style-name="TableCell270">
            <text:p text:style-name="P271">62.5</text:p>
          </table:table-cell>
        </table:table-row>
        <table:table-row table:style-name="TableRow272">
          <table:table-cell table:style-name="TableCell273">
            <text:p text:style-name="P274">美國</text:p>
          </table:table-cell>
          <table:table-cell table:style-name="TableCell275">
            <text:p text:style-name="P276">81.9</text:p>
          </table:table-cell>
          <table:table-cell table:style-name="TableCell277">
            <text:p text:style-name="P278">78.8</text:p>
          </table:table-cell>
          <table:table-cell table:style-name="TableCell279">
            <text:p text:style-name="P280">71.9</text:p>
          </table:table-cell>
          <table:table-cell table:style-name="TableCell281">
            <text:p text:style-name="P282">56.5</text:p>
          </table:table-cell>
        </table:table-row>
      </table:table>
      <text:p text:style-name="P283">※註：1.資料來源，106年中高齡(45-64歲)人力資源統計。</text:p>
      <text:p text:style-name="P284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1:00Z</meta:creation-date>
    <dc:date>2018-07-27T01:21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