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3333in" fo:text-indent="0.3333in"/>
    </style:style>
    <style:style style:name="T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/>
    </style:style>
    <style:style style:name="T5" style:parent-style-name="預設段落字型" style:family="text">
      <style:text-properties style:font-name="標楷體" style:font-name-asian="標楷體" style:font-name-complex="細明體"/>
    </style:style>
    <style:style style:name="T6" style:parent-style-name="預設段落字型" style:family="text">
      <style:text-properties style:font-name="標楷體" style:font-name-asian="標楷體" style:font-name-complex="細明體"/>
    </style:style>
    <style:style style:name="T7" style:parent-style-name="預設段落字型" style:family="text">
      <style:text-properties style:font-name="標楷體" style:font-name-asian="標楷體" style:font-name-complex="細明體"/>
    </style:style>
    <style:style style:name="T8" style:parent-style-name="預設段落字型" style:family="text">
      <style:text-properties style:font-name="標楷體" style:font-name-asian="標楷體" style:font-name-complex="細明體"/>
    </style:style>
    <style:style style:name="T9" style:parent-style-name="預設段落字型" style:family="text">
      <style:text-properties style:font-name="標楷體" style:font-name-asian="標楷體" style:font-name-complex="細明體"/>
    </style:style>
    <style:style style:name="T10" style:parent-style-name="預設段落字型" style:family="text">
      <style:text-properties style:font-name="標楷體" style:font-name-asian="標楷體" style:font-name-complex="細明體"/>
    </style:style>
    <style:style style:name="T11" style:parent-style-name="預設段落字型" style:family="text">
      <style:text-properties style:font-name="標楷體" style:font-name-asian="標楷體" style:font-name-complex="細明體"/>
    </style:style>
    <style:style style:name="T12" style:parent-style-name="預設段落字型" style:family="text">
      <style:text-properties style:font-name="標楷體" style:font-name-asian="標楷體" style:font-name-complex="細明體"/>
    </style:style>
    <style:style style:name="T13" style:parent-style-name="預設段落字型" style:family="text">
      <style:text-properties style:font-name="標楷體" style:font-name-asian="標楷體" style:font-name-complex="細明體"/>
    </style:style>
    <style:style style:name="T14" style:parent-style-name="預設段落字型" style:family="text">
      <style:text-properties style:font-name="標楷體" style:font-name-asian="標楷體" style:font-name-complex="細明體"/>
    </style:style>
    <style:style style:name="T15" style:parent-style-name="預設段落字型" style:family="text">
      <style:text-properties style:font-name="標楷體" style:font-name-asian="標楷體" style:font-name-complex="細明體"/>
    </style:style>
    <style:style style:name="T16" style:parent-style-name="預設段落字型" style:family="text">
      <style:text-properties style:font-name="標楷體" style:font-name-asian="標楷體" style:font-name-complex="細明體"/>
    </style:style>
    <style:style style:name="T17" style:parent-style-name="預設段落字型" style:family="text">
      <style:text-properties style:font-name="標楷體" style:font-name-asian="標楷體" style:font-name-complex="細明體"/>
    </style:style>
    <style:style style:name="T1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28" style:parent-style-name="內文" style:family="paragraph">
      <style:paragraph-properties fo:line-height="0.3611in" fo:margin-left="0.2222in" fo:text-indent="-0.2222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29" style:parent-style-name="內文" style:family="paragraph">
      <style:paragraph-properties fo:line-height="0.3611in" fo:margin-left="0.2222in" fo:text-indent="-0.2222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0" style:parent-style-name="內文" style:family="paragraph">
      <style:paragraph-properties fo:line-height="0.3611in" fo:margin-left="0.2229in" fo:text-indent="-0.1111in">
        <style:tab-stops/>
      </style:paragraph-properties>
      <style:text-properties style:font-name="標楷體" style:font-name-asian="標楷體" style:font-name-complex="細明體" fo:font-size="16pt" style:font-size-asian="16pt" style:font-size-complex="16pt"/>
    </style:style>
    <style:style style:name="P31" style:parent-style-name="內文" style:family="paragraph">
      <style:paragraph-properties fo:line-height="0.3611in" fo:text-indent="0.5555in"/>
      <style:text-properties style:font-name="標楷體" style:font-name-asian="標楷體" style:font-name-complex="細明體" fo:font-size="16pt" style:font-size-asian="16pt" style:font-size-complex="16pt"/>
    </style:style>
    <style:style style:name="P32" style:parent-style-name="內文" style:family="paragraph">
      <style:paragraph-properties fo:line-height="0.3611in" fo:text-indent="0.1111in"/>
      <style:text-properties style:font-name="標楷體" style:font-name-asian="標楷體" style:font-name-complex="細明體" fo:font-size="16pt" style:font-size-asian="16pt" style:font-size-complex="16pt"/>
    </style:style>
    <style:style style:name="P33" style:parent-style-name="內文" style:family="paragraph">
      <style:paragraph-properties fo:line-height="0.3611in" fo:text-indent="0.1111in"/>
      <style:text-properties style:font-name="標楷體" style:font-name-asian="標楷體" style:font-name-complex="細明體" fo:font-size="16pt" style:font-size-asian="16pt" style:font-size-complex="16pt"/>
    </style:style>
    <style:style style:name="P34" style:parent-style-name="內文" style:family="paragraph">
      <style:paragraph-properties fo:line-height="0.3611in" fo:text-indent="0.1111in"/>
      <style:text-properties style:font-name="標楷體" style:font-name-asian="標楷體" style:font-name-complex="細明體" fo:font-size="16pt" style:font-size-asian="16pt" style:font-size-complex="16pt"/>
    </style:style>
    <style:style style:name="P35" style:parent-style-name="內文" style:family="paragraph">
      <style:paragraph-properties fo:line-height="0.3611in" fo:text-indent="0.2222in"/>
      <style:text-properties style:font-name="標楷體" style:font-name-asian="標楷體" style:font-name-complex="細明體" fo:font-size="16pt" style:font-size-asian="16pt" style:font-size-complex="16pt"/>
    </style:style>
    <style:style style:name="P36" style:parent-style-name="內文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37" style:parent-style-name="內文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38" style:parent-style-name="內文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39" style:parent-style-name="內文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40" style:parent-style-name="內文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41" style:parent-style-name="內文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42" style:parent-style-name="內文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43" style:parent-style-name="內文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44" style:parent-style-name="內文" style:family="paragraph">
      <style:paragraph-properties fo:line-height="0.3611in"/>
      <style:text-properties style:font-name="標楷體" style:font-name-asian="標楷體" style:font-name-complex="細明體" fo:font-size="16pt" style:font-size-asian="16pt" style:font-size-complex="16pt"/>
    </style:style>
    <style:style style:name="P45" style:parent-style-name="內文" style:family="paragraph">
      <style:paragraph-properties fo:line-height="0.3611in"/>
    </style:style>
    <style:style style:name="T4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</office:automatic-styles>
  <office:body>
    <office:text text:use-soft-page-breaks="true">
      <text:p text:style-name="P1"><text:span text:style-name="T2">立法院公報紀錄支援人員遴用要點</text:span><text:span text:style-name="T3"><text:line-break/></text:span><text:span text:style-name="T4">中華民國</text:span><text:span text:style-name="T5">89</text:span><text:span text:style-name="T6">年</text:span><text:span text:style-name="T7">2</text:span><text:span text:style-name="T8">月</text:span><text:span text:style-name="T9">19</text:span><text:span text:style-name="T10">日院長核定</text:span><text:span text:style-name="T11"><text:line-break/>中華民國</text:span><text:span text:style-name="T12">89</text:span><text:span text:style-name="T13">年</text:span><text:span text:style-name="T14">8</text:span><text:span text:style-name="T15">月</text:span><text:span text:style-name="T16">9</text:span><text:span text:style-name="T17">日院長核定修正</text:span><text:span text:style-name="T18"><text:line-break/></text:span><text:span text:style-name="T19">中華民國</text:span><text:span text:style-name="T20">10</text:span><text:span text:style-name="T21">7</text:span><text:span text:style-name="T22">年</text:span><text:span text:style-name="T23">6</text:span><text:span text:style-name="T24">月</text:span><text:span text:style-name="T25">25</text:span><text:span text:style-name="T26">日院長核定修正；並自第九屆第六會期起實施</text:span></text:p>
      <text:p text:style-name="P27"><text:line-break/>一、立法院（以下簡稱本院）為遴用公報紀錄支援人員（以下簡稱紀</text:p>
      <text:p text:style-name="P28"><text:s text:c="2"/>錄支援人員），以彌補紀錄人力之不足，並提升公報紀錄品質及效<text:s text:c="4"/>率，特訂定本要點。</text:p>
      <text:p text:style-name="P29">二、紀錄支援人員須具備下列條件︰</text:p>
      <text:p text:style-name="P30">(一)公、私立大專校院以上學校畢業。但本要點修正核定前，已</text:p>
      <text:p text:style-name="P31">依規定遴用之人員，得繼續留任至離職時為止。</text:p>
      <text:p text:style-name="P32">(二)文字流暢、思維清晰，能翔實完成會議紀錄。<text:line-break/><text:s/>(三)具電腦中文輸入能力。<text:line-break/>三、下列人員得應紀錄支援人員之遴選︰<text:line-break/><text:s/>(一)本院非紀錄人員於不影響本職工作，自願於下班時間支援記<text:s/></text:p>
      <text:p text:style-name="P33"><text:s text:c="2"/><text:s text:c="2"/>錄工作者。<text:line-break/><text:s/>(二)本院退休或離職人員。<text:line-break/><text:s/>(三)本院現任紀錄人員完成當日工作量，自願增加工作者。<text:line-break/><text:s/>(四)經本院遴用有案之院外臨時紀錄人員。<text:line-break/><text:s text:c="4"/><text:s text:c="3"/>經依前項遴選紀錄支援人員後，人力仍有不足時，得辦理公開</text:p>
      <text:p text:style-name="P34"><text:s/>甄選。<text:line-break/><text:s text:c="4"/><text:s text:c="3"/>為辦理紀錄支援人員之遴選及甄選，本院應成立遴用小組，其</text:p>
      <text:p text:style-name="P35">成員由公報處簽請秘書長選派之。<text:line-break/>四、前點第一項第三款所稱當日工作量，由公報處視實際情形，簽請</text:p>
      <text:p text:style-name="P36"><text:s text:c="2"/>秘書長核定。<text:line-break/>五、經遴用之紀錄支援人員，除現任紀錄人員外，應視需要予以訓練、</text:p>
      <text:p text:style-name="P37"><text:s text:c="2"/>實習，並經試用合格後始正式分派紀錄工作。<text:line-break/><text:soft-page-break/><text:s text:c="4"/><text:s text:c="2"/>前項訓練、實習工作，由公報處指派資深紀錄人員擔任之。<text:line-break/>六、紀錄支援人員由公報處列冊管理，並應相關單位之需求，配合提</text:p>
      <text:p text:style-name="P38"><text:s text:c="2"/>供必要之資料。<text:line-break/>七、紀錄支援人員非屬本院員工者，由公報處通知人事處發給出入證</text:p>
      <text:p text:style-name="P39"><text:s text:c="2"/>件。<text:line-break/>八、紀錄支援人員按名冊編號依序輪派工作，每天以一班（30分鐘）</text:p>
      <text:p text:style-name="P40"><text:s text:c="2"/>為原則，必要時得視會議實況調整之。<text:line-break/>九、紀錄支援人員應於指定時間內交回稿件，其因故未能及時交稿者，</text:p>
      <text:p text:style-name="P41"><text:s text:c="2"/>應提前通知公報處。<text:line-break/>十、紀錄支援人員之酬金，依下列標準支給︰<text:line-break/><text:s/><text:s/>(一)試用期間（四班）每班支給酬金新台幣1,320元整。</text:p>
      <text:p text:style-name="P42"><text:s text:c="2"/>(二)試用期滿每班支給酬金新台幣1,980元整。</text:p>
      <text:p text:style-name="P43">十一、紀錄支援人員之稿件品質不良者，公報處應予退稿，經重寫並</text:p>
      <text:p text:style-name="P44"><text:s text:c="2"/>審查合格後，始支給酬金。<text:line-break/>十二、紀錄支援人員於訓練、實習期間不支給酬金。但非屬本院員工</text:p>
      <text:p text:style-name="P45"><text:span text:style-name="T46"><text:s text:c="2"/></text:span><text:span text:style-name="T47">者，訓練期間每日支給交通費新台幣</text:span><text:span text:style-name="T48">300</text:span><text:span text:style-name="T49">元整。</text:span><text:span text:style-name="T50"><text:line-break/>十三、紀錄支援人員之聯繫通知及酬金核計，由公報處指派專人負責。</text:span><text:span text:style-name="T51"><text:line-break/>十四、本院員工從事紀錄支援工作，不得重複報支加班費。</text:span><text:span text:style-name="T52"><text:line-break/>十五、紀錄支援人員有下列情事之一者，自名冊中除名︰</text:span><text:span text:style-name="T53"><text:line-break/></text:span><text:span text:style-name="T54"><text:s text:c="2"/></text:span><text:span text:style-name="T55">(一)當事人請辭者。</text:span><text:span text:style-name="T56"><text:line-break/></text:span><text:span text:style-name="T57"><text:s text:c="2"/></text:span><text:span text:style-name="T58">(二)因支援記錄而稽延本職工作，經單位主管書面通知除名者。</text:span><text:span text:style-name="T59"><text:line-break/></text:span><text:span text:style-name="T60"><text:s text:c="2"/></text:span><text:span text:style-name="T61">(三)經退稿累計三次者。</text:span><text:span text:style-name="T62"><text:line-break/></text:span><text:span text:style-name="T63"><text:s text:c="2"/></text:span><text:span text:style-name="T64">(四)同一會期無故拒絕輪派工作累計三次者。</text:span><text:span text:style-name="T65"><text:line-break/></text:span><text:span text:style-name="T66"><text:s text:c="2"/></text:span><text:span text:style-name="T67">(五)無故延遲交稿累計二次者。</text:span><text:span text:style-name="T68"><text:line-break/>十六、本要點經院長核定後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1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公報紀錄支援人員遴用要點</dc:title>
    <dc:subject/>
    <meta:initial-creator>Erick</meta:initial-creator>
    <dc:creator>Windows 使用者</dc:creator>
    <meta:creation-date>2018-07-27T08:20:00Z</meta:creation-date>
    <dc:date>2018-07-27T08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74" meta:character-count="1170" meta:row-count="8" meta:non-whitespace-character-count="998"/>
  </office:meta>
</office:document-meta>
</file>