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language-asian="zh" style:country-asian="TW"/>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language-asian="zh" style:country-asian="TW"/>
    </style:style>
    <style:style style:name="T12" style:parent-style-name="預設段落字型" style:family="text">
      <style:text-properties fo:font-weight="bold" style:font-weight-asian="bold" style:language-asian="zh" style:country-asian="TW"/>
    </style:style>
    <style:style style:name="T13" style:parent-style-name="預設段落字型" style:family="text">
      <style:text-properties fo:font-weight="bold" style:font-weight-asian="bold" style:language-asian="zh" style:country-asian="TW"/>
    </style:style>
    <style:style style:name="T14" style:parent-style-name="預設段落字型" style:family="text">
      <style:text-properties fo:font-weight="bold" style:font-weight-asian="bold" style:language-asian="zh" style:country-asian="TW"/>
    </style:style>
    <style:style style:name="T15" style:parent-style-name="預設段落字型" style:family="text">
      <style:text-properties fo:font-weight="bold" style:font-weight-asian="bold" style:language-asian="zh" style:country-asian="TW"/>
    </style:style>
    <style:style style:name="T16" style:parent-style-name="預設段落字型" style:family="text">
      <style:text-properties fo:font-weight="bold" style:font-weight-asian="bold" style:language-asian="zh" style:country-asian="TW"/>
    </style:style>
    <style:style style:name="T17" style:parent-style-name="預設段落字型" style:family="text">
      <style:text-properties fo:font-weight="bold" style:font-weight-asian="bold" style:language-asian="zh" style:country-asian="TW"/>
    </style:style>
    <style:style style:name="T18" style:parent-style-name="預設段落字型" style:family="text">
      <style:text-properties fo:font-weight="bold" style:font-weight-asian="bold" style:language-asian="zh" style:country-asian="TW"/>
    </style:style>
    <style:style style:name="T19" style:parent-style-name="預設段落字型" style:family="text">
      <style:text-properties fo:font-weight="bold" style:font-weight-asian="bold" style:language-asian="zh" style:country-asian="TW"/>
    </style:style>
    <style:style style:name="T20" style:parent-style-name="預設段落字型" style:family="text">
      <style:text-properties fo:font-weight="bold" style:font-weight-asian="bold" style:language-asian="zh" style:country-asian="TW"/>
    </style:style>
    <style:style style:name="T21" style:parent-style-name="預設段落字型" style:family="text">
      <style:text-properties fo:font-weight="bold" style:font-weight-asian="bold" style:language-asian="zh" style:country-asian="TW"/>
    </style:style>
    <style:style style:name="T22" style:parent-style-name="預設段落字型" style:family="text">
      <style:text-properties fo:font-weight="bold" style:font-weight-asian="bold" style:language-asian="zh" style:country-asian="TW"/>
    </style:style>
    <style:style style:name="P23" style:parent-style-name="E" style:family="paragraph">
      <style:paragraph-properties fo:margin-left="0.7868in" fo:text-indent="-0.1965in">
        <style:tab-stops/>
      </style:paragraph-properties>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P30" style:parent-style-name="E" style:family="paragraph">
      <style:paragraph-properties fo:margin-left="0.7868in" fo:text-indent="-0.1965in">
        <style:tab-stops/>
      </style:paragraph-properties>
      <style:text-properties style:language-asian="zh" style:country-asian="TW"/>
    </style:style>
    <style:style style:name="P31" style:parent-style-name="E" style:family="paragraph">
      <style:paragraph-properties fo:margin-left="0.7868in" fo:text-indent="-0.1965in">
        <style:tab-stops/>
      </style:paragraph-properties>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註腳參照" style:family="text">
      <style:text-properties style:language-asian="zh" style:country-asian="TW"/>
    </style:style>
    <style:style style:name="P45" style:parent-style-name="註腳文字" style:family="paragraph">
      <style:paragraph-properties style:line-height-at-least="0.2083in" fo:margin-left="0.1055in" fo:text-indent="-0.1055in">
        <style:tab-stops/>
      </style:paragraph-properties>
    </style:style>
    <style:style style:name="T46" style:parent-style-name="預設段落字型" style:family="text">
      <style:text-properties fo:font-size="12pt" style:font-size-asian="12pt" style:font-size-complex="12pt" style:language-asian="zh" style:country-asian="TW"/>
    </style:style>
    <style:style style:name="T47" style:parent-style-name="預設段落字型" style:family="text">
      <style:text-properties fo:font-size="12pt" style:font-size-asian="12pt" style:font-size-complex="12pt" style:language-asian="zh" style:country-asian="TW"/>
    </style:style>
    <style:style style:name="T48" style:parent-style-name="預設段落字型" style:family="text">
      <style:text-properties fo:font-size="12pt" style:font-size-asian="12pt" style:font-size-complex="12pt" style:language-asian="zh" style:country-asian="TW"/>
    </style:style>
    <style:style style:name="T49" style:parent-style-name="預設段落字型" style:family="text">
      <style:text-properties fo:font-size="12pt" style:font-size-asian="12pt" style:font-size-complex="12pt"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P58" style:parent-style-name="一二三" style:family="paragraph">
      <style:paragraph-properties fo:margin-left="0.5895in" fo:text-indent="-0.1965in">
        <style:tab-stops/>
      </style:paragraph-properties>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language-asian="zh" style:country-asian="TW"/>
    </style:style>
    <style:style style:name="T61" style:parent-style-name="預設段落字型" style:family="text">
      <style:text-properties fo:font-weight="bold" style:font-weight-asian="bold" style:language-asian="zh" style:country-asian="TW"/>
    </style:style>
    <style:style style:name="T62" style:parent-style-name="預設段落字型" style:family="text">
      <style:text-properties fo:font-weight="bold" style:font-weight-asian="bold" style:language-asian="zh" style:country-asian="TW"/>
    </style:style>
    <style:style style:name="T63" style:parent-style-name="預設段落字型" style:family="text">
      <style:text-properties fo:font-weight="bold" style:font-weight-asian="bold" style:language-asian="zh" style:country-asian="TW"/>
    </style:style>
    <style:style style:name="T64" style:parent-style-name="預設段落字型" style:family="text">
      <style:text-properties fo:font-weight="bold" style:font-weight-asian="bold" style:language-asian="zh" style:country-asian="TW"/>
    </style:style>
    <style:style style:name="T65" style:parent-style-name="預設段落字型" style:family="text">
      <style:text-properties fo:font-weight="bold" style:font-weight-asian="bold" style:language-asian="zh" style:country-asian="TW"/>
    </style:style>
    <style:style style:name="P66" style:parent-style-name="E" style:family="paragraph">
      <style:paragraph-properties fo:margin-left="0.7868in" fo:text-indent="-0.1965in">
        <style:tab-stops/>
      </style:paragraph-properties>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P80" style:parent-style-name="E" style:family="paragraph">
      <style:paragraph-properties fo:margin-left="0.7868in" fo:text-indent="-0.1965in">
        <style:tab-stops/>
      </style:paragraph-properties>
      <style:text-properties style:language-asian="zh" style:country-asian="TW"/>
    </style:style>
    <style:style style:name="P81" style:parent-style-name="一二三" style:family="paragraph">
      <style:paragraph-properties fo:margin-left="0.5895in" fo:text-indent="-0.1965in">
        <style:tab-stops/>
      </style:paragraph-properties>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language-asian="zh" style:country-asian="TW"/>
    </style:style>
    <style:style style:name="T84" style:parent-style-name="預設段落字型" style:family="text">
      <style:text-properties fo:font-weight="bold" style:font-weight-asian="bold" style:language-asian="zh" style:country-asian="TW"/>
    </style:style>
    <style:style style:name="T85" style:parent-style-name="預設段落字型" style:family="text">
      <style:text-properties fo:font-weight="bold" style:font-weight-asian="bold" style:language-asian="zh" style:country-asian="TW"/>
    </style:style>
    <style:style style:name="T86" style:parent-style-name="預設段落字型" style:family="text">
      <style:text-properties fo:font-weight="bold" style:font-weight-asian="bold" style:language-asian="zh" style:country-asian="TW"/>
    </style:style>
    <style:style style:name="T87" style:parent-style-name="預設段落字型" style:family="text">
      <style:text-properties fo:font-weight="bold" style:font-weight-asian="bold" style:language-asian="zh" style:country-asian="TW"/>
    </style:style>
    <style:style style:name="T88" style:parent-style-name="預設段落字型" style:family="text">
      <style:text-properties fo:font-weight="bold" style:font-weight-asian="bold" style:language-asian="zh" style:country-asian="TW"/>
    </style:style>
    <style:style style:name="T89" style:parent-style-name="預設段落字型" style:family="text">
      <style:text-properties fo:font-weight="bold" style:font-weight-asian="bold" style:language-asian="zh" style:country-asian="TW"/>
    </style:style>
    <style:style style:name="T90" style:parent-style-name="預設段落字型" style:family="text">
      <style:text-properties fo:font-weight="bold" style:font-weight-asian="bold" style:language-asian="zh" style:country-asian="TW"/>
    </style:style>
    <style:style style:name="P91" style:parent-style-name="E" style:family="paragraph">
      <style:paragraph-properties fo:margin-left="0.7868in" fo:text-indent="-0.1965in">
        <style:tab-stops/>
      </style:paragraph-properties>
      <style:text-properties style:language-asian="zh" style:country-asian="TW"/>
    </style:style>
    <style:style style:name="P92" style:parent-style-name="E" style:family="paragraph">
      <style:paragraph-properties fo:margin-left="0.7868in" fo:text-indent="-0.1965in">
        <style:tab-stops/>
      </style:paragraph-properties>
      <style:text-properties style:language-asian="zh" style:country-asian="TW"/>
    </style:style>
    <style:style style:name="P93" style:parent-style-name="E" style:family="paragraph">
      <style:paragraph-properties fo:margin-left="0.7868in" fo:text-indent="-0.1965in">
        <style:tab-stops/>
      </style:paragraph-properties>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P140" style:parent-style-name="表格內文14行高" style:family="paragraph">
      <style:paragraph-properties fo:margin-left="0.6909in" fo:text-indent="-0.6909in">
        <style:tab-stops/>
      </style:paragraph-properties>
      <style:text-properties style:language-asian="zh" style:country-asian="TW"/>
    </style:style>
  </office:automatic-styles>
  <office:body>
    <office:text text:use-soft-page-breaks="true">
      <text:p text:style-name="P1">非營業特種基金債務舉借相關問題之探討</text:p>
      <text:p text:style-name="P6"><text:bookmark-start text:name="_Toc323889999"/><text:bookmark-start text:name="_Toc327804119"/><text:bookmark-start text:name="_Toc518294715"/>四、部分非營業基金短期債務引發或為工具以隱藏政府真實債務，或為融通管道以規避自償性債務審議等疑慮，應一併檢討<text:bookmark-end text:name="_Toc518294715"/></text:p>
      <text:p text:style-name="P7"><text:span text:style-name="T8">(</text:span><text:span text:style-name="T9">一</text:span><text:span text:style-name="T10">)</text:span><text:span text:style-name="T11">民營化基金</text:span><text:span text:style-name="T12">恐</text:span><text:span text:style-name="T13">成為隱藏</text:span><text:span text:style-name="T14">政府</text:span><text:span text:style-name="T15">債務之工具</text:span><text:span text:style-name="T16">，</text:span><text:span text:style-name="T17">經</text:span><text:span text:style-name="T18">監察院</text:span><text:span text:style-name="T19">糾正</text:span><text:span text:style-name="T20">多年尚</text:span><text:span text:style-name="T21">待賡續</text:span><text:span text:style-name="T22">改善</text:span></text:p>
      <text:p text:style-name="P23">1.<text:span text:style-name="T24">監察院於102年5月</text:span><text:span text:style-name="T25">間</text:span><text:span text:style-name="T26">對民營化基金之運作提出糾正，糾正案文略謂：民營化基金多年來財源不足，支出未減，基金虧損嚴重，再加上釋股政策遭挫，僅能仰賴舉債支應，惟負債又即將逼近上限，</text:span><text:span text:style-name="T27">該</text:span><text:span text:style-name="T28">基金已成為政府隱藏真實債務之工具，允應速謀基金退場機制</text:span><text:span text:style-name="T29">。</text:span></text:p>
      <text:p text:style-name="P30">2.由於民營化基金經監察院糾正多年未見改善，是以，本院審議106年度預算案亦對民營化基金虧損及債務等問題作出決議，要求應儘速評估基金存續之合理性並研議相關退場機制；行政院106年8月函示略謂，保留民營化基金存續運作，並由該基金按所定用途支應相關支出，另視政府財政狀況及該基金實際運作需要，增撥收入以償還債務。</text:p>
      <text:p text:style-name="P31"><text:span text:style-name="T32">3.</text:span><text:span text:style-name="T33">近來</text:span><text:span text:style-name="T34">民營化基金短期債務</text:span><text:span text:style-name="T35">數</text:span><text:span text:style-name="T36">額</text:span><text:span text:style-name="T37">雖稍減，惟迄107年3月底仍逾617億元，</text:span><text:span text:style-name="T38">債務</text:span><text:span text:style-name="T39">實屬</text:span><text:span text:style-name="T40">龐大</text:span><text:span text:style-name="T41">；鑒於民營化基金釋股收入財源並不穩定，</text:span><text:span text:style-name="T42">且多數之釋股保留數近</text:span><text:span text:style-name="T43">期亦不易執行</text:span><text:span text:style-name="T44"><text:note text:note-class="footnote" text:id="_ftn0"><text:note-citation>1</text:note-citation><text:note-body><text:p text:style-name="P45"><text:s/><text:span text:style-name="T46">截至106年底民營化基金釋股預算保留數尚有632.29億元待執行，</text:span><text:span text:style-name="T47">其中中油公司292.5億元、台電公司226.38億元，因涉及油價、電價等民生議題</text:span><text:span text:style-name="T48">並</text:span><text:span text:style-name="T49">需與工會溝通，近期恐難以執行。</text:span></text:p></text:note-body></text:note></text:span><text:span text:style-name="T50">，</text:span><text:span text:style-name="T51">然</text:span><text:span text:style-name="T52">行政院既維持</text:span><text:span text:style-name="T53">該</text:span><text:span text:style-name="T54">基金存續運作，並按基金所定用途繼續支應民營化支出</text:span><text:span text:style-name="T55">，</text:span><text:span text:style-name="T56">允宜儘速研議日後運作模式</text:span><text:span text:style-name="T57">。</text:span></text:p>
      <text:p text:style-name="P58"><text:span text:style-name="T59">(二)</text:span><text:span text:style-name="T60">以節省利息為由</text:span><text:span text:style-name="T61">，安置基金</text:span><text:span text:style-name="T62">代榮民公司舉借債款</text:span><text:span text:style-name="T63">已</text:span><text:span text:style-name="T64">10年，</text:span><text:span text:style-name="T65">恐成為政府融資工具，允宜檢討</text:span></text:p>
      <text:soft-page-break/>
      <text:p text:style-name="P66"><text:span text:style-name="T67">1</text:span>.安置基金<text:span text:style-name="T68">帳列</text:span>短期債務73<text:span text:style-name="T69">.517</text:span>億元係97年間為紓解<text:span text:style-name="T70">榮民</text:span>公司<text:span text:style-name="T71">負淨值</text:span><text:span text:style-name="T72">造成</text:span><text:span text:style-name="T73">之</text:span>資金調度危機<text:span text:style-name="T74">，賡續推動該</text:span>公司民營化，舉借短期借款承接榮民公司<text:span text:style-name="T75">板橋、新店等地之</text:span>土地<text:span text:style-name="T76">；</text:span>99年間前述土地悉數轉回該公司統籌處分，惟為減輕其財務壓力<text:span text:style-name="T77">、節省利息支出</text:span>，經行政院核准仍由安置基金代為舉借債款，每年以舉新還舊方式續辦至今<text:span text:style-name="T78">已10年</text:span><text:span text:style-name="T79">。</text:span></text:p>
      <text:p text:style-name="P80">2.本案雖係考量國庫負擔最小前提下所為之權宜措施，惟由安置基金代為借款，且期間長達10年，恐已使該基金成為政府融資工具，允宜加速辦理榮民公司清理計畫，俾儘速償還借款。</text:p>
      <text:p text:style-name="P81"><text:span text:style-name="T82">(三)</text:span><text:span text:style-name="T83">高鐵基金</text:span><text:span text:style-name="T84">既</text:span><text:span text:style-name="T85">以短期借款</text:span><text:span text:style-name="T86">籌措</text:span><text:span text:style-name="T87">高鐵永續經營投資計畫</text:span><text:span text:style-name="T88">所需資金，復又全額保留該筆長期債務預算俾嗣後統籌運用，恐有規避</text:span><text:span text:style-name="T89">自償性債務審議</text:span><text:span text:style-name="T90">之虞</text:span></text:p>
      <text:p text:style-name="P91">1.高鐵基金為辦理高鐵永續經營投資計畫，105年度編列242億元投資款，所需資金則編列同額之長期債務舉借預算；104年度該基金為配合台灣高鐵公司增資時程，經行政院核准先行辦理認購普通股242億元，並考量市場短期利率較長期借款及公債利率低，以短期借款241.14億元支應增資所需資金，迄107年3月底該筆借款餘額已降為67.56億元</text:p>
      <text:p text:style-name="P92">2.據高鐵基金105年度及106年度決算顯示，高鐵永續經營投資計畫之借款105年度及106年度雖已降為154億餘元及103億餘元，惟該基金為統籌調配資金及考量高鐵車站特定區區段徵收土地開發利益分配時程，所編242億元之長期債務舉借預算迄106年底仍全數保留。</text:p>
      <text:p text:style-name="P93"><text:span text:style-name="T94">3.</text:span><text:span text:style-name="T95">高鐵基金</text:span><text:span text:style-name="T96">依預算法及附屬單位預算執行要點</text:span><text:span text:style-name="T97">規定</text:span><text:span text:style-name="T98">，</text:span><text:span text:style-name="T99">提前於104年度舉借短期借款辦理</text:span><text:span text:style-name="T100">高鐵永續經營投資計畫</text:span><text:span text:style-name="T101">，並無可議</text:span><text:span text:style-name="T102">。</text:span><text:soft-page-break/><text:span text:style-name="T103">惟</text:span><text:span text:style-name="T104">該筆借款</text:span><text:span text:style-name="T105">目的旨在為投資案籌措資金，債務</text:span><text:span text:style-name="T106">餘額105年度及106年度</text:span><text:span text:style-name="T107">亦</text:span><text:span text:style-name="T108">減為154億餘元及103億餘元，高鐵基金卻仍全額保留舉借預算數242億元供</text:span><text:span text:style-name="T109">嗣後</text:span><text:span text:style-name="T110">統籌調配資金，</text:span><text:span text:style-name="T111">恐肇致後</text:span><text:span text:style-name="T112">續</text:span><text:span text:style-name="T113">實際借款用途與預算</text:span><text:span text:style-name="T114">用途</text:span><text:span text:style-name="T115">不</text:span><text:span text:style-name="T116">相</text:span><text:span text:style-name="T117">符</text:span><text:span text:style-name="T118">之狀況</text:span><text:span text:style-name="T119">；且自償性債務依</text:span><text:span text:style-name="T120">公共債務管理委員會審議規則</text:span><text:span text:style-name="T121">規定，需經</text:span><text:span text:style-name="T122">公共債務管理委員會審議後</text:span><text:span text:style-name="T123">始得編列預算及</text:span><text:span text:style-name="T124">辦理</text:span><text:span text:style-name="T125">舉借，高鐵基金如以債務保留數</text:span><text:span text:style-name="T126">舉借</text:span><text:span text:style-name="T127">與預算</text:span><text:span text:style-name="T128">用途不同之債務，</text:span><text:span text:style-name="T129">恐有</text:span><text:span text:style-name="T130">另覓</text:span><text:span text:style-name="T131">融通</text:span><text:span text:style-name="T132">管</text:span><text:span text:style-name="T133">道規避自償性債務審議之虞</text:span><text:span text:style-name="T134">，</text:span><text:span text:style-name="T135">宜</text:span><text:span text:style-name="T136">檢討</text:span><text:span text:style-name="T137">債務</text:span><text:span text:style-name="T138">保留之合理性</text:span><text:span text:style-name="T139">。</text:span></text:p>
      <text:p text:style-name="P140"><text:bookmark-end text:name="_Toc323889999"/><text:bookmark-end text:name="_Toc3278041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8-07-30T02:01:00Z</meta:creation-date>
    <dc:date>2018-07-30T02:01:00Z</dc:date>
    <meta:print-date>2018-07-09T02:23:00Z</meta:print-date>
    <meta:template xlink:href="預算中心範本2010版.dotx" xlink:type="simple"/>
    <meta:editing-cycles>2</meta:editing-cycles>
    <meta:editing-duration>PT0S</meta:editing-duration>
    <meta:document-statistic meta:page-count="3" meta:paragraph-count="2" meta:word-count="211" meta:character-count="1418" meta:row-count="10" meta:non-whitespace-character-count="1209"/>
  </office:meta>
</office:document-meta>
</file>