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非營業特種基金債務舉借相關問題之探討</text:p>
      <text:p text:style-name="P6"><text:bookmark-start text:name="_Toc365530849"/><text:bookmark-start text:name="_Toc518294718"/>一、<text:bookmark-end text:name="_Toc365530849"/>非營業基金宜儘速訂定債務限額規範及預警機制，俾利債務改善<text:bookmark-end text:name="_Toc518294718"/></text:p>
      <text:p text:style-name="P7">公債法遵循國際潮流修正公共債務債限規範及增列債務預警機制，實施後近年中央政府財政狀況尚屬穩健，是以，財務獨立且同屬政府財政管理重要環節之非營業特種基金對其債務之管理，允宜比照訂定債務限額規範及預警機制，尤其高負債之非營業基金(如：民營化基金、科工基金等)允應儘速制定，俾即時採取校正措施進行債務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1:00Z</meta:creation-date>
    <dc:date>2018-07-30T02:01:00Z</dc:date>
    <meta:print-date>2018-07-09T02:23:00Z</meta:print-date>
    <meta:template xlink:href="預算中心範本2010版.dotx" xlink:type="simple"/>
    <meta:editing-cycles>2</meta:editing-cycles>
    <meta:editing-duration>PT0S</meta:editing-duration>
    <meta:document-statistic meta:page-count="1" meta:paragraph-count="1" meta:word-count="30" meta:character-count="200" meta:row-count="1" meta:non-whitespace-character-count="171"/>
  </office:meta>
</office:document-meta>
</file>