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非營業特種基金債務舉借相關問題之探討</text:p>
      <text:p text:style-name="P6"><text:bookmark-start text:name="_Toc323890000"/><text:bookmark-start text:name="_Toc327804120"/><text:bookmark-start text:name="_Toc325119541"/><text:bookmark-start text:name="_Toc518294719"/>二、充分揭露非營業基金短期債務預、決算情形，並評估賡續借款及保留之合理性<text:bookmark-end text:name="_Toc518294719"/></text:p>
      <text:p text:style-name="P7">財政部雖已依本院決議彙整揭露非營業基金短期債務餘額，惟該等債務被定位為基金之財務調度，致債務之舉借及償還無需公共債務管理委員會之審議，預、決算書亦未明顯表達相關資訊；鑒於歷年非營業基金短期債務數額頗鉅且與長期債務相仿，允宜充分揭露短期債務預算編製依據及執行結果，並儘速評估民營化基金、安置基金等短期債務一再續借或舉新還舊之合理性，暨高鐵基金以短期借款籌措投資之資金，復又全額保留該筆長期債務預算俾嗣後統籌運用之合宜性。</text:p>
      <text:p text:style-name="P8"><text:bookmark-end text:name="_Toc323890000"/><text:bookmark-end text:name="_Toc327804120"/><text:bookmark-end text:name="_Toc3251195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07-30T02:01:00Z</meta:creation-date>
    <dc:date>2018-07-30T02:01:00Z</dc:date>
    <meta:print-date>2018-07-09T02:23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