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非營業特種基金債務舉借相關問題之探討</text:p>
      <text:p text:style-name="P6"><text:bookmark-start text:name="_Toc323890000"/><text:bookmark-start text:name="_Toc327804120"/><text:bookmark-start text:name="_Toc325119541"/><text:bookmark-start text:name="_Toc323890001"/><text:bookmark-start text:name="_Toc361729984"/><text:bookmark-start text:name="_Toc518294720"/>三、<text:bookmark-end text:name="_Toc361729984"/>清查償債財源不足之非營業基金債務，俾研議適當之清償方式<text:bookmark-end text:name="_Toc518294720"/></text:p>
      <text:p text:style-name="P7">歷年非營業基金債務均歸屬為自償性債務，無需計入公共債務，惟公債法亦規定自償性財源喪失時所舉借之債務應計入。是以，如：民營化基金遭監察院糾正係政府隱藏真實債務之工具，行政院雖仍決定維持基金存續運作，然其釋股收入財源不穩定，且多數之釋股保留數近期亦不易執行，允宜研議日後運作模式及債務清償方式；另高鐵基金及科工基金近年債務數額雖逐漸減少，惟亦遭審計部質疑部分計畫及部門虧損嚴重，恐亦存有償債財源不足之虞，允宜一併研議債務清償計畫。</text:p>
      <text:p text:style-name="P8">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7-30T02:01:00Z</meta:creation-date>
    <dc:date>2018-07-30T02:01:00Z</dc:date>
    <meta:print-date>2018-07-09T02:23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