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593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一二三" style:family="paragraph">
      <style:paragraph-properties fo:margin-left="0.5909in" fo:text-indent="-0.197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一二三" style:family="paragraph">
      <style:paragraph-properties fo:margin-left="0.5909in" fo:text-indent="-0.1972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P182" style:parent-style-name="E" style:family="paragraph">
      <style:paragraph-properties fo:margin-left="0.7868in" fo:text-indent="-0.1965in">
        <style:tab-stops/>
      </style:paragraph-properties>
    </style:style>
    <style:style style:name="T183" style:parent-style-name="註腳參照" style:family="text">
      <style:text-properties fo:color="#000000"/>
    </style:style>
    <style:style style:name="P184" style:parent-style-name="表格內文14行高" style:family="paragraph">
      <style:paragraph-properties fo:margin-left="0.0673in" fo:text-indent="-0.0673in">
        <style:tab-stops/>
      </style:paragraph-properties>
    </style:style>
    <style:style style:name="T185" style:parent-style-name="預設段落字型" style:family="text">
      <style:text-properties fo:color="#FF0000"/>
    </style:style>
    <style:style style:name="P186" style:parent-style-name="一二三" style:family="paragraph">
      <style:paragraph-properties fo:margin-left="0.5909in" fo:text-indent="-0.1972in">
        <style:tab-stops/>
      </style:paragraph-properties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P200" style:parent-style-name="一下內文縮2" style:family="paragraph">
      <style:paragraph-properties fo:margin-left="0.5902in" fo:text-indent="0.3937in">
        <style:tab-stops/>
      </style:paragraph-properties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E" style:family="paragraph">
      <style:paragraph-properties style:text-autospace="none" fo:line-height="0.2777in" fo:margin-left="0.6895in" fo:margin-right="-0.443in" fo:text-indent="-0.6895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P246" style:parent-style-name="E" style:family="paragraph">
      <style:paragraph-properties style:text-autospace="none" fo:text-align="end" fo:line-height="0.2222in" fo:margin-left="0.6895in" fo:margin-right="-0.443in" fo:text-indent="-0.6895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ableColumn257" style:family="table-column">
      <style:table-column-properties style:column-width="0.8263in" style:use-optimal-column-width="false"/>
    </style:style>
    <style:style style:name="TableColumn258" style:family="table-column">
      <style:table-column-properties style:column-width="0.4375in" style:use-optimal-column-width="false"/>
    </style:style>
    <style:style style:name="TableColumn259" style:family="table-column">
      <style:table-column-properties style:column-width="0.6569in" style:use-optimal-column-width="false"/>
    </style:style>
    <style:style style:name="TableColumn260" style:family="table-column">
      <style:table-column-properties style:column-width="0.4416in" style:use-optimal-column-width="false"/>
    </style:style>
    <style:style style:name="TableColumn261" style:family="table-column">
      <style:table-column-properties style:column-width="0.6527in" style:use-optimal-column-width="false"/>
    </style:style>
    <style:style style:name="TableColumn262" style:family="table-column">
      <style:table-column-properties style:column-width="0.4652in" style:use-optimal-column-width="false"/>
    </style:style>
    <style:style style:name="TableColumn263" style:family="table-column">
      <style:table-column-properties style:column-width="0.6298in" style:use-optimal-column-width="false"/>
    </style:style>
    <style:style style:name="TableColumn264" style:family="table-column">
      <style:table-column-properties style:column-width="0.4388in" style:use-optimal-column-width="false"/>
    </style:style>
    <style:style style:name="TableColumn265" style:family="table-column">
      <style:table-column-properties style:column-width="0.6555in" style:use-optimal-column-width="false"/>
    </style:style>
    <style:style style:name="TableColumn266" style:family="table-column">
      <style:table-column-properties style:column-width="0.443in" style:use-optimal-column-width="false"/>
    </style:style>
    <style:style style:name="TableColumn267" style:family="table-column">
      <style:table-column-properties style:column-width="0.7in" style:use-optimal-column-width="false"/>
    </style:style>
    <style:style style:name="Table256" style:family="table">
      <style:table-properties style:width="6.3479in" fo:margin-left="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P282" style:parent-style-name="表格內文14行高" style:family="paragraph">
      <style:paragraph-properties fo:text-align="center" fo:margin-left="0.1263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margin-left="-0.0451in" fo:margin-right="-0.084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margin-left="-0.0354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margin-left="-0.0451in" fo:margin-right="-0.084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margin-left="-0.0354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margin-left="-0.0451in" fo:margin-right="-0.084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margin-left="-0.0354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margin-left="-0.0451in" fo:margin-right="-0.084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margin-left="-0.0354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margin-left="-0.0451in" fo:margin-right="-0.084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margin-left="-0.0354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justify" fo:margin-left="0.1263in" fo:margin-right="-0.0256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652in" fo:margin-right="-0.025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margin-left="0.1263in" fo:margin-right="-0.0256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652in" fo:margin-right="-0.025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justify"/>
      <style:text-properties fo:color="#000000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652in" fo:margin-right="-0.0354in">
        <style:tab-stops/>
      </style:paragraph-properties>
    </style:style>
    <style:style style:name="T35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652in" fo:margin-right="-0.0256in">
        <style:tab-stops/>
      </style:paragraph-properties>
    </style:style>
    <style:style style:name="T357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451in" fo:margin-right="-0.0451in">
        <style:tab-stops/>
      </style:paragraph-properties>
    </style:style>
    <style:style style:name="T362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354in" fo:margin-right="-0.0354in">
        <style:tab-stops/>
      </style:paragraph-properties>
    </style:style>
    <style:style style:name="T365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548in" fo:margin-right="-0.0354in">
        <style:tab-stops/>
      </style:paragraph-properties>
    </style:style>
    <style:style style:name="T36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354in" fo:margin-right="-0.0451in">
        <style:tab-stops/>
      </style:paragraph-properties>
    </style:style>
    <style:style style:name="T37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548in" fo:margin-right="-0.0333in">
        <style:tab-stops/>
      </style:paragraph-properties>
    </style:style>
    <style:style style:name="T374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354in">
        <style:tab-stops/>
      </style:paragraph-properties>
    </style:style>
    <style:style style:name="T379" style:parent-style-name="預設段落字型" style:family="text">
      <style:text-properties fo:color="#000000" fo:letter-spacing="-0.0138in" fo:font-size="11pt" style:font-size-asian="11pt" style:font-size-complex="11pt"/>
    </style:style>
    <style:style style:name="T380" style:parent-style-name="預設段落字型" style:family="text">
      <style:text-properties fo:color="#000000" fo:letter-spacing="-0.0138in" fo:font-size="11pt" style:font-size-asian="11pt" style:font-size-complex="11pt"/>
    </style:style>
    <style:style style:name="T381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margin-left="0.1263in" fo:margin-right="-0.0256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652in" fo:margin-right="-0.025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justify" fo:margin-left="0.1263in" fo:margin-right="-0.0256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652in" fo:margin-right="-0.025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354in">
        <style:tab-stops/>
      </style:paragraph-properties>
    </style:style>
    <style:style style:name="T428" style:parent-style-name="預設段落字型" style:family="text">
      <style:text-properties fo:color="#000000" fo:letter-spacing="-0.0138in" fo:font-size="11pt" style:font-size-asian="11pt" style:font-size-complex="11pt"/>
    </style:style>
    <style:style style:name="T429" style:parent-style-name="預設段落字型" style:family="text">
      <style:text-properties fo:color="#000000" fo:letter-spacing="-0.0138in" style:text-position="super 50%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justify" fo:margin-left="0.1263in" fo:margin-right="-0.0256in" fo:text-indent="-0.126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-0.0652in" fo:margin-right="-0.025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37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548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453" style:parent-style-name="表格內文14行高" style:family="paragraph">
      <style:paragraph-properties fo:text-align="justify" fo:line-height="0.1666in" fo:margin-left="0.6611in" fo:text-indent="-0.6611in">
        <style:tab-stops/>
      </style:paragraph-properties>
    </style:style>
    <style:style style:name="T454" style:parent-style-name="預設段落字型" style:family="text">
      <style:text-properties fo:color="#000000" style:font-size-complex="12pt"/>
    </style:style>
    <style:style style:name="T455" style:parent-style-name="預設段落字型" style:family="text">
      <style:text-properties style:font-weight-complex="bold" fo:color="#000000"/>
    </style:style>
    <style:style style:name="T456" style:parent-style-name="預設段落字型" style:family="text">
      <style:text-properties style:font-weight-complex="bold" fo:color="#000000"/>
    </style:style>
    <style:style style:name="T457" style:parent-style-name="預設段落字型" style:family="text">
      <style:text-properties style:font-weight-complex="bold" fo:color="#000000"/>
    </style:style>
    <style:style style:name="P458" style:parent-style-name="表格內文14行高" style:family="paragraph">
      <style:paragraph-properties fo:text-align="justify" fo:line-height="0.1666in" fo:margin-left="0.6881in" fo:margin-right="-0.4604in" fo:text-indent="-0.1743in">
        <style:tab-stops/>
      </style:paragraph-properties>
      <style:text-properties style:font-weight-complex="bold" fo:color="#000000"/>
    </style:style>
    <style:style style:name="P459" style:parent-style-name="表格內文14行高" style:family="paragraph">
      <style:paragraph-properties fo:text-align="justify" fo:line-height="0.1666in" fo:margin-left="0.6881in" fo:margin-right="-0.4604in" fo:text-indent="-0.1743in">
        <style:tab-stops/>
      </style:paragraph-properties>
      <style:text-properties style:font-weight-complex="bold" fo:color="#000000"/>
    </style:style>
    <style:style style:name="P460" style:parent-style-name="表格內文14行高" style:family="paragraph">
      <style:paragraph-properties fo:text-align="justify" fo:line-height="0.1666in" fo:margin-left="0.6881in" fo:margin-right="-0.4604in" fo:text-indent="-0.1743in">
        <style:tab-stops/>
      </style:paragraph-properties>
      <style:text-properties style:font-weight-complex="bold" fo:color="#000000"/>
    </style:style>
    <style:style style:name="P461" style:parent-style-name="E" style:family="paragraph">
      <style:paragraph-properties style:text-autospace="none" fo:line-height="0.2777in" fo:margin-left="0.6895in" fo:margin-right="-0.2187in" fo:text-indent="-0.6895in">
        <style:tab-stops/>
      </style:paragraph-properties>
    </style:style>
    <style:style style:name="T462" style:parent-style-name="預設段落字型" style:family="text">
      <style:text-properties fo:font-weight="bold" style:font-weight-asian="bold" fo:color="#000000"/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fo:font-weight="bold" style:font-weight-asian="bold" fo:color="#000000"/>
    </style:style>
    <style:style style:name="T465" style:parent-style-name="預設段落字型" style:family="text">
      <style:text-properties fo:font-weight="bold" style:font-weight-asian="bold" fo:color="#000000"/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fo:font-weight="bold" style:font-weight-asian="bold" fo:color="#000000"/>
    </style:style>
    <style:style style:name="T471" style:parent-style-name="預設段落字型" style:family="text">
      <style:text-properties fo:font-weight="bold" style:font-weight-asian="bold" fo:color="#000000"/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fo:color="#000000" fo:font-size="12pt" style:font-size-asian="12pt" style:font-size-complex="12pt"/>
    </style:style>
    <style:style style:name="T477" style:parent-style-name="預設段落字型" style:family="text">
      <style:text-properties fo:color="#000000" fo:font-size="12pt" style:font-size-asian="12pt" style:font-size-complex="12pt"/>
    </style:style>
    <style:style style:name="T478" style:parent-style-name="預設段落字型" style:family="text">
      <style:text-properties fo:color="#000000" fo:font-size="12pt" style:font-size-asian="12pt" style:font-size-complex="12pt"/>
    </style:style>
    <style:style style:name="TableColumn480" style:family="table-column">
      <style:table-column-properties style:column-width="0.8944in" style:use-optimal-column-width="false"/>
    </style:style>
    <style:style style:name="TableColumn481" style:family="table-column">
      <style:table-column-properties style:column-width="0.6708in" style:use-optimal-column-width="false"/>
    </style:style>
    <style:style style:name="TableColumn482" style:family="table-column">
      <style:table-column-properties style:column-width="0.9055in" style:use-optimal-column-width="false"/>
    </style:style>
    <style:style style:name="TableColumn483" style:family="table-column">
      <style:table-column-properties style:column-width="0.9062in" style:use-optimal-column-width="false"/>
    </style:style>
    <style:style style:name="TableColumn484" style:family="table-column">
      <style:table-column-properties style:column-width="0.9055in" style:use-optimal-column-width="false"/>
    </style:style>
    <style:style style:name="TableColumn485" style:family="table-column">
      <style:table-column-properties style:column-width="0.9062in" style:use-optimal-column-width="false"/>
    </style:style>
    <style:style style:name="TableColumn486" style:family="table-column">
      <style:table-column-properties style:column-width="0.9062in" style:use-optimal-column-width="false"/>
    </style:style>
    <style:style style:name="Table479" style:family="table">
      <style:table-properties style:width="6.0951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490" style:parent-style-name="預設段落字型" style:family="text">
      <style:text-properties fo:color="#000000" fo:letter-spacing="-0.0138in" style:font-size-complex="12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color="#000000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color="#000000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color="#000000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P517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color="#000000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use-optimal-row-height="false"/>
    </style:style>
    <style:style style:name="P546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color="#000000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color="#000000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use-optimal-row-height="false"/>
    </style:style>
    <style:style style:name="P575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color="#000000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justify" fo:margin-left="0.093in" fo:margin-right="-0.0256in" fo:text-indent="-0.093in">
        <style:tab-stops/>
      </style:paragraph-properties>
      <style:text-properties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P604" style:parent-style-name="表格內文14行高" style:family="paragraph">
      <style:paragraph-properties fo:text-align="justify" fo:margin-left="0.0777in" fo:margin-right="-0.0256in" fo:text-indent="-0.0777in">
        <style:tab-stops/>
      </style:paragraph-properties>
      <style:text-properties fo:color="#000000" fo:letter-spacing="-0.0138in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 fo:margin-left="0.0027in" fo:margin-right="-0.0256in" fo:text-indent="-0.0187in">
        <style:tab-stops/>
      </style:paragraph-properties>
      <style:text-properties fo:color="#000000"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color="#000000"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color="#000000" style:font-size-complex="12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color="#000000" style:font-size-complex="12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color="#000000" style:font-size-complex="12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617" style:parent-style-name="預設段落字型" style:family="text">
      <style:text-properties style:font-weight-complex="bold" fo:color="#000000" style:font-size-complex="12pt"/>
    </style:style>
    <style:style style:name="P618" style:parent-style-name="表格內文14行高" style:family="paragraph">
      <style:paragraph-properties fo:text-align="justify" fo:margin-left="0.6611in" fo:margin-right="-0.1965in" fo:text-indent="-0.6611in">
        <style:tab-stops/>
      </style:paragraph-properties>
    </style:style>
    <style:style style:name="T619" style:parent-style-name="預設段落字型" style:family="text">
      <style:text-properties fo:color="#000000" style:font-size-complex="12pt"/>
    </style:style>
    <style:style style:name="T620" style:parent-style-name="預設段落字型" style:family="text">
      <style:text-properties style:font-weight-complex="bold" fo:color="#000000"/>
    </style:style>
    <style:style style:name="T621" style:parent-style-name="預設段落字型" style:family="text">
      <style:text-properties style:font-weight-complex="bold" fo:color="#000000"/>
    </style:style>
    <style:style style:name="T622" style:parent-style-name="預設段落字型" style:family="text">
      <style:text-properties style:font-weight-complex="bold" fo:color="#000000"/>
    </style:style>
    <style:style style:name="T623" style:parent-style-name="預設段落字型" style:family="text">
      <style:text-properties style:font-weight-complex="bold" fo:color="#000000"/>
    </style:style>
    <style:style style:name="P624" style:parent-style-name="表格內文14行高" style:family="paragraph">
      <style:paragraph-properties fo:text-align="justify" fo:margin-left="0.6409in" fo:margin-right="-0.1965in" fo:text-indent="-0.1944in">
        <style:tab-stops/>
      </style:paragraph-properties>
      <style:text-properties style:font-weight-complex="bold" fo:color="#000000"/>
    </style:style>
    <style:style style:name="P625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近年政府對大眾運輸事業營運虧損補貼措施及預算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519083652"/>二、102至106年度中央政府補貼經費及大眾運輸業者實際虧損情形<text:bookmark-end text:name="_Toc519083652"/></text:p>
      <text:p text:style-name="P8"><text:span text:style-name="T9">近5年度(</text:span><text:span text:style-name="T10">10</text:span><text:span text:style-name="T11">2至106年度</text:span><text:span text:style-name="T12">，</text:span><text:span text:style-name="T13">以下同)</text:span><text:span text:style-name="T14">中央政府對大眾運輸事業</text:span><text:span text:style-name="T15">營運虧損</text:span><text:span text:style-name="T16">補貼</text:span><text:span text:style-name="T17">之</text:span><text:span text:style-name="T18">路</text:span><text:span text:style-name="T19">(</text:span><text:span text:style-name="T20">航</text:span><text:span text:style-name="T21">)</text:span><text:span text:style-name="T22">線數</text:span><text:span text:style-name="T23">、</text:span><text:span text:style-name="T24">補貼</text:span><text:span text:style-name="T25">金額</text:span><text:span text:style-name="T26">、</text:span><text:span text:style-name="T27">業者</text:span><text:span text:style-name="T28">實際</text:span><text:span text:style-name="T29">虧損情形等</text:span><text:span text:style-name="T30">，</text:span><text:span text:style-name="T31">彙整</text:span><text:span text:style-name="T32">詳</text:span><text:span text:style-name="T33">如</text:span><text:span text:style-name="T34">附表</text:span><text:span text:style-name="T35">2-2</text:span><text:span text:style-name="T36">及附表2-3</text:span><text:span text:style-name="T37">，</text:span><text:span text:style-name="T38">並說明如下</text:span><text:span text:style-name="T39">：</text:span></text:p>
      <text:p text:style-name="P40"><text:span text:style-name="T41">(一)</text:span><text:span text:style-name="T42">中央政府補貼</text:span><text:span text:style-name="T43">金額</text:span><text:span text:style-name="T44">概呈逐年</text:span><text:span text:style-name="T45">增加</text:span><text:span text:style-name="T46">趨勢</text:span><text:span text:style-name="T47">，</text:span><text:span text:style-name="T48">105及106年度因離島空運更換新機</text:span><text:span text:style-name="T49">爰</text:span><text:span text:style-name="T50">較以前年度擴增</text:span></text:p>
      <text:p text:style-name="P51"><text:span text:style-name="T52">1.</text:span><text:span text:style-name="T53">近5年</text:span><text:span text:style-name="T54">度</text:span><text:span text:style-name="T55">中央政府對大眾</text:span><text:span text:style-name="T56">運輸事業</text:span><text:span text:style-name="T57">營運虧損</text:span><text:span text:style-name="T58">總</text:span><text:span text:style-name="T59">補貼</text:span><text:span text:style-name="T60">路</text:span><text:span text:style-name="T61">(</text:span><text:span text:style-name="T62">航</text:span><text:span text:style-name="T63">)</text:span><text:span text:style-name="T64">線數</text:span><text:span text:style-name="T65">介於1,114條至1,20</text:span><text:span text:style-name="T66">3</text:span><text:span text:style-name="T67">條間</text:span><text:span text:style-name="T68">，</text:span><text:span text:style-name="T69">未見重大減少趨勢；</text:span><text:span text:style-name="T70">102至104年度平均</text:span><text:span text:style-name="T71">每年度補貼金額</text:span><text:span text:style-name="T72">約13</text:span><text:span text:style-name="T73">.35</text:span><text:span text:style-name="T74">億元</text:span><text:span text:style-name="T75">，</text:span><text:span text:style-name="T76">105度</text:span><text:span text:style-name="T77">及106年度</text:span><text:span text:style-name="T78">擴</text:span><text:span text:style-name="T79">增為14.75億元及1</text:span><text:span text:style-name="T80">6</text:span><text:span text:style-name="T81">.</text:span><text:span text:style-name="T82">98</text:span><text:span text:style-name="T83">億元</text:span><text:span text:style-name="T84">，</text:span><text:span text:style-name="T85">概呈逐年增加之趨勢</text:span><text:span text:style-name="T86">。</text:span></text:p>
      <text:p text:style-name="P87"><text:span text:style-name="T88">2.</text:span><text:span text:style-name="T89">以陸</text:span><text:span text:style-name="T90">、</text:span><text:span text:style-name="T91">海</text:span><text:span text:style-name="T92">、</text:span><text:span text:style-name="T93">空運</text:span><text:span text:style-name="T94">分業比較</text:span><text:span text:style-name="T95">：(1)</text:span><text:span text:style-name="T96">近5年度中央政府</text:span><text:span text:style-name="T97">對</text:span><text:span text:style-name="T98">市區及公路</text:span><text:span text:style-name="T99">汽車</text:span><text:span text:style-name="T100">客運業虧損補貼金額</text:span><text:span text:style-name="T101">平均每年</text:span><text:span text:style-name="T102">度約11.72億元</text:span><text:span text:style-name="T103">，</text:span><text:span text:style-name="T104">未見</text:span><text:span text:style-name="T105">縮減</text:span><text:span text:style-name="T106">趨勢</text:span><text:span text:style-name="T107">，</text:span><text:span text:style-name="T108">105及106年度並微幅增加為12.19億元及12.24億元，</text:span><text:span text:style-name="T109">占整體中央政府補貼金額</text:span><text:span text:style-name="T110">除106年度(7</text:span><text:span text:style-name="T111">0</text:span><text:span text:style-name="T112">.</text:span><text:span text:style-name="T113">09</text:span><text:span text:style-name="T114">%)外均</text:span><text:span text:style-name="T115">逾8成</text:span><text:span text:style-name="T116">，</text:span><text:span text:style-name="T117">係</text:span><text:span text:style-name="T118">大眾運輸</text:span><text:span text:style-name="T119">事業</text:span><text:span text:style-name="T120">營運虧損補貼之最主要項目</text:span><text:span text:style-name="T121">。(2)</text:span><text:span text:style-name="T122">對船舶運送業、載客小船經營</text:span><text:span text:style-name="T123">業</text:span><text:span text:style-name="T124">等離島</text:span><text:span text:style-name="T125">海運</text:span><text:span text:style-name="T126">之補貼，</text:span><text:span text:style-name="T127">除105年</text:span><text:span text:style-name="T128">度</text:span><text:span text:style-name="T129">(0.31億元)</text:span><text:span text:style-name="T130">外</text:span><text:span text:style-name="T131">約</text:span><text:span text:style-name="T132">維持</text:span><text:span text:style-name="T133">在</text:span><text:span text:style-name="T134">0.45億元，未見</text:span><text:span text:style-name="T135">重大</text:span><text:span text:style-name="T136">變化</text:span><text:span text:style-name="T137">。(3)</text:span><text:span text:style-name="T138">對</text:span><text:span text:style-name="T139">民用</text:span><text:span text:style-name="T140">航空運輸</text:span><text:span text:style-name="T141">業</text:span><text:span text:style-name="T142">之補貼</text:span><text:span text:style-name="T143">102至104年度</text:span><text:span text:style-name="T144">分別</text:span><text:span text:style-name="T145">為</text:span><text:span text:style-name="T146">1.6</text:span><text:span text:style-name="T147">5</text:span><text:span text:style-name="T148">億元</text:span><text:span text:style-name="T149">、1.49億元及</text:span><text:span text:style-name="T150">1.39億元</text:span><text:span text:style-name="T151">逐年下降，</text:span><text:span text:style-name="T152">105年起因飛航蘭嶼、綠島、七美及望安地區之航空器屆齡，得標業者自11月起全面</text:span><text:span text:style-name="T153">以</text:span><text:span text:style-name="T154">新航空器飛航，所</text:span><text:span text:style-name="T155">需租金、保險及相關費用增加，</text:span><text:span text:style-name="T156">致</text:span><text:span text:style-name="T157">105</text:span><text:span text:style-name="T158">及106年度</text:span><text:span text:style-name="T159">對離島空</text:span><text:span text:style-name="T160">運</text:span><text:span text:style-name="T161">虧損補貼</text:span><text:span text:style-name="T162">大幅</text:span><text:span text:style-name="T163">攀升</text:span><text:span text:style-name="T164">為2.25億元及4.</text:span><text:span text:style-name="T165">29</text:span><text:span text:style-name="T166">億元</text:span><text:span text:style-name="T167">。</text:span></text:p>
      <text:p text:style-name="P168"><text:span text:style-name="T169">(二)</text:span><text:span text:style-name="T170">市區汽車</text:span><text:span text:style-name="T171">客運</text:span><text:span text:style-name="T172">業經營</text:span><text:span text:style-name="T173">離島或特</text:span><text:span text:style-name="T174">殊</text:span><text:span text:style-name="T175">服務性路線之</text:span><text:span text:style-name="T176">虧</text:span><text:span text:style-name="T177">損</text:span><text:span text:style-name="T178">逐年</text:span><text:span text:style-name="T179">增</text:span><text:span text:style-name="T180">加</text:span></text:p>
      <text:p text:style-name="P181">1.比較近5年度接受中央政府補貼路(航)線之實際虧損情形，<text:soft-page-break/>除民用航空運輸業自105年度起更換新機虧損金額隨之擴增外，市區汽車客運業總虧損金額亦呈逐年增加情形。</text:p>
      <text:p text:style-name="P182">2.106年度對市區客運業計補貼831條路線、實際虧損金額50.61億元，較102年度770條、36.99億元，增加61條、虧損金額增加13.62億元。詢據交通部表示，因配合地方改制部分公路客運路線移撥、新闢市區公車路線營運滿3年得申請補貼<text:span text:style-name="T183"><text:note text:note-class="footnote" text:id="_ftn0"><text:note-citation>1</text:note-citation><text:note-body><text:p text:style-name="P184">大眾運輸事業補貼辦法第12條第2項規定：「業者認有運輸需求，自行提出申請經營之路(航)線，自行駛之日起，三年內就該條路(航)線不得申請補貼。」</text:p></text:note-body></text:note></text:span>、地方推動政策型路線（如高鐵聯外公車）等，致市區客運業虧損補貼路線增加，整體補貼金額亦隨之提高。<text:span text:style-name="T185"><text:s/></text:span></text:p>
      <text:p text:style-name="P186"><text:span text:style-name="T187">(三)</text:span><text:span text:style-name="T188">中央政府</text:span><text:span text:style-name="T189">對市區客運業補貼比率</text:span><text:span text:style-name="T190">約</text:span><text:span text:style-name="T191">維持</text:span><text:span text:style-name="T192">11.82%</text:span><text:span text:style-name="T193">(不含地方政府補貼)</text:span><text:span text:style-name="T194">，</text:span><text:span text:style-name="T195">所主管之</text:span><text:span text:style-name="T196">公路汽車客運業及民用航空運輸</text:span><text:span text:style-name="T197">業</text:span><text:span text:style-name="T198">則</text:span><text:span text:style-name="T199">達九成</text:span></text:p>
      <text:p text:style-name="P200"><text:span text:style-name="T201">另將中央</text:span><text:span text:style-name="T202">政府</text:span><text:span text:style-name="T203">對</text:span><text:span text:style-name="T204">各</text:span><text:span text:style-name="T205">大眾</text:span><text:span text:style-name="T206">運輸事業</text:span><text:span text:style-name="T207">營運虧損補貼金額與其實際虧損數比較</text:span><text:span text:style-name="T208">，</text:span><text:span text:style-name="T209">由中央</text:span><text:span text:style-name="T210">政府主</text:span><text:span text:style-name="T211">管並全數負擔補貼之公路汽車客運業及民用航空運輸業</text:span><text:span text:style-name="T212">之</text:span><text:span text:style-name="T213">補貼比率平均約達九成</text:span><text:span text:style-name="T214">；</text:span><text:span text:style-name="T215">另</text:span><text:span text:style-name="T216">就</text:span><text:span text:style-name="T217">地方政府所轄之市區汽車客運業</text:span><text:span text:style-name="T218">，</text:span><text:span text:style-name="T219">中央</text:span><text:span text:style-name="T220">政府每年度</text:span><text:span text:style-name="T221">補貼比率</text:span><text:span text:style-name="T222">則</text:span><text:span text:style-name="T223">穩定</text:span><text:span text:style-name="T224">維持</text:span><text:span text:style-name="T225">於</text:span><text:span text:style-name="T226">11.82%</text:span><text:span text:style-name="T227">，</text:span><text:span text:style-name="T228">至</text:span><text:span text:style-name="T229">船舶運送業、載客小船經營業近5年度補貼比率平均約</text:span><text:span text:style-name="T230">達</text:span><text:span text:style-name="T231">三</text:span><text:span text:style-name="T232">成</text:span><text:span text:style-name="T233">。</text:span></text:p>
      <text:p text:style-name="P234"><text:span text:style-name="T235">附表</text:span><text:span text:style-name="T236">2-2</text:span><text:span text:style-name="T237">：102至10</text:span><text:span text:style-name="T238">6</text:span><text:span text:style-name="T239">年度中央政</text:span><text:span text:style-name="T240">府對大眾運輸事業</text:span><text:span text:style-name="T241">營運</text:span><text:span text:style-name="T242">虧損</text:span><text:span text:style-name="T243">補貼</text:span><text:span text:style-name="T244">情形</text:span><text:span text:style-name="T245">彙整表</text:span></text:p>
      <text:p text:style-name="P246"><text:span text:style-name="T247"><text:s/></text:span><text:span text:style-name="T248"><text:s text:c="8"/></text:span><text:span text:style-name="T249"><text:s text:c="9"/></text:span><text:span text:style-name="T250"><text:s/></text:span><text:span text:style-name="T251"><text:s text:c="4"/></text:span><text:span text:style-name="T252"><text:s/></text:span><text:span text:style-name="T253">單位</text:span><text:span text:style-name="T254">：</text:span><text:span text:style-name="T255">新臺幣千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P270">年度</text:p>
            </table:table-cell>
            <table:table-cell table:style-name="TableCell271" table:number-columns-spanned="2">
              <text:p text:style-name="P272">102</text:p>
            </table:table-cell>
            <table:covered-table-cell/>
            <table:table-cell table:style-name="TableCell273" table:number-columns-spanned="2">
              <text:p text:style-name="P274">103</text:p>
            </table:table-cell>
            <table:covered-table-cell/>
            <table:table-cell table:style-name="TableCell275" table:number-columns-spanned="2">
              <text:p text:style-name="P276">104</text:p>
            </table:table-cell>
            <table:covered-table-cell/>
            <table:table-cell table:style-name="TableCell277" table:number-columns-spanned="2">
              <text:p text:style-name="P278">105</text:p>
            </table:table-cell>
            <table:covered-table-cell/>
            <table:table-cell table:style-name="TableCell279" table:number-columns-spanned="2">
              <text:p text:style-name="P280">106</text:p>
            </table:table-cell>
            <table:covered-table-cell/>
          </table:table-row>
        </table:table-header-rows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路線數</text:p>
          </table:table-cell>
          <table:table-cell table:style-name="TableCell285">
            <text:p text:style-name="P286">補貼金額</text:p>
          </table:table-cell>
          <table:table-cell table:style-name="TableCell287">
            <text:p text:style-name="P288">路線數</text:p>
          </table:table-cell>
          <table:table-cell table:style-name="TableCell289">
            <text:p text:style-name="P290">補貼金額</text:p>
          </table:table-cell>
          <table:table-cell table:style-name="TableCell291">
            <text:p text:style-name="P292">路線數</text:p>
          </table:table-cell>
          <table:table-cell table:style-name="TableCell293">
            <text:p text:style-name="P294">補貼金額</text:p>
          </table:table-cell>
          <table:table-cell table:style-name="TableCell295">
            <text:p text:style-name="P296">路線數</text:p>
          </table:table-cell>
          <table:table-cell table:style-name="TableCell297">
            <text:p text:style-name="P298">補貼金額</text:p>
          </table:table-cell>
          <table:table-cell table:style-name="TableCell299">
            <text:p text:style-name="P300">路線數</text:p>
          </table:table-cell>
          <table:table-cell table:style-name="TableCell301">
            <text:p text:style-name="P302">補貼金額</text:p>
          </table:table-cell>
        </table:table-row>
        <table:table-row table:style-name="TableRow303">
          <table:table-cell table:style-name="TableCell304">
            <text:p text:style-name="P305">1.市區汽車客運業</text:p>
          </table:table-cell>
          <table:table-cell table:style-name="TableCell306">
            <text:p text:style-name="P307">770</text:p>
          </table:table-cell>
          <table:table-cell table:style-name="TableCell308">
            <text:p text:style-name="P309">437,175</text:p>
          </table:table-cell>
          <table:table-cell table:style-name="TableCell310">
            <text:p text:style-name="P311">708</text:p>
          </table:table-cell>
          <table:table-cell table:style-name="TableCell312">
            <text:p text:style-name="P313">439,569</text:p>
          </table:table-cell>
          <table:table-cell table:style-name="TableCell314">
            <text:p text:style-name="P315">711</text:p>
          </table:table-cell>
          <table:table-cell table:style-name="TableCell316">
            <text:p text:style-name="P317">477,505</text:p>
          </table:table-cell>
          <table:table-cell table:style-name="TableCell318">
            <text:p text:style-name="P319">791</text:p>
          </table:table-cell>
          <table:table-cell table:style-name="TableCell320">
            <text:p text:style-name="P321">547,663</text:p>
          </table:table-cell>
          <table:table-cell table:style-name="TableCell322">
            <text:p text:style-name="P323">831</text:p>
          </table:table-cell>
          <table:table-cell table:style-name="TableCell324">
            <text:p text:style-name="P325">598,541</text:p>
          </table:table-cell>
        </table:table-row>
        <table:table-row table:style-name="TableRow326">
          <table:table-cell table:style-name="TableCell327">
            <text:p text:style-name="P328">2.公路汽車客運業</text:p>
          </table:table-cell>
          <table:table-cell table:style-name="TableCell329">
            <text:p text:style-name="P330">420</text:p>
          </table:table-cell>
          <table:table-cell table:style-name="TableCell331">
            <text:p text:style-name="P332">689,829</text:p>
          </table:table-cell>
          <table:table-cell table:style-name="TableCell333">
            <text:p text:style-name="P334">394</text:p>
          </table:table-cell>
          <table:table-cell table:style-name="TableCell335">
            <text:p text:style-name="P336">690,016</text:p>
          </table:table-cell>
          <table:table-cell table:style-name="TableCell337">
            <text:p text:style-name="P338">398</text:p>
          </table:table-cell>
          <table:table-cell table:style-name="TableCell339">
            <text:p text:style-name="P340">682,579</text:p>
          </table:table-cell>
          <table:table-cell table:style-name="TableCell341">
            <text:p text:style-name="P342">402</text:p>
          </table:table-cell>
          <table:table-cell table:style-name="TableCell343">
            <text:p text:style-name="P344">671,328</text:p>
          </table:table-cell>
          <table:table-cell table:style-name="TableCell345">
            <text:p text:style-name="P346">333</text:p>
          </table:table-cell>
          <table:table-cell table:style-name="TableCell347">
            <text:p text:style-name="P348">625,832</text:p>
          </table:table-cell>
        </table:table-row>
        <table:table-row table:style-name="TableRow349">
          <table:table-cell table:style-name="TableCell350">
            <text:p text:style-name="P351">小計</text:p>
          </table:table-cell>
          <table:table-cell table:style-name="TableCell352">
            <text:p text:style-name="P353"><text:span text:style-name="T354">1,190<text:s/></text:span></text:p>
          </table:table-cell>
          <table:table-cell table:style-name="TableCell355">
            <text:p text:style-name="P356"><text:span text:style-name="T357">1,127,004<text:s/></text:span></text:p>
          </table:table-cell>
          <table:table-cell table:style-name="TableCell358">
            <text:p text:style-name="P359">1,102<text:s/></text:p>
          </table:table-cell>
          <table:table-cell table:style-name="TableCell360">
            <text:p text:style-name="P361"><text:span text:style-name="T362">1,129,585<text:s/></text:span></text:p>
          </table:table-cell>
          <table:table-cell table:style-name="TableCell363">
            <text:p text:style-name="P364"><text:span text:style-name="T365">1,109<text:s/></text:span></text:p>
          </table:table-cell>
          <table:table-cell table:style-name="TableCell366">
            <text:p text:style-name="P367"><text:span text:style-name="T368">1,160,084<text:s/></text:span></text:p>
          </table:table-cell>
          <table:table-cell table:style-name="TableCell369">
            <text:p text:style-name="P370"><text:span text:style-name="T371">1,193<text:s/></text:span></text:p>
          </table:table-cell>
          <table:table-cell table:style-name="TableCell372">
            <text:p text:style-name="P373"><text:span text:style-name="T374">1,218,991<text:s/></text:span></text:p>
          </table:table-cell>
          <table:table-cell table:style-name="TableCell375">
            <text:p text:style-name="P376">1,164<text:s/></text:p>
          </table:table-cell>
          <table:table-cell table:style-name="TableCell377">
            <text:p text:style-name="P378"><text:span text:style-name="T379">1,224,</text:span><text:span text:style-name="T380">373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3.船舶運送業、載客小船經營業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45,193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44,551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46,710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30,990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45,587</text:p>
          </table:table-cell>
        </table:table-row>
        <table:table-row table:style-name="TableRow405">
          <table:table-cell table:style-name="TableCell406">
            <text:p text:style-name="P407">4.民用航空運輸業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164,953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149,106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139,096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225,444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<text:span text:style-name="T428">428,515</text:span><text:span text:style-name="T429">註3</text:span></text:p>
          </table:table-cell>
        </table:table-row>
        <table:table-row table:style-name="TableRow430">
          <table:table-cell table:style-name="TableCell431">
            <text:p text:style-name="P432">合計</text:p>
          </table:table-cell>
          <table:table-cell table:style-name="TableCell433">
            <text:p text:style-name="P434">1,202<text:s/></text:p>
          </table:table-cell>
          <table:table-cell table:style-name="TableCell435">
            <text:p text:style-name="P436">1,337,150<text:s/></text:p>
          </table:table-cell>
          <table:table-cell table:style-name="TableCell437">
            <text:p text:style-name="P438">1,114<text:s/></text:p>
          </table:table-cell>
          <table:table-cell table:style-name="TableCell439">
            <text:p text:style-name="P440">1,323,242<text:s/></text:p>
          </table:table-cell>
          <table:table-cell table:style-name="TableCell441">
            <text:p text:style-name="P442">1,121<text:s/></text:p>
          </table:table-cell>
          <table:table-cell table:style-name="TableCell443">
            <text:p text:style-name="P444">1,345,890<text:s/></text:p>
          </table:table-cell>
          <table:table-cell table:style-name="TableCell445">
            <text:p text:style-name="P446">1,203<text:s/></text:p>
          </table:table-cell>
          <table:table-cell table:style-name="TableCell447">
            <text:p text:style-name="P448">1,475,425<text:s/></text:p>
          </table:table-cell>
          <table:table-cell table:style-name="TableCell449">
            <text:p text:style-name="P450">1,174<text:s/></text:p>
          </table:table-cell>
          <table:table-cell table:style-name="TableCell451">
            <text:p text:style-name="P452">1,698,475</text:p>
          </table:table-cell>
        </table:table-row>
      </table:table>
      <text:p text:style-name="P453"><text:span text:style-name="T454">※</text:span><text:span text:style-name="T455">註：1.資料來源，交通部提供</text:span><text:span text:style-name="T456">；表列金額為各年度實際補貼數</text:span><text:span text:style-name="T457">。</text:span></text:p>
      <text:p text:style-name="P458">2.配合新北市、臺中市、臺南市、高雄市及桃園市等改制升格，自100年度陸續移撥部分公路客運路線至市區客運(表列市區客運補貼路線含移撥路線；102年度至105年度所含移撥路線均為180條、106年度為246條)。</text:p>
      <text:p text:style-name="P459">3.106年度民用航空運輸業經營離島偏遠航線補貼款，包含第1期補貼款2億2,276萬9千元已核撥，第2期業者申請數2億574萬6千元，截至107年6月底交通部仍在審核中，尚未撥付。</text:p>
      <text:p text:style-name="P460">4.各項補貼計畫之預算編列單位：船舶運送業、載客小船經營業於「交通部-航政業務規劃及督導」計畫；市區汽車客運及公路客運業於「公路總局及所屬-公路及監理業務管理」計畫；民用航空運輸業於「民航事業作業基金」支應。<text:s/>　　</text:p>
      <text:p text:style-name="P461"><text:span text:style-name="T462">附表2-</text:span><text:span text:style-name="T463">3</text:span><text:span text:style-name="T464">：102年度至106年度</text:span><text:span text:style-name="T465">中央政府對</text:span><text:span text:style-name="T466">大眾運輸事業營運虧損補貼路</text:span><text:span text:style-name="T467">(</text:span><text:span text:style-name="T468">航</text:span><text:span text:style-name="T469">)</text:span><text:span text:style-name="T470">線之實際虧損情形</text:span><text:span text:style-name="T471"><text:s text:c="5"/></text:span><text:span text:style-name="T472"><text:s text:c="8"/></text:span><text:span text:style-name="T473"><text:s text:c="4"/></text:span><text:span text:style-name="T474"><text:s text:c="2"/></text:span><text:span text:style-name="T475"><text:s text:c="3"/></text:span><text:span text:style-name="T476">單位</text:span><text:span text:style-name="T477">：</text:span><text:span text:style-name="T478">新臺幣千元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columns-spanned="2">
              <text:p text:style-name="P489"><text:span text:style-name="T490">年度</text:span></text:p>
            </table:table-cell>
            <table:covered-table-cell/>
            <table:table-cell table:style-name="TableCell491">
              <text:p text:style-name="P492">102</text:p>
            </table:table-cell>
            <table:table-cell table:style-name="TableCell493">
              <text:p text:style-name="P494">103</text:p>
            </table:table-cell>
            <table:table-cell table:style-name="TableCell495">
              <text:p text:style-name="P496">104</text:p>
            </table:table-cell>
            <table:table-cell table:style-name="TableCell497">
              <text:p text:style-name="P498">105</text:p>
            </table:table-cell>
            <table:table-cell table:style-name="TableCell499">
              <text:p text:style-name="P500">106</text:p>
            </table:table-cell>
          </table:table-row>
        </table:table-header-rows>
        <table:table-row table:style-name="TableRow501">
          <table:table-cell table:style-name="TableCell502" table:number-rows-spanned="2">
            <text:p text:style-name="P503">1.市區汽車客運業</text:p>
          </table:table-cell>
          <table:table-cell table:style-name="TableCell504">
            <text:p text:style-name="P505">虧損數</text:p>
          </table:table-cell>
          <table:table-cell table:style-name="TableCell506">
            <text:p text:style-name="P507">3,698,603</text:p>
          </table:table-cell>
          <table:table-cell table:style-name="TableCell508">
            <text:p text:style-name="P509">3,718,858</text:p>
          </table:table-cell>
          <table:table-cell table:style-name="TableCell510">
            <text:p text:style-name="P511">4,039,805</text:p>
          </table:table-cell>
          <table:table-cell table:style-name="TableCell512">
            <text:p text:style-name="P513">4,633,362</text:p>
          </table:table-cell>
          <table:table-cell table:style-name="TableCell514">
            <text:p text:style-name="P515">5,060,912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中央補貼占比</text:p>
          </table:table-cell>
          <table:table-cell table:style-name="TableCell520">
            <text:p text:style-name="P521">11.82%</text:p>
          </table:table-cell>
          <table:table-cell table:style-name="TableCell522">
            <text:p text:style-name="P523">11.82%</text:p>
          </table:table-cell>
          <table:table-cell table:style-name="TableCell524">
            <text:p text:style-name="P525">11.82%</text:p>
          </table:table-cell>
          <table:table-cell table:style-name="TableCell526">
            <text:p text:style-name="P527">11.82%</text:p>
          </table:table-cell>
          <table:table-cell table:style-name="TableCell528">
            <text:p text:style-name="P529">11.83%</text:p>
          </table:table-cell>
        </table:table-row>
        <table:table-row table:style-name="TableRow530">
          <table:table-cell table:style-name="TableCell531" table:number-rows-spanned="2">
            <text:p text:style-name="P532">2.公路汽車客運業</text:p>
          </table:table-cell>
          <table:table-cell table:style-name="TableCell533">
            <text:p text:style-name="P534">虧損數</text:p>
          </table:table-cell>
          <table:table-cell table:style-name="TableCell535">
            <text:p text:style-name="P536">761,628</text:p>
          </table:table-cell>
          <table:table-cell table:style-name="TableCell537">
            <text:p text:style-name="P538">761,278</text:p>
          </table:table-cell>
          <table:table-cell table:style-name="TableCell539">
            <text:p text:style-name="P540">749,863</text:p>
          </table:table-cell>
          <table:table-cell table:style-name="TableCell541">
            <text:p text:style-name="P542">740,656</text:p>
          </table:table-cell>
          <table:table-cell table:style-name="TableCell543">
            <text:p text:style-name="P544">690,247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中央補貼占比</text:p>
          </table:table-cell>
          <table:table-cell table:style-name="TableCell549">
            <text:p text:style-name="P550">90.57%</text:p>
          </table:table-cell>
          <table:table-cell table:style-name="TableCell551">
            <text:p text:style-name="P552">90.64%</text:p>
          </table:table-cell>
          <table:table-cell table:style-name="TableCell553">
            <text:p text:style-name="P554">91.03%</text:p>
          </table:table-cell>
          <table:table-cell table:style-name="TableCell555">
            <text:p text:style-name="P556">90.64%</text:p>
          </table:table-cell>
          <table:table-cell table:style-name="TableCell557">
            <text:p text:style-name="P558">90.67%</text:p>
          </table:table-cell>
        </table:table-row>
        <table:table-row table:style-name="TableRow559">
          <table:table-cell table:style-name="TableCell560" table:number-rows-spanned="2">
            <text:p text:style-name="P561">3.船舶運送業、載客小船經營業</text:p>
          </table:table-cell>
          <table:table-cell table:style-name="TableCell562">
            <text:p text:style-name="P563">虧損數</text:p>
          </table:table-cell>
          <table:table-cell table:style-name="TableCell564">
            <text:p text:style-name="P565">156,390</text:p>
          </table:table-cell>
          <table:table-cell table:style-name="TableCell566">
            <text:p text:style-name="P567">146,265</text:p>
          </table:table-cell>
          <table:table-cell table:style-name="TableCell568">
            <text:p text:style-name="P569">146,098</text:p>
          </table:table-cell>
          <table:table-cell table:style-name="TableCell570">
            <text:p text:style-name="P571">123,440</text:p>
          </table:table-cell>
          <table:table-cell table:style-name="TableCell572">
            <text:p text:style-name="P573">123,40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中央補貼占比</text:p>
          </table:table-cell>
          <table:table-cell table:style-name="TableCell578">
            <text:p text:style-name="P579">28.90%</text:p>
          </table:table-cell>
          <table:table-cell table:style-name="TableCell580">
            <text:p text:style-name="P581">30.46%</text:p>
          </table:table-cell>
          <table:table-cell table:style-name="TableCell582">
            <text:p text:style-name="P583">31.42%</text:p>
          </table:table-cell>
          <table:table-cell table:style-name="TableCell584">
            <text:p text:style-name="P585">25.11%</text:p>
          </table:table-cell>
          <table:table-cell table:style-name="TableCell586">
            <text:p text:style-name="P587">36.94%</text:p>
          </table:table-cell>
        </table:table-row>
        <table:table-row table:style-name="TableRow588">
          <table:table-cell table:style-name="TableCell589" table:number-rows-spanned="2">
            <text:p text:style-name="P590">4.民用航空運輸業</text:p>
          </table:table-cell>
          <table:table-cell table:style-name="TableCell591">
            <text:p text:style-name="P592">虧損數</text:p>
          </table:table-cell>
          <table:table-cell table:style-name="TableCell593">
            <text:p text:style-name="P594">179,801</text:p>
          </table:table-cell>
          <table:table-cell table:style-name="TableCell595">
            <text:p text:style-name="P596">166,267</text:p>
          </table:table-cell>
          <table:table-cell table:style-name="TableCell597">
            <text:p text:style-name="P598">145,485</text:p>
          </table:table-cell>
          <table:table-cell table:style-name="TableCell599">
            <text:p text:style-name="P600">232,977</text:p>
          </table:table-cell>
          <table:table-cell table:style-name="TableCell601">
            <text:p text:style-name="P602">429,709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中央補貼占比</text:p>
          </table:table-cell>
          <table:table-cell table:style-name="TableCell607">
            <text:p text:style-name="P608">91.74%</text:p>
          </table:table-cell>
          <table:table-cell table:style-name="TableCell609">
            <text:p text:style-name="P610">89.68%</text:p>
          </table:table-cell>
          <table:table-cell table:style-name="TableCell611">
            <text:p text:style-name="P612">95.61%</text:p>
          </table:table-cell>
          <table:table-cell table:style-name="TableCell613">
            <text:p text:style-name="P614">96.77%</text:p>
          </table:table-cell>
          <table:table-cell table:style-name="TableCell615">
            <text:p text:style-name="P616"><text:span text:style-name="T617">99.72%</text:span></text:p>
          </table:table-cell>
        </table:table-row>
      </table:table>
      <text:p text:style-name="P618"><text:span text:style-name="T619">※</text:span><text:span text:style-name="T620">註：1.資料來源，交通部提供</text:span><text:span text:style-name="T621">，</text:span><text:span text:style-name="T622">表列虧損數僅含當年度接受中央政府營運虧損補貼之路(航)線</text:span><text:span text:style-name="T623">。</text:span></text:p>
      <text:p text:style-name="P624">2.中央政府補貼占比=附表2-2各年度中央政府營運虧損補貼金額/附表2-3之年度總虧損數；依交通部說明，載客小船經營業之「水頭至九宮航線」104年度補貼金額80萬元，因該航線自105年度起未申請補貼爰未申報104年度實際虧損數，表列104年度中央補貼占比係減除該航線補貼數後計算之。</text:p>
      <text:p text:style-name="P625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513in" text:min-label-width="0.25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593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07-31T08:50:00Z</meta:creation-date>
    <dc:date>2018-07-31T08:50:00Z</dc:date>
    <meta:print-date>2018-07-30T00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7" meta:row-count="19" meta:non-whitespace-character-count="2376"/>
  </office:meta>
</office:document-meta>
</file>