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我國政府大數據政策與經費執行之探討</text:p>
      <text:p text:style-name="P7"><text:bookmark-start text:name="_Toc520712668"/>一、我國<text:a xlink:href="https://www.ly.gov.tw/Pages/Detail.aspx?nodeid=12394&amp;pid=147332" office:target-frame-name="_top" xlink:show="replace">大數據之意涵</text:a>及發展趨勢<text:bookmark-end text:name="_Toc520712668"/><text:s/></text:p>
      <text:p text:style-name="P8">隨著資通訊科技之發展，各式各樣之數位資料快速地產製與累積，目前對於大數據之特性普遍定義為4V，包含資料量（Volume）、資料傳輸速度（Velocity）、資料類型（Variety）及真實性（Veracity），這些具有大量、快速與多元等特性之數位資料被稱為大數據（Big Data，或稱巨量資料、海量資料）。</text:p>
      <text:p text:style-name="P9">對於大數據探索及發展，歐美及日本已經走在世界前端，預計至2020年，全球大數據產業發展美國將占37.22%，為全球第一。近年來各國政府已將大數據政策提升至戰略高度，朝戰略規劃牽引產業發展、政府立法提供制度保障、加速關鍵技術研發布局、開放數據激發創新應用、積極培養大數據產業人才及政府投資保障產業發展等面向發展，藉以創造積極之政策、法律環境及產業提升，以搶占大數據先機，增強國家在大數據領域之國際領先地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8-07-31T08:53:00Z</meta:creation-date>
    <dc:date>2018-07-31T08:53:00Z</dc:date>
    <meta:print-date>2018-07-30T03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