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start" fo:line-height="0.1944in" fo:margin-left="0.3694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Column18" style:family="table-column">
      <style:table-column-properties style:column-width="0.675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0.634in" style:use-optimal-column-width="false"/>
    </style:style>
    <style:style style:name="TableColumn21" style:family="table-column">
      <style:table-column-properties style:column-width="2.3131in" style:use-optimal-column-width="false"/>
    </style:style>
    <style:style style:name="Table15" style:family="table">
      <style:table-properties style:width="5.9006in" fo:margin-left="0.0194in" table:align="lef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21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style:letter-kerning="false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style:letter-kerning="false" fo:font-size="12pt" style:font-size-asian="12pt" style:font-size-complex="12pt"/>
    </style:style>
    <style:style style:name="TableRow49" style:family="table-row">
      <style:table-row-properties style:min-row-height="0.221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margin-left="0.1993in" fo:text-indent="-0.1993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545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text-position="super 50%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83in"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style:text-position="super 50%" fo:font-size="12pt" style:font-size-asian="12pt" style:font-size-complex="12pt"/>
    </style:style>
    <style:style style:name="P85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31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letter-spacing="-0.0083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6" style:family="table-row">
      <style:table-row-properties style:min-row-height="0.2312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83in"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.3104in" fo:text-indent="-0.3104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text-position="super 50%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margin-left="0in" fo:text-indent="0in">
        <style:tab-stops/>
      </style:paragraph-properties>
    </style:style>
    <style:style style:name="T121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22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23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P124" style:parent-style-name="前言內文" style:family="paragraph">
      <style:paragraph-properties fo:line-height="0.1944in" fo:margin-left="0.6222in" fo:margin-right="-0.0437in" fo:text-indent="-0.6027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前言內文" style:family="paragraph">
      <style:paragraph-properties fo:line-height="0.1944in" fo:margin-left="0.6708in" fo:margin-right="-0.0437in" fo:text-indent="-0.1555in">
        <style:tab-stops/>
      </style:paragraph-properties>
      <style:text-properties fo:font-size="12pt" style:font-size-asian="12pt" style:font-size-complex="12pt"/>
    </style:style>
    <style:style style:name="P131" style:parent-style-name="前言內文" style:family="paragraph">
      <style:paragraph-properties fo:line-height="0.1944in" fo:margin-left="0.6708in" fo:margin-right="-0.0437in" fo:text-indent="-0.1555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內文" style:family="paragraph">
      <style:paragraph-properties fo:margin-top="0.0694in" fo:line-height="0.1944in" fo:margin-left="4.6347in" fo:margin-right="-0.0006in" fo:text-indent="-4.6347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olumn146" style:family="table-column">
      <style:table-column-properties style:column-width="1.3319in" style:use-optimal-column-width="false"/>
    </style:style>
    <style:style style:name="TableColumn147" style:family="table-column">
      <style:table-column-properties style:column-width="0.7645in" style:use-optimal-column-width="false"/>
    </style:style>
    <style:style style:name="TableColumn148" style:family="table-column">
      <style:table-column-properties style:column-width="0.7645in" style:use-optimal-column-width="false"/>
    </style:style>
    <style:style style:name="TableColumn149" style:family="table-column">
      <style:table-column-properties style:column-width="0.7645in" style:use-optimal-column-width="false"/>
    </style:style>
    <style:style style:name="TableColumn150" style:family="table-column">
      <style:table-column-properties style:column-width="0.7645in" style:use-optimal-column-width="false"/>
    </style:style>
    <style:style style:name="TableColumn151" style:family="table-column">
      <style:table-column-properties style:column-width="0.727in" style:use-optimal-column-width="false"/>
    </style:style>
    <style:style style:name="TableColumn152" style:family="table-column">
      <style:table-column-properties style:column-width="0.8027in" style:use-optimal-column-width="false"/>
    </style:style>
    <style:style style:name="Table145" style:family="table">
      <style:table-properties style:width="5.9201in" fo:margin-left="0.0194in" table:align="lef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3354in" style:use-optimal-row-height="fals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 style:min-row-height="0.461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15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069in solid #000000" style:vertical-align="bottom" fo:padding-top="0in" fo:padding-left="0in" fo:padding-bottom="0in" fo:padding-right="0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</style:style>
    <style:style style:name="P202" style:parent-style-name="前言內文" style:family="paragraph">
      <style:paragraph-properties fo:line-height="0.1944in" fo:margin-left="0.6222in" fo:margin-right="-0.0437in" fo:text-indent="-0.6416in">
        <style:tab-stops/>
      </style:paragraph-properties>
      <style:text-properties fo:font-size="12pt" style:font-size-asian="12pt" style:font-size-complex="12pt"/>
    </style:style>
    <style:style style:name="P203" style:parent-style-name="前言內文" style:family="paragraph">
      <style:paragraph-properties fo:line-height="0.1944in" fo:margin-left="0.6708in" fo:margin-right="-0.0437in" fo:text-indent="-0.1944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T207" style:parent-style-name="預設段落字型" style:family="text">
      <style:text-properties style:text-position="super 50%"/>
    </style:style>
    <style:style style:name="P208" style:parent-style-name="註腳文字" style:family="paragraph">
      <style:paragraph-properties fo:margin-left="0.0291in" fo:text-indent="-0.0291in">
        <style:tab-stops/>
      </style:paragraph-properties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7965in" fo:text-indent="-0.2027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一下內文縮2" style:family="paragraph">
      <style:paragraph-properties fo:margin-left="0.7965in" fo:text-indent="-0.2027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一下內文縮2" style:family="paragraph">
      <style:paragraph-properties fo:margin-left="0.7965in" fo:text-indent="-0.2027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一下內文縮2" style:family="paragraph">
      <style:paragraph-properties fo:margin-left="0.7965in" fo:text-indent="-0.2027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in">
        <style:tab-stops/>
      </style:paragraph-properties>
    </style:style>
    <style:style style:name="P226" style:parent-style-name="一二三" style:family="paragraph">
      <style:paragraph-properties fo:margin-left="0.5895in" fo:text-indent="-0.1965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T233" style:parent-style-name="預設段落字型" style:family="text">
      <style:text-properties style:font-weight-complex="bold" style:letter-kerning="true"/>
    </style:style>
    <style:style style:name="T234" style:parent-style-name="預設段落字型" style:family="text">
      <style:text-properties style:font-weight-complex="bold" style:letter-kerning="true"/>
    </style:style>
    <style:style style:name="T235" style:parent-style-name="預設段落字型" style:family="text">
      <style:text-properties style:font-weight-complex="bold" style:letter-kerning="true"/>
    </style:style>
    <style:style style:name="T236" style:parent-style-name="預設段落字型" style:family="text">
      <style:text-properties style:font-weight-complex="bold" style:letter-kerning="true"/>
    </style:style>
    <style:style style:name="T237" style:parent-style-name="預設段落字型" style:family="text">
      <style:text-properties style:font-weight-complex="bold" style:letter-kerning="true"/>
    </style:style>
    <style:style style:name="T238" style:parent-style-name="預設段落字型" style:family="text">
      <style:text-properties style:font-weight-complex="bold" style:letter-kerning="true"/>
    </style:style>
    <style:style style:name="T239" style:parent-style-name="預設段落字型" style:family="text">
      <style:text-properties style:font-weight-complex="bold" style:letter-kerning="true"/>
    </style:style>
    <style:style style:name="T240" style:parent-style-name="預設段落字型" style:family="text">
      <style:text-properties style:font-weight-complex="bold" style:letter-kerning="true"/>
    </style:style>
    <style:style style:name="T241" style:parent-style-name="預設段落字型" style:family="text">
      <style:text-properties style:font-weight-complex="bold" style:letter-kerning="true"/>
    </style:style>
    <style:style style:name="T242" style:parent-style-name="預設段落字型" style:family="text">
      <style:text-properties style:font-weight-complex="bold" style:letter-kerning="true"/>
    </style:style>
    <style:style style:name="T243" style:parent-style-name="預設段落字型" style:family="text">
      <style:text-properties style:font-weight-complex="bold" style:letter-kerning="true"/>
    </style:style>
    <style:style style:name="T244" style:parent-style-name="預設段落字型" style:family="text">
      <style:text-properties style:font-weight-complex="bold" style:letter-kerning="true"/>
    </style:style>
    <style:style style:name="T245" style:parent-style-name="預設段落字型" style:family="text">
      <style:text-properties style:font-weight-complex="bold" style:letter-kerning="true"/>
    </style:style>
    <style:style style:name="T246" style:parent-style-name="預設段落字型" style:family="text">
      <style:text-properties style:font-weight-complex="bold" style:letter-kerning="true"/>
    </style:style>
    <style:style style:name="T247" style:parent-style-name="預設段落字型" style:family="text">
      <style:text-properties style:font-weight-complex="bold" style:letter-kerning="true"/>
    </style:style>
    <style:style style:name="T248" style:parent-style-name="預設段落字型" style:family="text">
      <style:text-properties style:font-weight-complex="bold" style:letter-kerning="true"/>
    </style:style>
    <style:style style:name="T249" style:parent-style-name="預設段落字型" style:family="text">
      <style:text-properties style:font-weight-complex="bold" style:letter-kerning="true"/>
    </style:style>
    <style:style style:name="T250" style:parent-style-name="預設段落字型" style:family="text">
      <style:text-properties style:font-weight-complex="bold" style:letter-kerning="true"/>
    </style:style>
    <style:style style:name="P251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olumn264" style:family="table-column">
      <style:table-column-properties style:column-width="0.9875in" style:use-optimal-column-width="false"/>
    </style:style>
    <style:style style:name="TableColumn265" style:family="table-column">
      <style:table-column-properties style:column-width="0.9875in" style:use-optimal-column-width="false"/>
    </style:style>
    <style:style style:name="TableColumn266" style:family="table-column">
      <style:table-column-properties style:column-width="0.9875in" style:use-optimal-column-width="false"/>
    </style:style>
    <style:style style:name="TableColumn267" style:family="table-column">
      <style:table-column-properties style:column-width="0.9875in" style:use-optimal-column-width="false"/>
    </style:style>
    <style:style style:name="TableColumn268" style:family="table-column">
      <style:table-column-properties style:column-width="0.9875in" style:use-optimal-column-width="false"/>
    </style:style>
    <style:style style:name="TableColumn269" style:family="table-column">
      <style:table-column-properties style:column-width="0.9875in" style:use-optimal-column-width="false"/>
    </style:style>
    <style:style style:name="Table263" style:family="table">
      <style:table-properties style:width="5.925in" fo:margin-left="0.0194in" table:align="lef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weight="bold" style:font-weight-asian="bold"/>
    </style:style>
    <style:style style:name="P396" style:parent-style-name="前言內文" style:family="paragraph">
      <style:paragraph-properties fo:text-align="start" fo:line-height="0.1944in" fo:margin-left="0.6222in" fo:margin-right="-0.0437in" fo:text-indent="-0.6611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P405" style:parent-style-name="前言內文" style:family="paragraph">
      <style:paragraph-properties fo:text-align="start" fo:line-height="0.1944in" fo:margin-left="0.6222in" fo:margin-right="-0.0437in" fo:text-indent="-0.1555in">
        <style:tab-stops/>
      </style:paragraph-properties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P418" style:parent-style-name="一下內文縮2" style:family="paragraph">
      <style:paragraph-properties fo:margin-left="0.5902in" fo:text-indent="0.393in">
        <style:tab-stops/>
      </style:paragraph-properties>
    </style:style>
    <style:style style:name="P419" style:parent-style-name="內文" style:family="paragraph">
      <style:paragraph-properties fo:margin-top="0.0694in" fo:line-height="0.1944in" fo:margin-left="0in" fo:margin-right="-0.1812in" fo:text-indent="0in">
        <style:tab-stops/>
      </style:paragraph-properties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ableColumn430" style:family="table-column">
      <style:table-column-properties style:column-width="1.2708in" style:use-optimal-column-width="false"/>
    </style:style>
    <style:style style:name="TableColumn431" style:family="table-column">
      <style:table-column-properties style:column-width="0.6458in" style:use-optimal-column-width="false"/>
    </style:style>
    <style:style style:name="TableColumn432" style:family="table-column">
      <style:table-column-properties style:column-width="0.6458in" style:use-optimal-column-width="false"/>
    </style:style>
    <style:style style:name="TableColumn433" style:family="table-column">
      <style:table-column-properties style:column-width="0.6458in" style:use-optimal-column-width="false"/>
    </style:style>
    <style:style style:name="TableColumn434" style:family="table-column">
      <style:table-column-properties style:column-width="0.6465in" style:use-optimal-column-width="false"/>
    </style:style>
    <style:style style:name="TableColumn435" style:family="table-column">
      <style:table-column-properties style:column-width="0.6458in" style:use-optimal-column-width="false"/>
    </style:style>
    <style:style style:name="TableColumn436" style:family="table-column">
      <style:table-column-properties style:column-width="0.6458in" style:use-optimal-column-width="false"/>
    </style:style>
    <style:style style:name="TableColumn437" style:family="table-column">
      <style:table-column-properties style:column-width="0.9194in" style:use-optimal-column-width="false"/>
    </style:style>
    <style:style style:name="Table429" style:family="table">
      <style:table-properties style:width="6.0659in" fo:margin-left="0.0194in" table:align="lef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indent="0.6777in"/>
      <style:text-properties fo:font-weight="bold" style:font-weight-asian="bold"/>
    </style:style>
    <style:style style:name="P441" style:parent-style-name="表格內文14行高" style:family="paragraph">
      <style:text-properties fo:font-weight="bold" style:font-weight-asian="bold"/>
    </style:style>
    <style:style style:name="TableCell4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  <style:text-properties fo:font-weight="bold" style:font-weight-asian="bold"/>
    </style:style>
    <style:style style:name="TableRow456" style:family="table-row">
      <style:table-row-properties style:min-row-height="0.2291in" style:use-optimal-row-height="false"/>
    </style:style>
    <style:style style:name="TableCell4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text-properties fo:font-weight="bold" style:font-weight-asian="bold"/>
    </style:style>
    <style:style style:name="TableCell65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font-weight="bold" style:font-weight-asian="bold"/>
    </style:style>
    <style:style style:name="TableCell65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font-weight="bold" style:font-weight-asian="bold"/>
    </style:style>
    <style:style style:name="TableCell65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fo:font-weight="bold" style:font-weight-asian="bold"/>
    </style:style>
    <style:style style:name="TableCell65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font-weight="bold" style:font-weight-asian="bold"/>
    </style:style>
    <style:style style:name="TableCell65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font-weight="bold" style:font-weight-asian="bold"/>
    </style:style>
    <style:style style:name="TableCell66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font-weight="bold" style:font-weight-asian="bold"/>
    </style:style>
    <style:style style:name="TableCell663" style:family="table-cell">
      <style:table-cell-properties fo:border-top="none" fo:border-left="none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font-weight="bold" style:font-weight-asian="bold"/>
    </style:style>
    <style:style style:name="P665" style:parent-style-name="前言內文" style:family="paragraph">
      <style:paragraph-properties fo:line-height="0.1944in" fo:margin-left="0.6319in" fo:margin-right="-0.1506in" fo:text-indent="-0.6319in">
        <style:tab-stops/>
      </style:paragraph-properties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668" style:parent-style-name="預設段落字型" style:family="text">
      <style:text-properties fo:font-size="12pt" style:font-size-asian="12pt" style:font-size-complex="12pt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T670" style:parent-style-name="預設段落字型" style:family="text">
      <style:text-properties fo:font-size="12pt" style:font-size-asian="12pt" style:font-size-complex="12pt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675" style:parent-style-name="預設段落字型" style:family="text">
      <style:text-properties fo:font-size="12pt" style:font-size-asian="12pt" style:font-size-complex="12pt"/>
    </style:style>
    <style:style style:name="P676" style:parent-style-name="前言內文" style:family="paragraph">
      <style:paragraph-properties fo:line-height="0.1944in" fo:margin-left="0.3013in" fo:text-indent="0.1944in">
        <style:tab-stops/>
      </style:paragraph-properties>
      <style:text-properties fo:font-size="12pt" style:font-size-asian="12pt" style:font-size-complex="12pt"/>
    </style:style>
    <style:style style:name="P677" style:parent-style-name="內文" style:family="paragraph">
      <style:paragraph-properties fo:margin-left="0.393in" fo:text-indent="0.393in">
        <style:tab-stops/>
      </style:paragraph-properties>
    </style:style>
    <style:style style:name="P678" style:parent-style-name="前言內文" style:family="paragraph">
      <style:paragraph-properties fo:line-height="0.1944in" fo:margin-left="0.35in" fo:text-indent="0.0291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近年我國政府大數據政策與經費執行之探討</text:p>
      <text:p text:style-name="P7"><text:bookmark-start text:name="_Toc520712675"/>二、各機關開放資料雖多，惟公共服務應用實例仍不多見，亟待政府研謀對策並提供具體誘因，以鼓勵民眾挖掘有價資訊<text:bookmark-end text:name="_Toc520712675"/></text:p>
      <text:p text:style-name="P8">自102年起行政院各機關業已編列相關預算逾5億1,639萬元，108年度預計數亦逾1億6,477萬元，顯示近年度政府積極推動開放資料政策，挹注經費推展相關工作(詳附表4-3)。而政府為擴大資料開放範圍並建立資料品質提升機制，兼備資料開放質與量，國發會亦規劃「資料開放與民間協作推動計畫(106年-109年)」，總經費9,942萬元，配合行政院2017年至2025年「數位國家．創新經濟發展方案」，以資料治理、開放協作為核心理念，發揮資料開放之輔助施政價值、建立友善互信之資料開放環境，該計畫截至107年4月底達成率26.03%，執行情形尚稱良好(詳附表4-4)。</text:p>
      <text:p text:style-name="P9"><text:span text:style-name="T10">附表4-3</text:span><text:span text:style-name="T11">：行政院各機關開放政府資料政策預算編列情形</text:span></text:p>
      <text:p text:style-name="P12"><text:span text:style-name="T13"><text:s text:c="43"/></text:span><text:span text:style-name="T14">單位：新台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機關名稱</text:p>
            </table:table-cell>
            <table:table-cell table:style-name="TableCell25">
              <text:p text:style-name="P26">總經費</text:p>
            </table:table-cell>
            <table:table-cell table:style-name="TableCell27">
              <text:p text:style-name="P28">期程</text:p>
            </table:table-cell>
            <table:table-cell table:style-name="TableCell29">
              <text:p text:style-name="P30">108年度</text:p>
              <text:p text:style-name="P31">預計數</text:p>
            </table:table-cell>
            <table:table-cell table:style-name="TableCell32">
              <text:p text:style-name="P33">以後年度或每年預估需求數</text:p>
            </table:table-cell>
            <table:table-cell table:style-name="TableCell34">
              <text:p text:style-name="P35">辦理情形概述</text:p>
            </table:table-cell>
          </table:table-row>
        </table:table-header-rows>
        <table:table-row table:style-name="TableRow36">
          <table:table-cell table:style-name="TableCell37">
            <text:p text:style-name="P38">合計</text:p>
          </table:table-cell>
          <table:table-cell table:style-name="TableCell39">
            <text:p text:style-name="P40">516,393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164,773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國發會</text:p>
          </table:table-cell>
          <table:table-cell table:style-name="TableCell52">
            <text:p text:style-name="P53">99,420</text:p>
          </table:table-cell>
          <table:table-cell table:style-name="TableCell54">
            <text:p text:style-name="P55">106-109</text:p>
          </table:table-cell>
          <table:table-cell table:style-name="TableCell56">
            <text:p text:style-name="P57">30,290</text:p>
          </table:table-cell>
          <table:table-cell table:style-name="TableCell58">
            <text:p text:style-name="P59">30,130</text:p>
          </table:table-cell>
          <table:table-cell table:style-name="TableCell60">
            <text:p text:style-name="P61">擴大資料開放範圍並建立資料品質提升機制，兼備資料開放質與量。</text:p>
          </table:table-cell>
        </table:table-row>
        <table:table-row table:style-name="TableRow62">
          <table:table-cell table:style-name="TableCell63">
            <text:p text:style-name="P64"><text:span text:style-name="T65">經濟部商業司</text:span></text:p>
          </table:table-cell>
          <table:table-cell table:style-name="TableCell66">
            <text:p text:style-name="P67">12,400<text:s/></text:p>
          </table:table-cell>
          <table:table-cell table:style-name="TableCell68">
            <text:p text:style-name="P69">105-108</text:p>
          </table:table-cell>
          <table:table-cell table:style-name="TableCell70">
            <text:p text:style-name="P71">3,600</text:p>
          </table:table-cell>
          <table:table-cell table:style-name="TableCell72">
            <text:p text:style-name="P73"><text:span text:style-name="T74">3,600</text:span><text:span text:style-name="T75">註2</text:span></text:p>
          </table:table-cell>
          <table:table-cell table:style-name="TableCell76">
            <text:p text:style-name="P77">預計執行擴增開放商業資料集、擴增商業開放資料、建置開放資料展測系統及商工行政資料開放平台維運。</text:p>
          </table:table-cell>
        </table:table-row>
        <table:table-row table:style-name="TableRow78">
          <table:table-cell table:style-name="TableCell79">
            <text:p text:style-name="P80">經濟部工業局</text:p>
          </table:table-cell>
          <table:table-cell table:style-name="TableCell81">
            <text:p text:style-name="P82">384,042<text:s/></text:p>
          </table:table-cell>
          <table:table-cell table:style-name="TableCell83">
            <text:p text:style-name="P84">註3</text:p>
            <text:p text:style-name="P85">104-107</text:p>
          </table:table-cell>
          <table:table-cell table:style-name="TableCell86">
            <text:p text:style-name="P87">127,000</text:p>
          </table:table-cell>
          <table:table-cell table:style-name="TableCell88">
            <text:p text:style-name="P89">200,000</text:p>
          </table:table-cell>
          <table:table-cell table:style-name="TableCell90">
            <text:p text:style-name="P91">以開放資料(Open Data)為核心，推動民眾與產業應用國內外政府與企業資料。</text:p>
          </table:table-cell>
        </table:table-row>
        <table:table-row table:style-name="TableRow92">
          <table:table-cell table:style-name="TableCell93">
            <text:p text:style-name="P94"><text:span text:style-name="T95">交通部中央氣象局</text:span></text:p>
          </table:table-cell>
          <table:table-cell table:style-name="TableCell96">
            <text:p text:style-name="P97">16,085</text:p>
          </table:table-cell>
          <table:table-cell table:style-name="TableCell98">
            <text:p text:style-name="P99">104-108</text:p>
          </table:table-cell>
          <table:table-cell table:style-name="TableCell100">
            <text:p text:style-name="P101">3,700</text:p>
          </table:table-cell>
          <table:table-cell table:style-name="TableCell102">
            <text:p text:style-name="P103">2,700</text:p>
          </table:table-cell>
          <table:table-cell table:style-name="TableCell104">
            <text:p text:style-name="P105">建置開放資料擷取API、擴充開放資料項目並提供多格式檔案類型下載、建置強化維運管理後台功能、加強氣象開放資料應用之宣傳及推廣。</text:p>
          </table:table-cell>
        </table:table-row>
        <table:table-row table:style-name="TableRow106">
          <table:table-cell table:style-name="TableCell107">
            <text:p text:style-name="P108">科技部</text:p>
          </table:table-cell>
          <table:table-cell table:style-name="TableCell109">
            <text:p text:style-name="P110">4,446</text:p>
          </table:table-cell>
          <table:table-cell table:style-name="TableCell111">
            <text:p text:style-name="P112">102-108</text:p>
          </table:table-cell>
          <table:table-cell table:style-name="TableCell113">
            <text:p text:style-name="P114">183</text:p>
          </table:table-cell>
          <table:table-cell table:style-name="TableCell115">
            <text:p text:style-name="P116"><text:span text:style-name="T117">183</text:span><text:span text:style-name="T118">註2</text:span></text:p>
          </table:table-cell>
          <table:table-cell table:style-name="TableCell119">
            <text:p text:style-name="P120"><text:span text:style-name="T121">配合政府資料開放政策，102</text:span><text:span text:style-name="T122">年度始建置科技部資料開放管理系統，管理該</text:span><text:span text:style-name="T123">部各領域開放資料，107年起配合資料品質政策進行系統改版建置與維運。</text:span></text:p>
          </table:table-cell>
        </table:table-row>
      </table:table>
      <text:soft-page-break/>
      <text:p text:style-name="P124"><text:span text:style-name="T125">※註：1.</text:span><text:span text:style-name="T126">各部會提供</text:span><text:span text:style-name="T127">；</text:span><text:span text:style-name="T128">本研究整理</text:span><text:span text:style-name="T129">。</text:span></text:p>
      <text:p text:style-name="P130">2.本項預估數為每年度維護及新增需求經費。</text:p>
      <text:p text:style-name="P131"><text:span text:style-name="T132">3.104-106年度為</text:span><text:span text:style-name="T133">「</text:span><text:span text:style-name="T134">資料服務產業應用推動計畫</text:span><text:span text:style-name="T135">」，自107年度起該計畫改名為「資料經濟生態系推動計畫」。</text:span></text:p>
      <text:p text:style-name="P136"><text:span text:style-name="T137">附表</text:span><text:span text:style-name="T138">4</text:span><text:span text:style-name="T139">-</text:span><text:span text:style-name="T140">4</text:span><text:span text:style-name="T141">：國發會「</text:span><text:a xlink:href="http://117.56.91.94/KMPublic/readdocument.aspx?documentId=280490" office:target-frame-name="_top" xlink:show="replace"><text:span text:style-name="T142">資料開放與民間協作推動計畫</text:span></text:a><text:span text:style-name="T143">」經費執行情形 <text:s text:c="30"/></text:span><text:span text:style-name="T144">單位：新台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計畫名稱</text:p>
          </table:table-cell>
          <table:table-cell table:style-name="TableCell156" table:number-columns-spanned="2">
            <text:p text:style-name="P157">106年度</text:p>
          </table:table-cell>
          <table:covered-table-cell/>
          <table:table-cell table:style-name="TableCell158" table:number-columns-spanned="2">
            <text:p text:style-name="P159">107年度</text:p>
          </table:table-cell>
          <table:covered-table-cell/>
          <table:table-cell table:style-name="TableCell160">
            <text:p text:style-name="P161">108年度</text:p>
          </table:table-cell>
          <table:table-cell table:style-name="TableCell162">
            <text:p text:style-name="P163">109年度</text:p>
          </table:table-cell>
        </table:table-row>
        <table:table-row table:style-name="TableRow164">
          <table:covered-table-cell>
            <text:p text:style-name="表格內文14行高"/>
          </table:covered-table-cell>
          <table:table-cell table:style-name="TableCell165">
            <text:p text:style-name="P166">預算數</text:p>
          </table:table-cell>
          <table:table-cell table:style-name="TableCell167">
            <text:p text:style-name="P168">決算數</text:p>
          </table:table-cell>
          <table:table-cell table:style-name="TableCell169">
            <text:p text:style-name="P170">預算數</text:p>
          </table:table-cell>
          <table:table-cell table:style-name="TableCell171">
            <text:p text:style-name="P172">決算數</text:p>
          </table:table-cell>
          <table:table-cell table:style-name="TableCell173">
            <text:p text:style-name="P174">預計數</text:p>
          </table:table-cell>
          <table:table-cell table:style-name="TableCell175">
            <text:p text:style-name="P176">預計數</text:p>
          </table:table-cell>
        </table:table-row>
        <table:table-row table:style-name="TableRow177">
          <table:table-cell table:style-name="TableCell178">
            <text:p text:style-name="表格內文14行高"><text:a xlink:href="http://117.56.91.94/KMPublic/readdocument.aspx?documentId=280490" office:target-frame-name="_top" xlink:show="replace">資料開放與民間協作推動計畫</text:a></text:p>
          </table:table-cell>
          <table:table-cell table:style-name="TableCell179">
            <text:p text:style-name="P180">20,000</text:p>
          </table:table-cell>
          <table:table-cell table:style-name="TableCell181">
            <text:p text:style-name="P182">20,000</text:p>
          </table:table-cell>
          <table:table-cell table:style-name="TableCell183">
            <text:p text:style-name="P184">19,000</text:p>
          </table:table-cell>
          <table:table-cell table:style-name="TableCell185">
            <text:p text:style-name="P186">4,946</text:p>
          </table:table-cell>
          <table:table-cell table:style-name="TableCell187">
            <text:p text:style-name="P188">30,290</text:p>
          </table:table-cell>
          <table:table-cell table:style-name="TableCell189">
            <text:p text:style-name="P190">30,130</text:p>
          </table:table-cell>
        </table:table-row>
        <table:table-row table:style-name="TableRow191">
          <table:table-cell table:style-name="TableCell192">
            <text:p text:style-name="P193">達成率</text:p>
          </table:table-cell>
          <table:table-cell table:style-name="TableCell194" table:number-columns-spanned="2">
            <text:p text:style-name="P195">100%</text:p>
          </table:table-cell>
          <table:covered-table-cell/>
          <table:table-cell table:style-name="TableCell196" table:number-columns-spanned="2">
            <text:p text:style-name="P197">26.03%</text:p>
          </table:table-cell>
          <table:covered-table-cell/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</table:table>
      <text:p text:style-name="P202">※註：1.國家發展委員會提供。</text:p>
      <text:p text:style-name="P203">2.表列107年度決算為截至4月底實際數。</text:p>
      <text:p text:style-name="P204">經查：</text:p>
      <text:p text:style-name="P205">(一)釋出公開資料品質參差不齊，尚待整合與統一</text:p>
      <text:p text:style-name="P206">政府資料開放平台上線後，在資料集數量上雖有成長，但因未從資料產生端進行系統性之統整，造成資料品質參差不齊，影響資料搜尋與使用便利性。就目前所開放之資料，除少部分提供有應用程式介面（API）及系統介接程式，方便開發應用外，大多為政府原始資料。而政府開放資料格式種類達數十種，皆是以CSV、JSON、XML、PDF及ZIP為主，若以國外用來判別開放資料連結之五星級評等<text:span text:style-name="T207"><text:note text:note-class="footnote" text:id="_ftn0"><text:note-citation>1</text:note-citation><text:note-body><text:p text:style-name="P208"><text:span text:style-name="註腳文字1字元">Tim Berners-Lee的Linked Data 五星資料評等，1星</text:span><text:span text:style-name="註腳文字1字元">：</text:span><text:span text:style-name="註腳文字1字元">資料無法編輯使用</text:span><text:span text:style-name="註腳文字1字元">；</text:span><text:span text:style-name="註腳文字1字元">2星</text:span><text:span text:style-name="註腳文字1字元">：</text:span><text:span text:style-name="註腳文字1字元">資料需特定軟體才能編輯使用</text:span><text:span text:style-name="註腳文字1字元">；</text:span><text:span text:style-name="註腳文字1字元">3星</text:span><text:span text:style-name="註腳文字1字元">：</text:span><text:span text:style-name="註腳文字1字元">資料無需特定軟體即可編輯使用</text:span><text:span text:style-name="註腳文字1字元">；</text:span><text:span text:style-name="註腳文字1字元">4星</text:span><text:span text:style-name="註腳文字1字元">：</text:span><text:span text:style-name="註腳文字1字元">資料具可識別性</text:span><text:span text:style-name="註腳文字1字元">；</text:span><text:span text:style-name="註腳文字1字元">5星</text:span><text:span text:style-name="註腳文字1字元">：</text:span><text:span text:style-name="註腳文字1字元">資料可被串聯運用。</text:span></text:p></text:note-body></text:note></text:span>標準，多數仍屬於三星級以下之非結構化或結構化開放資料。</text:p>
      <text:p text:style-name="P209">以政府資料開放平台之政府預算專區為例，該專區截至107年7月2日共計1,778筆資料集，檢視部分資料集，尚有下列待改善之處：</text:p>
      <text:p text:style-name="P210">1.<text:span text:style-name="T211">資料格式不一</text:span><text:span text:style-name="T212">：</text:span>部會與所轄各機關預算資料各年度釋出資料格式不一，如海洋委員會所屬等單位(107年度預算檔案格式為ZIP檔，其餘年度預決算檔案格式則大多為XML檔)。</text:p>
      <text:p text:style-name="P213"><text:span text:style-name="T214">2</text:span>.<text:span text:style-name="T215">公開資料類別不一</text:span><text:span text:style-name="T216">：</text:span>除預、決算資料外，部分部會尚公布政策宣導相關廣告支出、<text:a xlink:href="https://data.gov.tw/dataset/44967" office:target-frame-name="_top" xlink:show="replace">補捐助款</text:a>、<text:a xlink:href="https://data.gov.tw/dataset/11302" office:target-frame-name="_top" xlink:show="replace">人力性別統計</text:a>資料等穿插其間，如交通部、教育部所屬等。</text:p>
      <text:p text:style-name="P217"><text:span text:style-name="T218">3.</text:span><text:span text:style-name="T219">資料不完整且未依年度排序</text:span><text:span text:style-name="T220">：</text:span>如農委會、原民會等單位預算。</text:p>
      <text:p text:style-name="P221"><text:span text:style-name="T222">4.</text:span><text:span text:style-name="T223">未標示資料年度</text:span><text:span text:style-name="T224">：</text:span>如法務部及所屬分預算。</text:p>
      <text:p text:style-name="P225">以上公開內容分歧不一，許多資料集仍需人工進一步處理，恐有礙跨機關串接與資料加值應用。鑑此，政府為加速資料開放與釋出，尚待整合與統一資料格式，並配合政策及資訊技術支援，提升開放資料品質，以符便民原則。</text:p>
      <text:p text:style-name="P226"><text:span text:style-name="T227">(二)</text:span><text:span text:style-name="T228">開放資料</text:span><text:span text:style-name="T229">雖</text:span><text:span text:style-name="T230">多，惟</text:span><text:span text:style-name="T231">公共服務應用實例仍不多見</text:span></text:p>
      <text:p text:style-name="P232">國發會之政府開放資料平台，各機關所提供資料集分成公共資訊、生活安全及品質等18個服務類別，資料開放類型以便利及提升民眾生活品質為優先，近年度積極推動擴大資料開放能量，截至107年6月底<text:span text:style-name="T233">全國資料集</text:span><text:span text:style-name="T234">(包含五院及地方政府)，</text:span><text:span text:style-name="T235">累計開放項數</text:span>已達<text:span text:style-name="T236">3</text:span><text:span text:style-name="T237">萬</text:span><text:span text:style-name="T238">5,</text:span><text:span text:style-name="T239">920</text:span><text:span text:style-name="T240">筆</text:span><text:span text:style-name="T241">，</text:span><text:span text:style-name="T242">而</text:span><text:span text:style-name="T243">全國開放資料累計</text:span><text:span text:style-name="T244">瀏覽人</text:span>次也逾3,140萬次<text:span text:style-name="T245">，</text:span><text:span text:style-name="T246">整體服務量能</text:span><text:span text:style-name="T247">初</text:span><text:span text:style-name="T248">具</text:span><text:span text:style-name="T249">成效</text:span><text:span text:style-name="T250">(詳</text:span>附表4-5)。</text:p>
      <text:p text:style-name="P251"><text:span text:style-name="T252">附表4-</text:span><text:span text:style-name="T253">5</text:span><text:span text:style-name="T254">：政府</text:span><text:span text:style-name="T255">資料</text:span><text:span text:style-name="T256">開放平台資料集服務類別統計表 <text:s text:c="2"/></text:span><text:span text:style-name="T257">單位</text:span><text:span text:style-name="T258">：</text:span><text:span text:style-name="T259">筆</text:span><text:span text:style-name="T260">；</text:span><text:span text:style-name="T261">人</text:span><text:span text:style-name="T262">次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分類</text:p>
            </table:table-cell>
            <table:table-cell table:style-name="TableCell273">
              <text:p text:style-name="P274">資料集</text:p>
            </table:table-cell>
            <table:table-cell table:style-name="TableCell275">
              <text:p text:style-name="P276">瀏覽人次</text:p>
            </table:table-cell>
            <table:table-cell table:style-name="TableCell277">
              <text:p text:style-name="P278">分類</text:p>
            </table:table-cell>
            <table:table-cell table:style-name="TableCell279">
              <text:p text:style-name="P280">資料集</text:p>
            </table:table-cell>
            <table:table-cell table:style-name="TableCell281">
              <text:p text:style-name="P282">瀏覽人次</text:p>
            </table:table-cell>
          </table:table-row>
        </table:table-header-rows>
        <table:table-row table:style-name="TableRow283">
          <table:table-cell table:style-name="TableCell284">
            <text:p text:style-name="表格內文14行高"><text:a xlink:href="https://data.gov.tw/datasets/category/%E5%85%AC%E5%85%B1%E8%B3%87%E8%A8%8A" office:target-frame-name="_top" xlink:show="replace">公共資訊</text:a></text:p>
          </table:table-cell>
          <table:table-cell table:style-name="TableCell285">
            <text:p text:style-name="P286">25,502</text:p>
          </table:table-cell>
          <table:table-cell table:style-name="TableCell287">
            <text:p text:style-name="P288">17,806,432</text:p>
          </table:table-cell>
          <table:table-cell table:style-name="TableCell289">
            <text:p text:style-name="表格內文14行高"><text:a xlink:href="https://data.gov.tw/datasets/category/%E7%94%9F%E8%82%B2%E4%BF%9D%E5%81%A5" office:target-frame-name="_top" xlink:show="replace">生育保健</text:a></text:p>
          </table:table-cell>
          <table:table-cell table:style-name="TableCell290">
            <text:p text:style-name="P291">335</text:p>
          </table:table-cell>
          <table:table-cell table:style-name="TableCell292">
            <text:p text:style-name="P293">350,022</text:p>
          </table:table-cell>
        </table:table-row>
        <table:table-row table:style-name="TableRow294">
          <table:table-cell table:style-name="TableCell295">
            <text:p text:style-name="表格內文14行高"><text:a xlink:href="https://data.gov.tw/datasets/category/%E7%94%9F%E6%B4%BB%E5%AE%89%E5%85%A8%E5%8F%8A%E5%93%81%E8%B3%AA" office:target-frame-name="_top" xlink:show="replace">生活安全及品質</text:a></text:p>
          </table:table-cell>
          <table:table-cell table:style-name="TableCell296">
            <text:p text:style-name="P297">2,565</text:p>
          </table:table-cell>
          <table:table-cell table:style-name="TableCell298">
            <text:p text:style-name="P299">3,667,029</text:p>
          </table:table-cell>
          <table:table-cell table:style-name="TableCell300">
            <text:p text:style-name="表格內文14行高"><text:a xlink:href="https://data.gov.tw/datasets/category/%E8%B3%BC%E5%B1%8B%E5%8F%8A%E9%81%B7%E5%BE%99" office:target-frame-name="_top" xlink:show="replace">購屋及遷徙</text:a></text:p>
          </table:table-cell>
          <table:table-cell table:style-name="TableCell301">
            <text:p text:style-name="P302">576</text:p>
          </table:table-cell>
          <table:table-cell table:style-name="TableCell303">
            <text:p text:style-name="P304">334,703</text:p>
          </table:table-cell>
        </table:table-row>
        <table:table-row table:style-name="TableRow305">
          <table:table-cell table:style-name="TableCell306">
            <text:p text:style-name="表格內文14行高"><text:a xlink:href="https://data.gov.tw/datasets/category/%E6%8A%95%E8%B3%87%E7%90%86%E8%B2%A1" office:target-frame-name="_top" xlink:show="replace">投資理財</text:a></text:p>
          </table:table-cell>
          <table:table-cell table:style-name="TableCell307">
            <text:p text:style-name="P308">1,561</text:p>
          </table:table-cell>
          <table:table-cell table:style-name="TableCell309">
            <text:p text:style-name="P310">2,630,775</text:p>
          </table:table-cell>
          <table:table-cell table:style-name="TableCell311">
            <text:p text:style-name="表格內文14行高"><text:a xlink:href="https://data.gov.tw/datasets/category/%E9%81%B8%E8%88%89%E5%8F%8A%E6%8A%95%E7%A5%A8" office:target-frame-name="_top" xlink:show="replace">選舉及投票</text:a></text:p>
          </table:table-cell>
          <table:table-cell table:style-name="TableCell312">
            <text:p text:style-name="P313">43</text:p>
          </table:table-cell>
          <table:table-cell table:style-name="TableCell314">
            <text:p text:style-name="P315">139,652</text:p>
          </table:table-cell>
        </table:table-row>
        <table:table-row table:style-name="TableRow316">
          <table:table-cell table:style-name="TableCell317">
            <text:p text:style-name="表格內文14行高"><text:a xlink:href="https://data.gov.tw/datasets/category/%E4%BA%A4%E9%80%9A%E5%8F%8A%E9%80%9A%E8%A8%8A" office:target-frame-name="_top" xlink:show="replace">交通及通訊</text:a></text:p>
          </table:table-cell>
          <table:table-cell table:style-name="TableCell318">
            <text:p text:style-name="P319">1,688</text:p>
          </table:table-cell>
          <table:table-cell table:style-name="TableCell320">
            <text:p text:style-name="P321">1,911,988</text:p>
          </table:table-cell>
          <table:table-cell table:style-name="TableCell322">
            <text:p text:style-name="表格內文14行高"><text:a xlink:href="https://data.gov.tw/datasets/category/%E6%9C%8D%E5%85%B5%E5%BD%B9" office:target-frame-name="_top" xlink:show="replace">服兵役</text:a></text:p>
          </table:table-cell>
          <table:table-cell table:style-name="TableCell323">
            <text:p text:style-name="P324">181</text:p>
          </table:table-cell>
          <table:table-cell table:style-name="TableCell325">
            <text:p text:style-name="P326">129,338</text:p>
          </table:table-cell>
        </table:table-row>
        <table:table-row table:style-name="TableRow327">
          <table:table-cell table:style-name="TableCell328">
            <text:p text:style-name="表格內文14行高"><text:a xlink:href="https://data.gov.tw/datasets/category/%E4%BC%91%E9%96%92%E6%97%85%E9%81%8A" office:target-frame-name="_top" xlink:show="replace">休閒旅遊</text:a></text:p>
          </table:table-cell>
          <table:table-cell table:style-name="TableCell329">
            <text:p text:style-name="P330">813</text:p>
          </table:table-cell>
          <table:table-cell table:style-name="TableCell331">
            <text:p text:style-name="P332">1,334,213</text:p>
          </table:table-cell>
          <table:table-cell table:style-name="TableCell333">
            <text:p text:style-name="表格內文14行高"><text:a xlink:href="https://data.gov.tw/datasets/category/%EF%A4%B4%EF%A6%8E%E5%AE%89%E9%A4%8A" office:target-frame-name="_top" xlink:show="replace">老年安養</text:a></text:p>
          </table:table-cell>
          <table:table-cell table:style-name="TableCell334">
            <text:p text:style-name="P335">196</text:p>
          </table:table-cell>
          <table:table-cell table:style-name="TableCell336">
            <text:p text:style-name="P337">125,131</text:p>
          </table:table-cell>
        </table:table-row>
        <table:table-row table:style-name="TableRow338">
          <table:table-cell table:style-name="TableCell339">
            <text:p text:style-name="表格內文14行高"><text:a xlink:href="https://data.gov.tw/datasets/category/%E6%B1%82%E8%81%B7%E5%8F%8A%E5%B0%B1%E6%A5%AD" office:target-frame-name="_top" xlink:show="replace">求職及就業</text:a></text:p>
          </table:table-cell>
          <table:table-cell table:style-name="TableCell340">
            <text:p text:style-name="P341">479</text:p>
          </table:table-cell>
          <table:table-cell table:style-name="TableCell342">
            <text:p text:style-name="P343">807,858</text:p>
          </table:table-cell>
          <table:table-cell table:style-name="TableCell344">
            <text:p text:style-name="表格內文14行高"><text:a xlink:href="https://data.gov.tw/datasets/category/%E5%87%BA%E7%94%9F%E5%8F%8A%E6%94%B6%E9%A4%8A" office:target-frame-name="_top" xlink:show="replace">出生及收養</text:a></text:p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45,592</text:p>
          </table:table-cell>
        </table:table-row>
        <table:table-row table:style-name="TableRow349">
          <table:table-cell table:style-name="TableCell350">
            <text:p text:style-name="表格內文14行高"><text:a xlink:href="https://data.gov.tw/datasets/category/%E5%B0%B1%E9%86%AB" office:target-frame-name="_top" xlink:show="replace">就醫</text:a></text:p>
          </table:table-cell>
          <table:table-cell table:style-name="TableCell351">
            <text:p text:style-name="P352">823</text:p>
          </table:table-cell>
          <table:table-cell table:style-name="TableCell353">
            <text:p text:style-name="P354">755,225</text:p>
          </table:table-cell>
          <table:table-cell table:style-name="TableCell355">
            <text:p text:style-name="表格內文14行高">生命禮儀</text:p>
          </table:table-cell>
          <table:table-cell table:style-name="TableCell356">
            <text:p text:style-name="P357">64</text:p>
          </table:table-cell>
          <table:table-cell table:style-name="TableCell358">
            <text:p text:style-name="P359">27,228</text:p>
          </table:table-cell>
        </table:table-row>
        <table:table-row table:style-name="TableRow360">
          <table:table-cell table:style-name="TableCell361">
            <text:p text:style-name="表格內文14行高"><text:a xlink:href="https://data.gov.tw/datasets/category/%E9%96%8B%E5%89%B5%E4%BA%8B%E6%A5%AD" office:target-frame-name="_top" xlink:show="replace">開創事業</text:a></text:p>
          </table:table-cell>
          <table:table-cell table:style-name="TableCell362">
            <text:p text:style-name="P363">490</text:p>
          </table:table-cell>
          <table:table-cell table:style-name="TableCell364">
            <text:p text:style-name="P365">675,672</text:p>
          </table:table-cell>
          <table:table-cell table:style-name="TableCell366">
            <text:p text:style-name="表格內文14行高">退休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9,863</text:p>
          </table:table-cell>
        </table:table-row>
        <table:table-row table:style-name="TableRow371">
          <table:table-cell table:style-name="TableCell372">
            <text:p text:style-name="表格內文14行高"><text:a xlink:href="https://data.gov.tw/datasets/category/%E6%B1%82%E5%AD%B8%E5%8F%8A%E9%80%B2%E4%BF%AE" office:target-frame-name="_top" xlink:show="replace">求學及進修</text:a></text:p>
          </table:table-cell>
          <table:table-cell table:style-name="TableCell373">
            <text:p text:style-name="P374">541</text:p>
          </table:table-cell>
          <table:table-cell table:style-name="TableCell375">
            <text:p text:style-name="P376">644,874</text:p>
          </table:table-cell>
          <table:table-cell table:style-name="TableCell377">
            <text:p text:style-name="表格內文14行高">婚姻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,903</text:p>
          </table:table-cell>
        </table:table-row>
        <table:table-row table:style-name="TableRow382">
          <table:table-cell table:style-name="TableCell383" table:number-columns-spanned="2">
            <text:p text:style-name="表格內文14行高"><text:span text:style-name="T384">資料集總計</text:span></text:p>
          </table:table-cell>
          <table:covered-table-cell/>
          <table:table-cell table:style-name="TableCell385" table:number-columns-spanned="4">
            <text:p text:style-name="P386"><text:span text:style-name="T387">35,</text:span><text:span text:style-name="T388">920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表格內文14行高"><text:span text:style-name="T391">瀏覽人</text:span><text:span text:style-name="T392">次</text:span><text:span text:style-name="T393">總計</text:span></text:p>
          </table:table-cell>
          <table:covered-table-cell/>
          <table:table-cell table:style-name="TableCell394" table:number-columns-spanned="4">
            <text:p text:style-name="P395">31,400,498</text:p>
          </table:table-cell>
          <table:covered-table-cell/>
          <table:covered-table-cell/>
          <table:covered-table-cell/>
        </table:table-row>
      </table:table>
      <text:p text:style-name="P396"><text:span text:style-name="T397">※註：1.資料來源，整理自政府資料開放平台</text:span><text:span text:style-name="T398">。</text:span><text:span text:style-name="T399">https://data.gov.tw/statistics/datasets?type=category(檢索於2018年</text:span><text:span text:style-name="T400">6</text:span><text:span text:style-name="T401">月</text:span><text:span text:style-name="T402">2</text:span><text:span text:style-name="T403">9</text:span><text:span text:style-name="T404">日)</text:span></text:p>
      <text:p text:style-name="P405"><text:span text:style-name="T406">2.表內</text:span><text:span text:style-name="T407">全國</text:span><text:span text:style-name="T408">資料</text:span><text:span text:style-name="T409">集總</text:span><text:span text:style-name="T410">數</text:span><text:span text:style-name="T411">包含五院及</text:span><text:span text:style-name="T412">各</text:span><text:span text:style-name="T413">地方政府</text:span><text:span text:style-name="T414">之</text:span><text:span text:style-name="T415">開放</text:span><text:span text:style-name="T416">數量</text:span><text:span text:style-name="T417">。</text:span></text:p>
      <text:p text:style-name="P418">然依據該平台所公布之資料集活化應用案例資料顯示，截至107年6月底統計民間回饋活用應用案例數計73件，其中應用類型以「公共資訊」17件居多；另以歷年案例數觀之，102年度至107年度6月，除104年度及105年度之25件、24件外，其餘年度均在10件以下，最低者為102年度之2件。若以全國開放資料集總數3萬5,920筆，近年民間回饋活化應用案例數73筆(詳附表4-6)，占比0.2%實屬偏低。</text:p>
      <text:p text:style-name="P419"><text:span text:style-name="T420">附表</text:span><text:span text:style-name="T421">4</text:span><text:span text:style-name="T422">-</text:span><text:span text:style-name="T423">6</text:span><text:span text:style-name="T424">：</text:span><text:span text:style-name="T425">近年來政府資料集活化應用案例情形統計表 <text:s text:c="6"/></text:span><text:span text:style-name="T426">單位</text:span><text:span text:style-name="T427">：</text:span><text:span text:style-name="T428">件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年度</text:p>
              <text:p text:style-name="P441">應用類型<text:s text:c="6"/></text:p>
            </table:table-cell>
            <table:table-cell table:style-name="TableCell442">
              <text:p text:style-name="P443">102年</text:p>
            </table:table-cell>
            <table:table-cell table:style-name="TableCell444">
              <text:p text:style-name="P445">103年</text:p>
            </table:table-cell>
            <table:table-cell table:style-name="TableCell446">
              <text:p text:style-name="P447">104年</text:p>
            </table:table-cell>
            <table:table-cell table:style-name="TableCell448">
              <text:p text:style-name="P449">105年</text:p>
            </table:table-cell>
            <table:table-cell table:style-name="TableCell450">
              <text:p text:style-name="P451">106年</text:p>
            </table:table-cell>
            <table:table-cell table:style-name="TableCell452">
              <text:p text:style-name="P453">107年</text:p>
            </table:table-cell>
            <table:table-cell table:style-name="TableCell454">
              <text:p text:style-name="P455">合計</text:p>
            </table:table-cell>
          </table:table-row>
        </table:table-header-rows>
        <table:table-row table:style-name="TableRow456">
          <table:table-cell table:style-name="TableCell457">
            <text:p text:style-name="表格內文14行高"><text:a xlink:href="https://data.gov.tw/datasets/category/%E5%85%AC%E5%85%B1%E8%B3%87%E8%A8%8A" office:target-frame-name="_top" xlink:show="replace">公共資訊</text:a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7</text:p>
          </table:table-cell>
        </table:table-row>
        <table:table-row table:style-name="TableRow472">
          <table:table-cell table:style-name="TableCell473">
            <text:p text:style-name="表格內文14行高">生活安全及品質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15</text:p>
          </table:table-cell>
        </table:table-row>
        <table:table-row table:style-name="TableRow488">
          <table:table-cell table:style-name="TableCell489">
            <text:p text:style-name="表格內文14行高"><text:a xlink:href="https://data.gov.tw/datasets/category/%E5%B0%B1%E9%86%AB" office:target-frame-name="_top" xlink:show="replace">就醫</text:a>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table-cell table:style-name="TableCell505">
            <text:p text:style-name="表格內文14行高"><text:a xlink:href="https://data.gov.tw/datasets/category/%E4%BA%A4%E9%80%9A%E5%8F%8A%E9%80%9A%E8%A8%8A" office:target-frame-name="_top" xlink:show="replace">交通及通訊</text:a>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8</text:p>
          </table:table-cell>
        </table:table-row>
        <table:table-row table:style-name="TableRow520">
          <table:table-cell table:style-name="TableCell521">
            <text:p text:style-name="表格內文14行高">休閒旅遊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6</text:p>
          </table:table-cell>
        </table:table-row>
        <table:table-row table:style-name="TableRow536">
          <table:table-cell table:style-name="TableCell537">
            <text:p text:style-name="表格內文14行高">老年安養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3</text:p>
          </table:table-cell>
        </table:table-row>
        <table:table-row table:style-name="TableRow552">
          <table:table-cell table:style-name="TableCell553">
            <text:p text:style-name="表格內文14行高">購屋及遷徙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表格內文14行高">投資理財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表格內文14行高">選舉及投票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表格內文14行高">生育保健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4</text:p>
          </table:table-cell>
        </table:table-row>
        <table:table-row table:style-name="TableRow616">
          <table:table-cell table:style-name="TableCell617">
            <text:p text:style-name="表格內文14行高">求職及就業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表格內文14行高">出生及收養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3</text:p>
          </table:table-cell>
        </table:table-row>
        <table:table-row table:style-name="TableRow648">
          <table:table-cell table:style-name="TableCell649">
            <text:p text:style-name="P650">案例數合計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24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3</text:p>
          </table:table-cell>
        </table:table-row>
      </table:table>
      <text:p text:style-name="P665"><text:span text:style-name="T666">※註：</text:span><text:span text:style-name="T667">1.</text:span><text:span text:style-name="T668">資料來源，</text:span><text:span text:style-name="T669">政府資料開放平台(</text:span><text:span text:style-name="T670">https://data.gov.tw/applications</text:span><text:span text:style-name="T671">)</text:span><text:span text:style-name="T672">；</text:span><text:span text:style-name="T673">本</text:span><text:span text:style-name="T674">研究</text:span><text:span text:style-name="T675">整理。</text:span></text:p>
      <text:p text:style-name="P676">2.表內數據係指民間回饋活用應用案例數統計至107年6月底。</text:p>
      <text:p text:style-name="P677">綜上，近年來政府開放資料雖多，惟開放之政府資料恐未符民間應用需求故未能被廣泛使用，致公共服務應用實例仍不多見。政府允宜掌握民間應用需求，強化資訊之實用性，帶動民間發展出亮點服務案例，鼓勵民眾挖掘有價資訊。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07-31T08:53:00Z</meta:creation-date>
    <dc:date>2018-07-31T08:53:00Z</dc:date>
    <meta:print-date>2018-07-30T03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2" meta:character-count="5301" meta:row-count="37" meta:non-whitespace-character-count="4519"/>
  </office:meta>
</office:document-meta>
</file>