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top="0.0694in" fo:line-height="0.1944in" fo:margin-left="0in" fo:margin-right="-0.1812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3.9083in"/>
    </style:style>
    <style:style style:name="TableColumn23" style:family="table-column">
      <style:table-column-properties style:column-width="0.9812in"/>
    </style:style>
    <style:style style:name="TableColumn24" style:family="table-column">
      <style:table-column-properties style:column-width="1.0111in"/>
    </style:style>
    <style:style style:name="Table21" style:family="table">
      <style:table-properties style:width="5.9006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line-height="0.1944in" fo:margin-left="0.3916in" fo:text-indent="-0.3916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一二三" style:family="paragraph">
      <style:paragraph-properties fo:margin-left="0.5895in" fo:text-indent="-0.196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內文" style:family="paragraph">
      <style:paragraph-properties fo:margin-left="0.393in" fo:text-indent="0.393in">
        <style:tab-stops/>
      </style:paragraph-properties>
    </style:style>
    <style:style style:name="P113" style:parent-style-name="前言內文" style:family="paragraph">
      <style:paragraph-properties fo:text-indent="0.393in"/>
    </style:style>
  </office:automatic-styles>
  <office:body>
    <office:text text:use-soft-page-breaks="true">
      <text:p text:style-name="P1">近年我國政府大數據政策與經費執行之探討</text:p>
      <text:p text:style-name="P7"><text:bookmark-start text:name="_Toc520712677"/>四、資訊開放法制良善環境尚未健全，致機關資料釋出主動性不足，尚待政府研謀對策，以平衡個資保護與產業創新發展<text:bookmark-end text:name="_Toc520712677"/></text:p>
      <text:p text:style-name="P8">我國於2013 年以行政院院會決議作為推動政府資料開放之依據，國發會即於2013年發布政府資料作業原則，明訂政府機關釋出資料時需遵循之開放原則與注意事項，提供政府機關進行資料開放作業之依循，並保留部分彈性空間予各政府機關。除此之外，就資料開放之平台及資料集管理亦訂有規範。經查：</text:p>
      <text:p text:style-name="P9"><text:span text:style-name="T10">(一)</text:span><text:span text:style-name="T11">開放能量</text:span><text:span text:style-name="T12">主動性不足，</text:span><text:span text:style-name="T13">致</text:span><text:span text:style-name="T14">機關資料釋出</text:span><text:span text:style-name="T15">品質不一</text:span></text:p>
      <text:p text:style-name="P16">觀諸我國進行政府資料開放之法源依據，各機關主要遵循《政府資訊公開法》、《檔案法》、《行政院及所屬各級機關政府資料開放作業原則》、《個人資料保護法》等相關規定辦理資料開放作業(詳附表4-7)。然各部會與相關機關雖已具資料開放概念，惟開放能量之主動性尚有不足，似歸咎於官僚體系僵化、依法行政保守文化、對於政令不信任感等因素，且開放資料經常是在原有業務上新增負擔，使得開放資料未能改善行政效率。由於資料開放業務可能增加機關人員之業務量，或相關人員資訊素養不足，以至於對資料開放詮釋有誤等因素，造成機關釋出資料品質不一，影響開放資料應用。</text:p>
      <text:p text:style-name="P17"><text:span text:style-name="T18">附表4-</text:span><text:span text:style-name="T19">7</text:span><text:span text:style-name="T20">：現行適用公務機關資訊開放及個人隱私保護法規一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法規名稱</text:p>
            </table:table-cell>
            <table:table-cell table:style-name="TableCell28">
              <text:p text:style-name="P29">位階</text:p>
            </table:table-cell>
            <table:table-cell table:style-name="TableCell30">
              <text:p text:style-name="P31">主管機關</text:p>
            </table:table-cell>
          </table:table-row>
        </table:table-header-rows>
        <table:table-row table:style-name="TableRow32">
          <table:table-cell table:style-name="TableCell33">
            <text:p text:style-name="P34">政府資訊公開法</text:p>
          </table:table-cell>
          <table:table-cell table:style-name="TableCell35">
            <text:p text:style-name="P36">法律</text:p>
          </table:table-cell>
          <table:table-cell table:style-name="TableCell37">
            <text:p text:style-name="P38">國發會</text:p>
          </table:table-cell>
        </table:table-row>
        <table:table-row table:style-name="TableRow39">
          <table:table-cell table:style-name="TableCell40">
            <text:p text:style-name="P41">政府資料開放諮詢小組設置要點</text:p>
          </table:table-cell>
          <table:table-cell table:style-name="TableCell42">
            <text:p text:style-name="P43">行政規則</text:p>
          </table:table-cell>
          <table:table-cell table:style-name="TableCell44">
            <text:p text:style-name="P45">國發會</text:p>
          </table:table-cell>
        </table:table-row>
        <table:table-row table:style-name="TableRow46">
          <table:table-cell table:style-name="TableCell47">
            <text:p text:style-name="P48">行政院及所屬各級機關政府資料開放作業原則</text:p>
          </table:table-cell>
          <table:table-cell table:style-name="TableCell49">
            <text:p text:style-name="P50">行政規則</text:p>
          </table:table-cell>
          <table:table-cell table:style-name="TableCell51">
            <text:p text:style-name="P52">國發會</text:p>
          </table:table-cell>
        </table:table-row>
        <table:table-row table:style-name="TableRow53">
          <table:table-cell table:style-name="TableCell54">
            <text:p text:style-name="P55">行政院及所屬各機關政府資料分類及授權利用收費原則</text:p>
          </table:table-cell>
          <table:table-cell table:style-name="TableCell56">
            <text:p text:style-name="P57">行政規則</text:p>
          </table:table-cell>
          <table:table-cell table:style-name="TableCell58">
            <text:p text:style-name="P59">國發會</text:p>
          </table:table-cell>
        </table:table-row>
        <table:table-row table:style-name="TableRow60">
          <table:table-cell table:style-name="TableCell61">
            <text:p text:style-name="P62">檔案法</text:p>
          </table:table-cell>
          <table:table-cell table:style-name="TableCell63">
            <text:p text:style-name="P64">法律</text:p>
          </table:table-cell>
          <table:table-cell table:style-name="TableCell65">
            <text:p text:style-name="P66">國發會</text:p>
          </table:table-cell>
        </table:table-row>
        <table:table-row table:style-name="TableRow67">
          <table:table-cell table:style-name="TableCell68">
            <text:p text:style-name="P69">檔案法施行細則</text:p>
          </table:table-cell>
          <table:table-cell table:style-name="TableCell70">
            <text:p text:style-name="P71">法規命令</text:p>
          </table:table-cell>
          <table:table-cell table:style-name="TableCell72">
            <text:p text:style-name="P73">國發會</text:p>
          </table:table-cell>
        </table:table-row>
        <text:soft-page-break/>
        <table:table-row table:style-name="TableRow74">
          <table:table-cell table:style-name="TableCell75">
            <text:p text:style-name="P76">個人資料保護法</text:p>
          </table:table-cell>
          <table:table-cell table:style-name="TableCell77">
            <text:p text:style-name="P78">法律</text:p>
          </table:table-cell>
          <table:table-cell table:style-name="TableCell79">
            <text:p text:style-name="P80">法務部</text:p>
          </table:table-cell>
        </table:table-row>
        <table:table-row table:style-name="TableRow81">
          <table:table-cell table:style-name="TableCell82">
            <text:p text:style-name="P83">個人資料保護法施行細則</text:p>
          </table:table-cell>
          <table:table-cell table:style-name="TableCell84">
            <text:p text:style-name="P85">法規命令</text:p>
          </table:table-cell>
          <table:table-cell table:style-name="TableCell86">
            <text:p text:style-name="P87">法務部</text:p>
          </table:table-cell>
        </table:table-row>
        <table:table-row table:style-name="TableRow88">
          <table:table-cell table:style-name="TableCell89">
            <text:p text:style-name="P90">著作權法</text:p>
          </table:table-cell>
          <table:table-cell table:style-name="TableCell91">
            <text:p text:style-name="P92">法律</text:p>
          </table:table-cell>
          <table:table-cell table:style-name="TableCell93">
            <text:p text:style-name="P94">經濟部</text:p>
          </table:table-cell>
        </table:table-row>
      </table:table>
      <text:p text:style-name="P95"><text:span text:style-name="T96">※註：1.資料來源，整理自國發會網站</text:span><text:span text:style-name="T97">http</text:span><text:span text:style-name="T98">:</text:span><text:span text:style-name="T99">//</text:span><text:span text:style-name="T100">www.ndc</text:span><text:span text:style-name="T101">.</text:span><text:span text:style-name="T102">gov</text:span><text:span text:style-name="T103">.tw</text:span><text:span text:style-name="T104">。</text:span></text:p>
      <text:p text:style-name="P105"><text:span text:style-name="T106">(二)</text:span><text:span text:style-name="T107">資訊開放法制環境尚未健全</text:span><text:span text:style-name="T108">，</text:span><text:span text:style-name="T109">恐影響大數據</text:span><text:span text:style-name="T110">產業創新發展</text:span></text:p>
      <text:p text:style-name="P111">因應科技發展，各種新興服務之推陳出新，惟科技應用之便利性與個人資料隱私侵害性恰成正相關，而個人資料保護方式及程度不僅對企業商機造成障礙，亦恐成為新興服務大數據產業之推展阻力。目前全球先進國家推動大數據產業資料隱私狀況，尚無為大數據另行制定資料隱私專法之先例，大多是繼續沿用過去之資料隱私法制做為法制框架，而我國現行法規對於數據應用，包含數據隱私管理、數據分析與利用、數據管理，甚至新產生之數據所有權，皆無可依循之專法，僅能透過個資法與資安法規作為依循依據，尚無法針對其應用有整體管理之法制架構。是以，政府推動大數據產業創新發展之際，允宜完善我國資訊開放之法制環境。</text:p>
      <text:p text:style-name="P112">綜上，我國資訊開放法制良善環境尚未健全，恐影響大數據產業創新發展，政府允宜儘速完善我國資訊開放之法制作業，並兼顧相關產業之發展與個人資料保護，以利民間與政府資源之整合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8-07-31T08:53:00Z</meta:creation-date>
    <dc:date>2018-07-31T08:53:00Z</dc:date>
    <meta:print-date>2018-07-30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