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37"/>二、重大公共投資計畫概況<text:bookmark-end text:name="_Toc520732737"/></text:p>
      <text:p text:style-name="P7">由於2008年全球金融海嘯衝擊力自金融面進一步擴展至經濟實體面，為強化景氣復甦動能，帶動台灣產業轉型與升級，政府短期作法採取「發放消費券」政策，達到刺激國內消費、提振景氣效果；中長期則是推動「擴大投資方案」等，藉以改善投資環境，以達成厚植產業整體成長潛能目標，主要包括：</text:p>
      <text:p text:style-name="P8">(一)振興經濟消費券</text:p>
      <text:p text:style-name="P9">為振興經濟、提振民間消費及促進國內需求，政府規劃推動「振興經濟消費券」政策，並於97年12月5日制定公布「振興經濟消費券發放特別條例」，該條例自公布日施行，至98年9月30日止。中央政府振興經濟消費券發放特別預算歲出編列856.53億元，所需財源全數以舉借債務支應。發放結果，發放總人數2,312萬餘人，發放金額832.62億元，發放率99.41%。另審計部查核時發現，行政院經濟建設委員會(現更名為國家發展委員會)原預期發放消費券可提升經濟成長率0.66個百分點，惟依該會之委託研究調查報告，消費券發放政策對經濟成長率之貢獻僅約0.28至0.43個百分點，促進消費效果未如預期，主要係消費券未能多次流通，乘數效果有限，且替代效果偏高等所致<text:span text:style-name="註腳參照"><text:note text:note-class="footnote" text:id="_ftn0"><text:note-citation>1</text:note-citation><text:note-body><text:p text:style-name="P10">審計部，中央政府振興經濟消費券發放特別決算審核報告，98年度。</text:p></text:note-body></text:note></text:span>。</text:p>
      <text:p text:style-name="P11">(二)愛台12建設</text:p>
      <text:p text:style-name="P12">為強化國家基礎建設，達成擴大國內需求、改善投資環境、強化經濟體質及提升生活品質之建設目標，行政院於98年核定愛台12建設總體計畫，規劃於8年內由政府投資2.79兆元，結合民間投資1.2兆元，合計投資3.99兆元；其中政府預算部<text:soft-page-break/>分，98至105年度8年間中央已編列1兆9,382.46億元<text:span text:style-name="註腳參照"><text:note text:note-class="footnote" text:id="_ftn1"><text:note-citation>2</text:note-citation><text:note-body><text:p text:style-name="P13">根據各年度中央政府總預算案，98至105年度愛臺12建設經費(不含地方配合款)已分別編列1,702.26億元、3,371億元、3,217億元、2,407億元、2,170億元、1,966億元、1,909.5億元及2,639.7億元，合共1兆9,382.46億元。</text:p></text:note-body></text:note></text:span>，若加計地方配合款及民間投資，將可超過原規劃投資進度<text:span text:style-name="註腳參照"><text:note text:note-class="footnote" text:id="_ftn2"><text:note-citation>3</text:note-citation><text:note-body><text:p text:style-name="P14">國家發展委員會新聞稿，愛台12建設總體計畫推動情形報告，104年3月9日。其內容略以：「截至103年底，政府已投入3.33兆元，民間投資計畫累計亦已投入1.32兆元，超越預定目標。」</text:p></text:note-body></text:note></text:span>。</text:p>
      <text:p text:style-name="P15">(三)振興經濟擴大公共建設投資計畫</text:p>
      <text:p text:style-name="P16">為振興經濟、有效擴大國內需求、加速國家經濟結構轉型及升級，行政院於98年2月19日核定「振興經濟擴大公共建設投資計畫」，分為6大目標、20大重點投資建設項目，總計64項執行計畫，計畫總經費5千億元，原定計畫期程自98至101年度。惟上開預算額度已於前3年度(98至100年度)即編罄，審計部經依個別執行計畫統計，截至100年底止，原預定完成37項執行計畫，實際完成11項，餘26項計畫保留繼續執行，顯示預算之分配與計畫仍未臻配合；另本計畫整體效益原預期98至100年度分別增加實質國內生產總值(GDP)891億元、1,526億元、1,250億元，惟審計部經由總體計量模型評估結果，除98年度實質GDP之效益較預期略為增加94億元外，99及100年度則較預期分別減少188億元及152億元，部分年度實際效益未如預期<text:span text:style-name="註腳參照"><text:note text:note-class="footnote" text:id="_ftn3"><text:note-citation>4</text:note-citation><text:note-body><text:p text:style-name="P17">審計部，中央政府振興經濟擴大公共建設特別決算審核報告，100年度。</text:p></text:note-body></text:note></text:span>。</text:p>
      <text:p text:style-name="P18">(四)經濟動能推升方案</text:p>
      <text:p text:style-name="P19">為提升短期經濟景氣，兼顧中長期經濟結構調整策進，行政院於101年10月2日核定「經濟動能推升方案」，涵蓋產業多元創新、促進輸出、強化人才、促進投資及精進政府效能等5大方針，共計25項工作重點。各工作重點由主辦機關彙整提出行動計畫，內容包括：推動三業四化(製造業服務化、服務業科技化與國際化、傳統產業特色化)、擴大招商-促進民間投資、推動公有企業擴大投資等，本方案總經費需求為3,894億元，期程為101-119年<text:span text:style-name="註腳參照"><text:note text:note-class="footnote" text:id="_ftn4"><text:note-citation>5</text:note-citation><text:note-body><text:p text:style-name="P20">「經濟動能推升方案」行動計畫(核定本)，102年1月。</text:p></text:note-body></text:note></text:span>。</text:p>
      <text:p text:style-name="P21">(五)擴大投資方案</text:p>
      <text:p text:style-name="P22">為強化景氣復甦動能，並帶動產業升級轉型，行政院續於105年8月間推動「擴大投資方案」，相關措施如下：</text:p>
      <text:p text:style-name="P23"><text:span text:style-name="T24">1.優化投資環境：</text:span>活化工業區及科學園區土地，並確保穩定供電及供水。</text:p>
      <text:p text:style-name="P25"><text:span text:style-name="T26">2.激發民間投資：</text:span>鼓勵企業投資新設備、推動創新產業與生活產業。</text:p>
      <text:p text:style-name="P27"><text:span text:style-name="T28">3.加強國營及泛公股事業投資：</text:span>提出能源、交通及新興產業等各項基礎建設，以及生產環境改善與服務品質提升等各項投資計畫。</text:p>
      <text:p text:style-name="P29"><text:span text:style-name="T30">4.強化數位創新：</text:span>加強校園、偏鄉網路布建及電子化政府等數位基礎建設，並建置資訊服務生態系統，協助企業轉型。</text:p>
      <text:p text:style-name="P31">(六)當前經濟發展主軸</text:p>
      <text:p text:style-name="P32"><text:span text:style-name="T33">1.</text:span><text:span text:style-name="T34">「</text:span><text:span text:style-name="T35">五加二</text:span><text:span text:style-name="T36">」</text:span><text:span text:style-name="T37">產業創新：</text:span>為積極協助產業升級轉型，自105年5月起推動「五加二」產業創新<text:span text:style-name="註腳參照"><text:note text:note-class="footnote" text:id="_ftn5"><text:note-citation>6</text:note-citation><text:note-body><text:p text:style-name="P38">行政院於105年5月起推動「五加二產業創新計畫」，選定「亞洲．矽谷」、「智慧機械」、「生醫產業」、「綠能科技」、「國防產業」、「新農業」及「循環經濟」等產業創新，以打造友善投資環境，吸引僑外商來台投資。其間並擬定4大推動策略，包括：1.體現矽谷精神，強化鏈結亞洲，健全創新創業生態系：透過活絡創新人才、完善資金協助、優化法制環境等措施，完善創新創業環境；2.連結矽谷等國際研發能量建立創新研發基地：設立一站式服務中心，整合矽谷等國際研發能量，並積極參與國際制定物聯網標準及認證機制；3.軟硬互補，提升軟實力建構物聯網完整供應鏈：引導國內硬實力跨入軟體應用，並積極促成學研機構研發成果產業化；4.網實群聚，提供創新創業與智慧化多元示範場域：建置高品質網路環境，打造智慧化多元示範場域，並優先發展智慧物流、智慧交通、智慧醫療等應用。</text:p></text:note-body></text:note></text:span>，期打造友善投資環境，引領業者從在地需求出發，發展產業創新聚落，進而連結全球創新能量，並擁抱國際市場。</text:p>
      <text:p text:style-name="P39"><text:span text:style-name="T40">2.開發綠色新能源：</text:span>為期2025年再生能源發電量占總發電量達20%，並擴大天然氣使用與發電，降低現有火力電廠污染，除加速再生能源轉進電力供應系統、興建第三座天然氣接收站外，同時完成電業法修法，提供能源轉型之法制基礎。</text:p>
      <text:p text:style-name="P41"><text:span text:style-name="T42">3.</text:span><text:span text:style-name="T43">加強拓展新南向市場：</text:span>為提升對外經貿格局與多元性，推動全方位經貿關係，除加強拓展新南向市場外，並積極強化與產業技術先進國家連結度；積極參與多邊及雙邊經濟合作及自由貿易談判，推動加入跨太平洋夥伴全面進步協定（CPTPP）與區域全面經濟夥伴關係協定(RCEP)等區域協定。</text:p>
      <text:p text:style-name="P44"><text:span text:style-name="T45">4.提升投資動能：</text:span>除大幅修正公司法及產業創新條例，打造友善經商環境外，同時加速推動公共建設，為內需市場注入活水，並積極解決投資遭遇缺地、缺人(工)、缺水、缺電等問題，以活絡經濟成長。</text:p>
      <text:p text:style-name="P46">(七)前瞻基礎建設計畫</text:p>
      <text:p text:style-name="P47">為促進地方整體發展及區域平衡，行政院於106年再推出「前瞻基礎建設計畫」，主要內容包括：軌道建設、水環境建設、綠能建設、數位建設、城鄉建設、因應少子化友善育兒空間建設及食品安全及人才培育促進就業等8項建設，期能刺激景氣，加速臺灣經濟轉型與升級。計畫期程共4年，分期編列特別預算共4,200億元，預估未來4年實質國內生產總值(GDP)可增加4,705億元，實質GDP貢獻平均每年增加0.1個百分點。其中第1期為106年9月至107年12月，預算1,071億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4:00Z</meta:creation-date>
    <dc:date>2018-07-31T08:54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30" meta:character-count="2209" meta:row-count="15" meta:non-whitespace-character-count="1883"/>
  </office:meta>
</office:document-meta>
</file>