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0"/>一、當前經濟情勢概況<text:bookmark-end text:name="_Toc520732740"/></text:p>
      <text:p text:style-name="P7">(一)國際經濟</text:p>
      <text:p text:style-name="P8">根據國際市調機構IHS<text:s/>Markit今(2018)年2月預測，2018年全球經濟成長動能續增，全球經濟成長3.3%，優於2017年之3.2%(詳附表7)，預估明(2019)年可望續增為3.3%。另國際貨幣基金(International Monetary Fund，下稱IMF)於2018年1月22日發布「世界經濟展望更新」報告，預估2018年全球經濟成長3.9%，較前次(2017年10月)預測上調0.2個百分點，優於2017年之3.7%。先進經濟體前景改善，預估成長2.3%，上調0.3個百分點；新興市場及發展中經濟體成長4.9%同前次預測，巴西及墨西哥經濟將進一步復甦。</text:p>
      <text:p text:style-name="P9">(二)國內經濟</text:p>
      <text:p text:style-name="P10">隨國際景氣回溫，國際貨幣基金(IMF)預估2017、2018年世界貿易量分別增加4.7%、4.6%(詳附表8)，有助推升我國出口，加以政府推動前瞻基礎建設，以及半導體與相關供應鏈業者高階製程投資可望延續，有助推升投資成長動能。行政院主計總處概估106年經濟成長2.86%；107年預測成長2.42%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