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E" style:family="paragraph">
      <style:paragraph-properties fo:margin-left="0.7868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E" style:family="paragraph">
      <style:paragraph-properties fo:margin-left="0.7868in" fo:text-indent="-0.1965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E" style:family="paragraph">
      <style:paragraph-properties fo:margin-left="0.7868in" fo:text-indent="-0.1965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P25" style:parent-style-name="E" style:family="paragraph">
      <style:paragraph-properties fo:margin-left="0.7868in" fo:text-indent="-0.1965in">
        <style:tab-stops/>
      </style:paragraph-properties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P31" style:parent-style-name="E" style:family="paragraph">
      <style:paragraph-properties fo:margin-left="0.7868in" fo:text-indent="-0.1965in">
        <style:tab-stops/>
      </style:paragraph-properties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P3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5" style:parent-style-name="E" style:family="paragraph">
      <style:paragraph-properties fo:margin-left="0.7868in" fo:text-indent="-0.1965in">
        <style:tab-stops/>
      </style:paragraph-properties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P41" style:parent-style-name="E" style:family="paragraph">
      <style:paragraph-properties fo:margin-left="0.7868in" fo:text-indent="-0.1965in">
        <style:tab-stops/>
      </style:paragraph-properties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P45" style:parent-style-name="E" style:family="paragraph">
      <style:paragraph-properties fo:margin-left="0.7868in" fo:text-indent="-0.1965in">
        <style:tab-stops/>
      </style:paragraph-properties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P49" style:parent-style-name="E" style:family="paragraph">
      <style:paragraph-properties fo:margin-left="0.7868in" fo:text-indent="-0.1965in">
        <style:tab-stops/>
      </style:paragraph-properties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P5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54" style:parent-style-name="E" style:family="paragraph">
      <style:paragraph-properties fo:margin-left="0.7868in" fo:text-indent="-0.1965in">
        <style:tab-stops/>
      </style:paragraph-properties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P58" style:parent-style-name="E" style:family="paragraph">
      <style:paragraph-properties fo:margin-left="0.7868in" fo:text-indent="-0.1965in">
        <style:tab-stops/>
      </style:paragraph-properties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P62" style:parent-style-name="E" style:family="paragraph">
      <style:paragraph-properties fo:margin-left="0.7868in" fo:text-indent="-0.1965in">
        <style:tab-stops/>
      </style:paragraph-properties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P66" style:parent-style-name="E" style:family="paragraph">
      <style:paragraph-properties fo:margin-left="0.7868in" fo:text-indent="-0.1965in">
        <style:tab-stops/>
      </style:paragraph-properties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P74" style:parent-style-name="一二三" style:family="paragraph">
      <style:paragraph-properties fo:margin-left="0.5895in" fo:text-indent="-0.1965in">
        <style:tab-stops/>
      </style:paragraph-properties>
    </style:style>
  </office:automatic-styles>
  <office:body>
    <office:text text:use-soft-page-breaks="true">
      <text:p text:style-name="P1">我國振興經濟擴大投資動能方案推動成效之探討</text:p>
      <text:p text:style-name="P6"><text:bookmark-start text:name="_Toc520732742"/>三、主要國家振興經濟方案概述<text:bookmark-end text:name="_Toc520732742"/></text:p>
      <text:p text:style-name="P7">自全球金融海嘯發生以來，美國率先推出以退(減)稅為主之振興經濟方案，隨後德國、日本等先進國家相繼仿效，茲將各主要國家振興經濟方案現況概述如下<text:span text:style-name="註腳參照"><text:note text:note-class="footnote" text:id="_ftn0"><text:note-citation>1</text:note-citation><text:note-body><text:p text:style-name="P8">經濟部研究發展委員會，國內外經濟情勢分析-當前各主要國家經濟政策(2016~2017年)，105年12月號，106年2月2日。</text:p></text:note-body></text:note></text:span>：</text:p>
      <text:p text:style-name="P9">(一)美國</text:p>
      <text:p text:style-name="P10"><text:span text:style-name="T11">1.促進</text:span><text:span text:style-name="T12">企</text:span><text:span text:style-name="T13">業回流</text:span><text:span text:style-name="T14">方案</text:span><text:span text:style-name="T15">：</text:span>主要係透過降低企業稅賦支出，吸引外人投資及企業回流，加速傳統製造業復甦，以增加藍領勞工之就業機會(10年內創造2,500萬個工作機會)，包括：(1)企業營利事業所得稅由超額累進稅率改為單一稅率15%；(2)取消最低稅負制度；(3)增加抵減營利事業所得稅誘因等。<text:s/></text:p>
      <text:p text:style-name="P16"><text:span text:style-name="T17">2.貿易保護</text:span><text:span text:style-name="T18">措施</text:span><text:span text:style-name="T19">：</text:span>主要係透過退出跨太平洋協定(TPP)、對中國大陸進口品課徵高額關稅、要求北美自由貿易協議(NAFTA)其他成員國(加拿大及墨西哥)重新談判等貿易保護措施，以確保簽訂有利於美國勞工權益之協定，期能激勵勞工薪資成長，並使得美國製造業再次茁壯。</text:p>
      <text:p text:style-name="P20"><text:span text:style-name="T21">3.</text:span><text:span text:style-name="T22">新</text:span><text:span text:style-name="T23">能源開採</text:span><text:span text:style-name="T24">措施：</text:span>該措施包括：(1)開放約美金50兆元之頁岩、石油、天然氣及煤炭開採；(2)訂定氣候行動計畫及潔淨水資源法規等。</text:p>
      <text:p text:style-name="P25"><text:span text:style-name="T26">4.擴大</text:span><text:span text:style-name="T27">公共</text:span><text:span text:style-name="T28">建設</text:span><text:span text:style-name="T29">投資</text:span><text:span text:style-name="T30">：</text:span>該措施包括：(1)有效運用公共建設稅收抵免吸引民間投資；(2)擴大道路、橋梁、隧道、機場、鐵路及港口等基礎建設，以增加政府支出。</text:p>
      <text:p text:style-name="P31"><text:span text:style-name="T32">5.緩步升息</text:span><text:span text:style-name="T33">：</text:span>美國聯準會於2015年12月14日聯邦公開市場操作委員會(FOMC)決議，調升聯邦基準利率1碼(0.50%~0.75<text:s/>%)，後續並已多次升息至1.75%~2.00%；另透過量化寬鬆(QE)<text:soft-page-break/>措施，以促進經濟成長。</text:p>
      <text:p text:style-name="P34">(二)德國</text:p>
      <text:p text:style-name="P35"><text:span text:style-name="T36">1.</text:span><text:span text:style-name="T37">推動</text:span><text:span text:style-name="T38">數位產業</text:span><text:span text:style-name="T39">創新</text:span><text:span text:style-name="T40">：</text:span>該方案包括：(1)協助中型企業發展數位經濟；(2)透過「工業4.0」平台，積極吸引IT專業人才；(3)擴大運用互聯網計算、通信、控制、遠端操作等先進技術；(4)積極推動數位基礎建設。</text:p>
      <text:p text:style-name="P41"><text:span text:style-name="T42">2.</text:span><text:span text:style-name="T43"><text:tab/>深化歐盟市場連結</text:span><text:span text:style-name="T44">：</text:span>透過歐洲市場整合，深化經貿合作關係，降低企業外移之衝擊(流向至勞動力成本較低東歐國家)。</text:p>
      <text:p text:style-name="P45"><text:span text:style-name="T46">3.</text:span><text:span text:style-name="T47"><text:tab/>改善能源制度</text:span><text:span text:style-name="T48">：</text:span>(1)提供消費者及企業購買電動汽車之補助；(2)擴增充電站設施，推動電動車普及；(3)制定相關法規，以鼓勵再生能源產業發展；(4)提供創投及新創公司之賦稅減免，擴大民間投資。</text:p>
      <text:p text:style-name="P49"><text:span text:style-name="T50">4.</text:span><text:span text:style-name="T51"><text:tab/>負利率及量化寬鬆政策</text:span><text:span text:style-name="T52">：</text:span>歐洲央行(ECB)宣布繼續維持低利率政策不變，包括央行存款利率為負0.4%等。將原訂於2017年3月結束之量化寬鬆政策(每月購債規模800億歐元)延長至2017年12月；另後續非常態性貨幣政策量化寬鬆(QE)購債計畫則維持每月300億歐元，執行至2018年9月。</text:p>
      <text:p text:style-name="P53">(三)日本</text:p>
      <text:p text:style-name="P54"><text:span text:style-name="T55">1.</text:span><text:span text:style-name="T56"><text:tab/>強化地方產業創新發展</text:span><text:span text:style-name="T57">：</text:span>(1)推動「地方產業振興對策」，並提供地方政府1,700億日圓補助；(2)促進產業創新發展、強化地方產業競爭力，以達成2020年GDP 600兆日圓之目標；(3)集中有限資源投入「延長健康壽(餘)命」、「綠色經濟能源」、「次世代基礎建設」及「地區社會」等4大議題。</text:p>
      <text:p text:style-name="P58"><text:span text:style-name="T59">2.</text:span><text:span text:style-name="T60"><text:tab/>簽署貿易協定</text:span><text:span text:style-name="T61">：</text:span>(1)積極推動跨太平洋夥伴協定(TPP)、區域全面經濟夥伴協定(RCEP)、日歐EPA及中日韓FTA等協定之簽署；(2)簡化行政程序，以提高外資赴日投資意願；(3)擴大農林漁業產品出口規模。</text:p>
      <text:p text:style-name="P62"><text:span text:style-name="T63">3.</text:span><text:span text:style-name="T64"><text:tab/>振興</text:span><text:span text:style-name="T65">經濟：</text:span>(1)提高勞動可支配工資，改善就業環境；(2)發放消費券、旅遊券，以刺激民間消費；(3)加強外國人赴日旅遊之宣傳，帶動觀光消費動能。</text:p>
      <text:p text:style-name="P66"><text:span text:style-name="T67">4.</text:span><text:span text:style-name="T68">負利率及質</text:span><text:span text:style-name="T69">(</text:span><text:span text:style-name="T70">量</text:span><text:span text:style-name="T71">)</text:span><text:span text:style-name="T72">化寬鬆政策</text:span><text:span text:style-name="T73">：</text:span>日本央行目前採負利率政策，除各界援助資金(如海嘯、大地震)利率為零外，其餘存放於日本央行之資金利率為負0.1%；另質(量)化寬鬆政策(QQE）部分，每年規模80兆日圓。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k3a" style:display-name="k3a" style:family="paragraph" style:parent-style-name="內文">
      <style:paragraph-properties fo:widows="2" fo:orphans="2" style:snap-to-layout-grid="false" fo:margin-top="0.0347in" fo:line-height="100%" fo:margin-left="0.193in" fo:margin-right="-0.0986in" fo:text-indent="-0.0694in">
        <style:tab-stops/>
      </style:paragraph-properties>
      <style:text-properties style:font-name="Times New Roman" style:letter-kerning="false" style:font-size-complex="10pt" fo:hyphenate="false"/>
    </style:style>
    <style:style style:name="k32" style:display-name="k32" style:family="paragraph" style:parent-style-name="k3a">
      <style:paragraph-properties fo:margin-top="0.125in" fo:line-height="125%" fo:margin-left="0.3152in" fo:text-indent="0.3888in">
        <style:tab-stops/>
      </style:paragraph-properties>
      <style:text-properties fo:hyphenate="false"/>
    </style:style>
    <style:style style:name="d00" style:display-name="d00" style:family="paragraph" style:parent-style-name="k3a">
      <style:paragraph-properties fo:widows="0" fo:orphans="0" style:text-autospace="none" style:snap-to-layout-grid="true" fo:text-align="center" style:vertical-align="baseline" fo:margin-top="0.0833in" fo:margin-bottom="0.0833in" style:line-height-at-least="0.3333in" fo:margin-left="0in" fo:margin-right="0in" fo:text-indent="0in">
        <style:tab-stops>
          <style:tab-stop style:type="left" style:position="0.91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華康粗圓體" fo:letter-spacing="0.0027in" fo:font-size="12pt" style:font-size-asian="12pt" style:font-size-complex="13.5pt" fo:hyphenate="false"/>
    </style:style>
    <style:style style:name="分項段落" style:display-name="分項段落" style:family="paragraph" style:parent-style-name="內文" style:list-style-name="LFO2">
      <style:paragraph-properties fo:widows="2" fo:orphans="2" style:line-break="normal" style:snap-to-layout-grid="false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5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6pt" style:font-size-asian="16pt" style:text-underline-type="none" style:text-emphasize="none"/>
    </style: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8-07-31T08:54:00Z</meta:creation-date>
    <dc:date>2018-07-31T08:54:00Z</dc:date>
    <meta:print-date>2018-07-24T05:22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222" meta:character-count="1487" meta:row-count="10" meta:non-whitespace-character-count="1267"/>
  </office:meta>
</office:document-meta>
</file>