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振興經濟擴大投資動能方案推動成效之探討</text:p>
      <text:p text:style-name="P6"><text:bookmark-start text:name="_Toc487209616"/><text:bookmark-start text:name="_Toc519157826"/><text:bookmark-start text:name="_Toc520732751"/>一、提振國內消費與公共投資需求，並推動高品質基礎建設，以確保國家長期發展所需動能<text:bookmark-end text:name="_Toc519157826"/><text:bookmark-end text:name="_Toc520732751"/></text:p>
      <text:p text:style-name="P7">全球金融危機發生後，港、星、韓採內需為主要成長動能之策略，致經濟成長超越台灣，其作法頗值參考；另我國成長動力以出口為主，國內消費及投資需求不振，導致整體景氣疲弱，經濟復甦力道緩慢。爰建議：短期內，政府允宜積極排除投資障礙，促進民間投資，推動高品質基礎建設，提高總合需求及生產力，並協助產業升級轉型，進而帶動廠商投資意願，以強化景氣復甦動能、增加就業與促進薪資成長。中長期則持續調整政府收支結構，並落實公共建設計畫審議及退場機制，提升整體預算效益；引導民間參與公共建設，並透過跨域加值財務規劃，提高公共建設自償率，使政府在有限預算資源下，得以續推公共建設，改善投資動能趨緩現象。<text:bookmark-end text:name="_Toc4872096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.125in" fo:line-height="125%" fo:margin-left="0.3152in" fo:text-indent="0.3888in">
        <style:tab-stops/>
      </style:paragraph-properties>
      <style:text-properties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31T08:55:00Z</meta:creation-date>
    <dc:date>2018-07-31T08:55:00Z</dc:date>
    <meta:print-date>2018-07-24T05:2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