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487209616"/><text:bookmark-start text:name="_Toc519157827"/><text:bookmark-start text:name="_Toc520732752"/>二、積極改善國內投資環境，以發展國內產業並吸引外商投資<text:bookmark-end text:name="_Toc519157827"/><text:bookmark-end text:name="_Toc520732752"/></text:p>
      <text:p text:style-name="P7">由於經濟全球化效應影響下，各國皆積極利用外人直接投資(FDI)帶動經濟發展，惟依據UNCTAD發表2017年世界投資報告，台灣2016年FDI流入存量僅占GDP比重14.2%，遠低於世界各國平均之35%，爰建議：積極改善國內投資及經商環境，促進本土企業深耕及吸引外商投資，進而創造就業提高勞工薪資，俾使民眾能同享經濟成長之實質成果；進一步開放未開放外人投資之服務業項目及創新經濟模式，如允許外人投資運輸(計程車、遊覽車)、教育、醫療等服務業，或允許外人來台投資設立Uber、Airbnb（民宿出租網）、行動支付等創新經濟模式，以促進創新研發服務業茁壯成長，帶動服務業新一波投資熱潮。<text:bookmark-end text:name="_Toc4872096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5:00Z</meta:creation-date>
    <dc:date>2018-07-31T08:55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